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2.41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1.65cm"/>
    </style:style>
    <style:style style:name="co12" style:family="table-column">
      <style:table-column-properties fo:break-before="auto" style:column-width="3.854cm"/>
    </style:style>
    <style:style style:name="co13" style:family="table-column">
      <style:table-column-properties fo:break-before="auto" style:column-width="2.372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ta1" style:family="table" style:master-page-name="PageStyle_5f_расчет_20_едв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66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diagonal-bl-tr="none" style:diagonal-tl-br="none" fo:border="0.74pt solid #000000" style:rotation-align="none"/>
    </style:style>
    <style:style style:name="ce3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00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ackground-color="#00ff99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4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4">
      <style:table-cell-properties fo:background-color="#ffff00" style:cell-protect="protected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4">
      <style:table-cell-properties fo:background-color="#66ffff"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Percent" style:data-style-name="N13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4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 fo:color="#ff0000"/>
    </style:style>
    <style:style style:name="T5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 fo:color="#000000"/>
    </style:style>
    <style:style style:name="T6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счет едв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расчет едв'.B5:'расчет едв'.K26">
        <loext:table-protection loext:select-unprotected-cells="true"/>
        <office:forms form:automatic-focus="false" form:apply-design-mode="false"/>
        <table:table-column table:style-name="co1" table:number-columns-repeated="2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6" table:default-cell-style-name="ce54"/>
        <table:table-column table:style-name="co14" table:number-columns-repeated="1000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Таблица примеров расчета размера ЕДВ</text:p>
          </table:table-cell>
          <table:table-cell table:number-columns-repeated="11"/>
          <table:table-cell table:style-name="ce3" office:value-type="string" calcext:value-type="string">
            <text:p>Калькулятор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1" table:number-rows-spanned="12">
            <text:p>Состав семьи, чел.</text:p>
          </table:table-cell>
          <table:table-cell table:style-name="ce4" office:value-type="string" calcext:value-type="string" table:number-columns-spanned="4" table:number-rows-spanned="1">
            <text:p>приобретенная квартира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Расчет единовременной денежной выплаты (ЕДВ)</text:p>
          </table:table-cell>
          <table:covered-table-cell table:number-columns-repeated="4" table:style-name="ce4"/>
          <table:table-cell table:number-columns-repeated="2"/>
          <table:table-cell table:style-name="ce25" office:value-type="string" calcext:value-type="string">
            <text:p>Нормативные параметры, утвержденные Правилами</text:p>
          </table:table-cell>
          <table:table-cell table:style-name="ce33" table:number-columns-repeated="2"/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table-cell table:style-name="ce4" office:value-type="string" calcext:value-type="string" table:number-columns-spanned="1" table:number-rows-spanned="11">
            <text:p>показатель средней рыночной стоимости 1 кв. метра общей площади жилого помещения, утвержденный Минстроем РФ для Чувашской Республики на 2 квартал 2021 г., Ст, руб.</text:p>
          </table:table-cell>
          <table:table-cell table:style-name="ce4" office:value-type="string" calcext:value-type="string" table:number-columns-spanned="1" table:number-rows-spanned="11">
            <text:p>норма общей площади жилого помещения на 1 чел., кв. м</text:p>
          </table:table-cell>
          <table:table-cell table:style-name="ce4" office:value-type="string" calcext:value-type="string" table:number-columns-spanned="1" table:number-rows-spanned="11">
            <text:p>норма общей площади жилого помещения <text:s/>на семью, Рж (гр. 1 х гр. 3), кв. м</text:p>
          </table:table-cell>
          <table:table-cell table:style-name="ce4" office:value-type="string" calcext:value-type="string" table:number-columns-spanned="1" table:number-rows-spanned="11">
            <text:p>расчетная стоимость жилого помещения <text:s/>Рс = Ст × Рж (гр. 2 х гр. 4), <text:s/>руб.</text:p>
          </table:table-cell>
          <table:table-cell table:style-name="ce16" office:value-type="string" calcext:value-type="string" table:number-columns-spanned="1" table:number-rows-spanned="11">
            <text:p>максимальный размер ЕДВ, составляет 20% от расчетной стоимости жилого помещения (гр. 5 х 0,2), руб.</text:p>
          </table:table-cell>
          <table:table-cell table:number-columns-repeated="2"/>
          <table:table-cell table:style-name="ce26" office:value-type="string" calcext:value-type="string">
            <text:p>1.</text:p>
          </table:table-cell>
          <table:table-cell table:style-name="ce34" office:value-type="string" calcext:value-type="string">
            <text:p>Цена 1 кв.метра по нормативу Минстря России, рублей</text:p>
          </table:table-cell>
          <table:table-cell table:style-name="ce41" office:value-type="float" office:value="41421" calcext:value-type="float">
            <text:p>41 421,00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6" office:value-type="string" calcext:value-type="string">
            <text:p>2.</text:p>
          </table:table-cell>
          <table:table-cell table:style-name="ce35" office:value-type="string" calcext:value-type="string">
            <text:p>Норма площади</text:p>
          </table:table-cell>
          <table:table-cell table:style-name="ce35"/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6" office:value-type="string" calcext:value-type="string">
            <text:p>а)</text:p>
          </table:table-cell>
          <table:table-cell table:style-name="ce35" office:value-type="string" calcext:value-type="string">
            <text:p>для одинокого гражданина, кв.м.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6" office:value-type="string" calcext:value-type="string">
            <text:p>б)</text:p>
          </table:table-cell>
          <table:table-cell table:style-name="ce35" office:value-type="string" calcext:value-type="string">
            <text:p>для семьи из 2 человек, кв.м.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6" office:value-type="string" calcext:value-type="string">
            <text:p>в)</text:p>
          </table:table-cell>
          <table:table-cell table:style-name="ce9" office:value-type="string" calcext:value-type="string">
            <text:p>для семьи из 3 и более человек (на каждого члена семьи), кв.м.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5" office:value-type="string" calcext:value-type="string">
            <text:p>Вводные параметры о лице, состоящем на учете в качестве нуждающегося</text:p>
          </table:table-cell>
          <table:table-cell table:style-name="ce33" table:number-columns-repeated="2"/>
          <table:table-cell table:number-columns-repeated="1008"/>
        </table:table-row>
        <table:table-row table:style-name="ro5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7" office:value-type="string" calcext:value-type="string">
            <text:p>3.</text:p>
          </table:table-cell>
          <table:table-cell table:style-name="ce9" office:value-type="string" calcext:value-type="string">
            <text:p>Текущая численность семьи (включая несовершеннолетних детей), чел. <text:span text:style-name="T1">*</text:span>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8" office:value-type="string" calcext:value-type="string">
            <text:p>Расчет единовременной денежной выплаты (ЕДВ)</text:p>
          </table:table-cell>
          <table:table-cell table:style-name="ce36"/>
          <table:table-cell table:style-name="ce28"/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7" office:value-type="string" calcext:value-type="string">
            <text:p>4.</text:p>
          </table:table-cell>
          <table:table-cell table:style-name="ce9" office:value-type="string" calcext:value-type="string">
            <text:p>Полагающаяся норма по площади, кв.м</text:p>
          </table:table-cell>
          <table:table-cell table:style-name="ce44" table:formula="of:=IF([.P12]=1;33;IF([.P12]=2;42;[.P12]*18))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7" office:value-type="string" calcext:value-type="string">
            <text:p>5.</text:p>
          </table:table-cell>
          <table:table-cell table:style-name="ce9" office:value-type="string" calcext:value-type="string">
            <text:p>Стоимость нормативной площади (в соотв. с п.1), рублей</text:p>
          </table:table-cell>
          <table:table-cell table:style-name="ce45" table:formula="of:=[.P14]*[.P6]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/>
          <table:covered-table-cell table:style-name="ce4"/>
          <table:table-cell table:style-name="ce4" table:number-columns-repeated="4"/>
          <table:covered-table-cell table:number-columns-repeated="4" table:style-name="ce4"/>
          <table:covered-table-cell table:style-name="ce16"/>
          <table:table-cell table:number-columns-repeated="2"/>
          <table:table-cell table:style-name="ce29" office:value-type="string" calcext:value-type="string">
            <text:p>6.</text:p>
          </table:table-cell>
          <table:table-cell table:style-name="ce37" office:value-type="string" calcext:value-type="string">
            <text:p>Оценка возможного размера ЕДВ, рублей</text:p>
          </table:table-cell>
          <table:table-cell table:style-name="ce46" table:formula="of:=ROUND([.P15]*0.2;2)" office:value-type="float" office:value="0" calcext:value-type="float">
            <text:p>0,00</text:p>
          </table:table-cell>
          <table:table-cell table:number-columns-repeated="1008"/>
        </table:table-row>
        <table:table-row table:style-name="ro6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4" table:number-columns-repeated="3"/>
          <table:table-cell table:style-name="ce16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table:number-columns-repeated="2"/>
          <table:table-cell table:style-name="ce28" office:value-type="string" calcext:value-type="string">
            <text:p>Данные о приобретаемом жилье</text:p>
          </table:table-cell>
          <table:table-cell table:style-name="ce33"/>
          <table:table-cell table:style-name="ce28"/>
          <table:table-cell table:style-name="ce52"/>
          <table:table-cell table:style-name="ce2"/>
          <table:table-cell table:style-name="ce55" table:number-columns-repeated="6"/>
          <table:table-cell table:style-name="ce56" table:number-columns-repeated="1000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9" table:number-columns-repeated="4"/>
          <table:table-cell table:style-name="ce13" office:value-type="float" office:value="41421" calcext:value-type="float">
            <text:p><text:s/>41 421,00 <text:s text:c="3"/>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13" table:formula="of:=[.G18]*[.I18]" office:value-type="float" office:value="1366893" calcext:value-type="float">
            <text:p><text:s/>1 366 893,00 <text:s text:c="3"/></text:p>
          </table:table-cell>
          <table:table-cell table:style-name="ce13" table:formula="of:=[.J18]*0.2" office:value-type="float" office:value="273378.6" calcext:value-type="float">
            <text:p><text:s/>273 378,60 <text:s text:c="3"/></text:p>
          </table:table-cell>
          <table:table-cell table:number-columns-repeated="2"/>
          <table:table-cell table:style-name="ce27" office:value-type="string" calcext:value-type="string">
            <text:p>7.</text:p>
          </table:table-cell>
          <table:table-cell table:style-name="ce9" office:value-type="string" calcext:value-type="string">
            <text:p>Площадь жилья, предполагаемая к приобретению, кв.м <text:span text:style-name="T1">*</text:span>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/>
          <table:table-cell table:style-name="ce4" office:value-type="float" office:value="2" calcext:value-type="float">
            <text:p>2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45000" calcext:value-type="float">
            <text:p><text:s/>45 000,00 <text:s text:c="3"/></text:p>
          </table:table-cell>
          <table:table-cell table:style-name="ce13" table:formula="of:=[.C19]*[.D19]" office:value-type="float" office:value="3870000" calcext:value-type="float">
            <text:p><text:s/>3 870 000,00 <text:s text:c="3"/></text:p>
          </table:table-cell>
          <table:table-cell table:style-name="ce13" table:formula="of:=[.E19]*0.2" office:value-type="float" office:value="774000" calcext:value-type="float">
            <text:p><text:s/>774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/>
          <table:table-cell table:style-name="ce4" office:value-type="float" office:value="42" calcext:value-type="float">
            <text:p>42</text:p>
          </table:table-cell>
          <table:table-cell table:style-name="ce13" table:formula="of:=[.G19]*[.I19]" office:value-type="float" office:value="1739682" calcext:value-type="float">
            <text:p><text:s/>1 739 682,00 <text:s text:c="3"/></text:p>
          </table:table-cell>
          <table:table-cell table:style-name="ce13" table:formula="of:=[.J19]*0.2" office:value-type="float" office:value="347936.4" calcext:value-type="float">
            <text:p><text:s/>347 936,40 <text:s text:c="3"/></text:p>
          </table:table-cell>
          <table:table-cell table:number-columns-repeated="2"/>
          <table:table-cell table:style-name="ce27" office:value-type="string" calcext:value-type="string">
            <text:p>8.</text:p>
          </table:table-cell>
          <table:table-cell table:style-name="ce9" office:value-type="string" calcext:value-type="string">
            <text:p>Стоимость 1 кв. метра, предложенная застройщиком, рублей <text:span text:style-name="T1">*</text:span>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20]*[.D20]" office:value-type="float" office:value="3010000" calcext:value-type="float">
            <text:p><text:s/>3 010 000,00 <text:s text:c="3"/></text:p>
          </table:table-cell>
          <table:table-cell table:style-name="ce13" table:formula="of:=[.E20]*0.2" office:value-type="float" office:value="602000" calcext:value-type="float">
            <text:p><text:s/>602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20]*[.H20]" office:value-type="float" office:value="54" calcext:value-type="float">
            <text:p>54</text:p>
          </table:table-cell>
          <table:table-cell table:style-name="ce13" table:formula="of:=[.G20]*[.I20]" office:value-type="float" office:value="2236734" calcext:value-type="float">
            <text:p><text:s/>2 236 734,00 <text:s text:c="3"/></text:p>
          </table:table-cell>
          <table:table-cell table:style-name="ce13" table:formula="of:=[.J20]*0.2" office:value-type="float" office:value="447346.8" calcext:value-type="float">
            <text:p><text:s/>447 346,80 <text:s text:c="3"/></text:p>
          </table:table-cell>
          <table:table-cell table:number-columns-repeated="2"/>
          <table:table-cell table:style-name="ce27" office:value-type="string" calcext:value-type="string">
            <text:p>9.</text:p>
          </table:table-cell>
          <table:table-cell table:style-name="ce9" office:value-type="string" calcext:value-type="string">
            <text:p>Расчет общей (рыночной) стоимости жилья, рублей</text:p>
          </table:table-cell>
          <table:table-cell table:style-name="ce48" table:formula="of:=[.P19]*[.P18]" office:value-type="float" office:value="0" calcext:value-type="float">
            <text:p>0,00</text:p>
          </table:table-cell>
          <table:table-cell table:style-name="ce53"/>
          <table:table-cell table:number-columns-repeated="1007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9" office:value-type="float" office:value="86" calcext:value-type="float">
            <text:p>86</text:p>
          </table:table-cell>
          <table:table-cell table:style-name="ce13" office:value-type="float" office:value="30000" calcext:value-type="float">
            <text:p><text:s/>30 000,00 <text:s text:c="3"/></text:p>
          </table:table-cell>
          <table:table-cell table:style-name="ce13" table:formula="of:=[.C21]*[.D21]" office:value-type="float" office:value="2580000" calcext:value-type="float">
            <text:p><text:s/>2 580 000,00 <text:s text:c="3"/></text:p>
          </table:table-cell>
          <table:table-cell table:style-name="ce13" table:formula="of:=[.E21]*0.2" office:value-type="float" office:value="516000" calcext:value-type="float">
            <text:p><text:s/>516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21]*[.H21]" office:value-type="float" office:value="72" calcext:value-type="float">
            <text:p>72</text:p>
          </table:table-cell>
          <table:table-cell table:style-name="ce13" table:formula="of:=[.G21]*[.I21]" office:value-type="float" office:value="2982312" calcext:value-type="float">
            <text:p><text:s/>2 982 312,00 <text:s text:c="3"/></text:p>
          </table:table-cell>
          <table:table-cell table:style-name="ce13" table:formula="of:=[.J21]*0.2" office:value-type="float" office:value="596462.4" calcext:value-type="float">
            <text:p><text:s/>596 462,40 <text:s text:c="3"/></text:p>
          </table:table-cell>
          <table:table-cell table:number-columns-repeated="2"/>
          <table:table-cell table:style-name="ce29" office:value-type="string" calcext:value-type="string">
            <text:p>10.</text:p>
          </table:table-cell>
          <table:table-cell table:style-name="ce37" office:value-type="string" calcext:value-type="string">
            <text:p>Оценка возможного размера ЕДВ, рублей</text:p>
          </table:table-cell>
          <table:table-cell table:style-name="ce49" table:formula="of:=ROUND([.P20]*0.2;2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/>
          <table:table-cell table:style-name="ce4"/>
          <table:table-cell table:style-name="ce9"/>
          <table:table-cell table:style-name="ce13" table:number-columns-repeated="4"/>
          <table:table-cell table:style-name="ce4" table:number-columns-repeated="2"/>
          <table:table-cell table:style-name="ce13" table:number-columns-repeated="2"/>
          <table:table-cell table:number-columns-repeated="2"/>
          <table:table-cell table:style-name="ce30" office:value-type="string" calcext:value-type="string">
            <text:p>11.</text:p>
          </table:table-cell>
          <table:table-cell table:style-name="ce30" office:value-type="string" calcext:value-type="string">
            <text:p><text:span text:style-name="T2">Размер полагающейся ЕДВ</text:span><text:span text:style-name="T3"> (принимается меньшее из значений по строкам</text:span><text:span text:style-name="T4"> 6</text:span><text:span text:style-name="T5"> и </text:span><text:span text:style-name="T4">10</text:span><text:span text:style-name="T5">), руб.</text:span></text:p>
          </table:table-cell>
          <table:table-cell table:style-name="ce50" table:formula="of:=IF(OR([.P21]&gt;[.P16]);[.P16];[.P21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/>
          <table:table-cell table:style-name="ce4"/>
          <table:table-cell table:style-name="ce9"/>
          <table:table-cell table:style-name="ce13" table:number-columns-repeated="4"/>
          <table:table-cell table:style-name="ce4" table:number-columns-repeated="2"/>
          <table:table-cell table:style-name="ce13" table:number-columns-repeated="2"/>
          <table:table-cell table:number-columns-repeated="2"/>
          <table:table-cell table:style-name="ce31" office:value-type="string" calcext:value-type="string">
            <text:p>12.</text:p>
          </table:table-cell>
          <table:table-cell table:style-name="ce38" office:value-type="string" calcext:value-type="string">
            <text:p>Справочно: </text:p>
          </table:table-cell>
          <table:table-cell table:style-name="ce25"/>
          <table:table-cell table:number-columns-repeated="1008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45000" calcext:value-type="float">
            <text:p><text:s/>45 000,00 <text:s text:c="3"/></text:p>
          </table:table-cell>
          <table:table-cell table:style-name="ce13" table:formula="of:=[.C24]*[.D24]" office:value-type="float" office:value="3240000" calcext:value-type="float">
            <text:p><text:s/>3 240 000,00 <text:s text:c="3"/></text:p>
          </table:table-cell>
          <table:table-cell table:style-name="ce13" table:formula="of:=[.E24]*0.2" office:value-type="float" office:value="648000" calcext:value-type="float">
            <text:p><text:s/>648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24]*[.H24]" office:value-type="float" office:value="90" calcext:value-type="float">
            <text:p>90</text:p>
          </table:table-cell>
          <table:table-cell table:style-name="ce13" table:formula="of:=[.G24]*[.I24]" office:value-type="float" office:value="3727890" calcext:value-type="float">
            <text:p><text:s/>3 727 890,00 <text:s text:c="3"/></text:p>
          </table:table-cell>
          <table:table-cell table:style-name="ce13" table:formula="of:=[.J24]*0.2" office:value-type="float" office:value="745578" calcext:value-type="float">
            <text:p><text:s/>745 578,00 <text:s text:c="3"/></text:p>
          </table:table-cell>
          <table:table-cell table:number-columns-repeated="2"/>
          <table:table-cell table:style-name="ce32" office:value-type="string" calcext:value-type="string">
            <text:p>а)</text:p>
          </table:table-cell>
          <table:table-cell table:style-name="ce9" office:value-type="string" calcext:value-type="string">
            <text:p>соотношение ЕДВ к стоимости нормативной площади, %</text:p>
          </table:table-cell>
          <table:table-cell table:style-name="ce51" table:formula="of:=[.P22]/[.$P$15]" office:value-type="string" office:string-value="" calcext:value-type="error">
            <text:p>#ДЕЛ/0!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9" office:value-type="float" office:value="72" calcext:value-type="float">
            <text:p>72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25]*[.D25]" office:value-type="float" office:value="2520000" calcext:value-type="float">
            <text:p><text:s/>2 520 000,00 <text:s text:c="3"/></text:p>
          </table:table-cell>
          <table:table-cell table:style-name="ce13" table:formula="of:=[.E25]*0.2" office:value-type="float" office:value="504000" calcext:value-type="float">
            <text:p><text:s/>504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25]*[.H25]" office:value-type="float" office:value="108" calcext:value-type="float">
            <text:p>108</text:p>
          </table:table-cell>
          <table:table-cell table:style-name="ce13" table:formula="of:=[.G25]*[.I25]" office:value-type="float" office:value="4473468" calcext:value-type="float">
            <text:p><text:s/>4 473 468,00 <text:s text:c="3"/></text:p>
          </table:table-cell>
          <table:table-cell table:style-name="ce13" table:formula="of:=[.J25]*0.2" office:value-type="float" office:value="894693.6" calcext:value-type="float">
            <text:p><text:s/>894 693,60 <text:s text:c="3"/></text:p>
          </table:table-cell>
          <table:table-cell table:number-columns-repeated="2"/>
          <table:table-cell table:style-name="ce32" office:value-type="string" calcext:value-type="string">
            <text:p>б)</text:p>
          </table:table-cell>
          <table:table-cell table:style-name="ce9" office:value-type="string" calcext:value-type="string">
            <text:p>соотношение ЕДВ к рыночной стоимости, <text:s/>%</text:p>
          </table:table-cell>
          <table:table-cell table:style-name="ce51" table:formula="of:=[.P16]/[.P20]" office:value-type="string" office:string-value="" calcext:value-type="error">
            <text:p>#ДЕЛ/0!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50000" calcext:value-type="float">
            <text:p><text:s/>50 000,00 <text:s text:c="3"/></text:p>
          </table:table-cell>
          <table:table-cell table:style-name="ce13" table:formula="of:=[.C26]*[.D26]" office:value-type="float" office:value="3000000" calcext:value-type="float">
            <text:p><text:s/>3 000 000,00 <text:s text:c="3"/></text:p>
          </table:table-cell>
          <table:table-cell table:style-name="ce13" table:formula="of:=[.E26]*0.2" office:value-type="float" office:value="600000" calcext:value-type="float">
            <text:p><text:s/>600 000,00 <text:s text:c="3"/></text:p>
          </table:table-cell>
          <table:table-cell table:style-name="ce13" office:value-type="float" office:value="41421" calcext:value-type="float">
            <text:p><text:s/>41 421,00 <text:s text:c="3"/>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26]*[.H26]" office:value-type="float" office:value="126" calcext:value-type="float">
            <text:p>126</text:p>
          </table:table-cell>
          <table:table-cell table:style-name="ce13" table:formula="of:=[.G26]*[.I26]" office:value-type="float" office:value="5219046" calcext:value-type="float">
            <text:p><text:s/>5 219 046,00 <text:s text:c="3"/></text:p>
          </table:table-cell>
          <table:table-cell table:style-name="ce13" table:formula="of:=[.J26]*0.2" office:value-type="float" office:value="1043809.2" calcext:value-type="float">
            <text:p><text:s/>1 043 809,2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5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4" office:value-type="float" office:value="45000" calcext:value-type="float">
            <text:p><text:s/>45 000,00 <text:s text:c="3"/></text:p>
          </table:table-cell>
          <table:table-cell table:style-name="ce14" table:formula="of:=[.C27]*[.D27]" office:value-type="float" office:value="2700000" calcext:value-type="float">
            <text:p><text:s/>2 700 000,00 <text:s text:c="3"/></text:p>
          </table:table-cell>
          <table:table-cell table:style-name="ce17" table:formula="of:=[.E27]*0.2" office:value-type="float" office:value="540000" calcext:value-type="float">
            <text:p><text:s/>540 000,00 <text:s text:c="3"/></text:p>
          </table:table-cell>
          <table:table-cell table:style-name="ce20" office:value-type="float" office:value="39061" calcext:value-type="float">
            <text:p><text:s/>39 061,00 <text:s text:c="3"/></text:p>
          </table:table-cell>
          <table:table-cell table:style-name="ce23" office:value-type="float" office:value="18" calcext:value-type="float">
            <text:p>18</text:p>
          </table:table-cell>
          <table:table-cell table:style-name="ce23" table:formula="of:=[.B27]*[.H27]" office:value-type="float" office:value="72" calcext:value-type="float">
            <text:p>72</text:p>
          </table:table-cell>
          <table:table-cell table:style-name="ce14" table:formula="of:=[.G27]*[.I27]" office:value-type="float" office:value="2812392" calcext:value-type="float">
            <text:p><text:s/>2 812 392,00 <text:s text:c="3"/></text:p>
          </table:table-cell>
          <table:table-cell table:style-name="ce17" table:formula="of:=[.J27]*0.2" office:value-type="float" office:value="562478.4" calcext:value-type="float">
            <text:p><text:s/>562 478,4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28]*[.D28]" office:value-type="float" office:value="2100000" calcext:value-type="float">
            <text:p><text:s/>2 100 000,00 <text:s text:c="3"/></text:p>
          </table:table-cell>
          <table:table-cell table:style-name="ce18" table:formula="of:=[.E28]*0.2" office:value-type="float" office:value="420000" calcext:value-type="float">
            <text:p><text:s/>42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28]*[.H28]" office:value-type="float" office:value="72" calcext:value-type="float">
            <text:p>72</text:p>
          </table:table-cell>
          <table:table-cell table:style-name="ce13" table:formula="of:=[.G28]*[.I28]" office:value-type="float" office:value="2812392" calcext:value-type="float">
            <text:p><text:s/>2 812 392,00 <text:s text:c="3"/></text:p>
          </table:table-cell>
          <table:table-cell table:style-name="ce18" table:formula="of:=[.J28]*0.2" office:value-type="float" office:value="562478.4" calcext:value-type="float">
            <text:p><text:s/>562 478,4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29]*[.D29]" office:value-type="float" office:value="1750000" calcext:value-type="float">
            <text:p><text:s/>1 750 000,00 <text:s text:c="3"/></text:p>
          </table:table-cell>
          <table:table-cell table:style-name="ce18" table:formula="of:=[.E29]*0.2" office:value-type="float" office:value="350000" calcext:value-type="float">
            <text:p><text:s/>35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B29]*[.H29]" office:value-type="float" office:value="72" calcext:value-type="float">
            <text:p>72</text:p>
          </table:table-cell>
          <table:table-cell table:style-name="ce13" table:formula="of:=[.G29]*[.I29]" office:value-type="float" office:value="2812392" calcext:value-type="float">
            <text:p><text:s/>2 812 392,00 <text:s text:c="3"/></text:p>
          </table:table-cell>
          <table:table-cell table:style-name="ce18" table:formula="of:=[.J29]*0.2" office:value-type="float" office:value="562478.4" calcext:value-type="float">
            <text:p><text:s/>562 478,40 <text:s text:c="3"/></text:p>
          </table:table-cell>
          <table:table-cell table:number-columns-repeated="1013"/>
        </table:table-row>
        <table:table-row table:style-name="ro9" table:visibility="collapse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5" table:formula="of:=[.C30]*[.D30]" office:value-type="float" office:value="1120000" calcext:value-type="float">
            <text:p><text:s/>1 120 000,00 <text:s text:c="3"/></text:p>
          </table:table-cell>
          <table:table-cell table:style-name="ce19" table:formula="of:=[.E30]*0.2" office:value-type="float" office:value="224000" calcext:value-type="float">
            <text:p><text:s/>224 000,00 <text:s text:c="3"/></text:p>
          </table:table-cell>
          <table:table-cell table:style-name="ce22" office:value-type="float" office:value="39061" calcext:value-type="float">
            <text:p><text:s/>39 061,00 <text:s text:c="3"/></text:p>
          </table:table-cell>
          <table:table-cell table:style-name="ce24" office:value-type="float" office:value="18" calcext:value-type="float">
            <text:p>18</text:p>
          </table:table-cell>
          <table:table-cell table:style-name="ce24" table:formula="of:=[.B30]*[.H30]" office:value-type="float" office:value="72" calcext:value-type="float">
            <text:p>72</text:p>
          </table:table-cell>
          <table:table-cell table:style-name="ce15" table:formula="of:=[.G30]*[.I30]" office:value-type="float" office:value="2812392" calcext:value-type="float">
            <text:p><text:s/>2 812 392,00 <text:s text:c="3"/></text:p>
          </table:table-cell>
          <table:table-cell table:style-name="ce19" table:formula="of:=[.J30]*0.2" office:value-type="float" office:value="562478.4" calcext:value-type="float">
            <text:p><text:s/>562 478,40 <text:s text:c="3"/></text:p>
          </table:table-cell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45000" calcext:value-type="float">
            <text:p><text:s/>45 000,00 <text:s text:c="3"/></text:p>
          </table:table-cell>
          <table:table-cell table:style-name="ce13" table:formula="of:=[.C32]*[.D32]" office:value-type="float" office:value="2250000" calcext:value-type="float">
            <text:p><text:s/>2 250 000,00 <text:s text:c="3"/></text:p>
          </table:table-cell>
          <table:table-cell table:style-name="ce18" table:formula="of:=[.E32]*0.2" office:value-type="float" office:value="450000" calcext:value-type="float">
            <text:p><text:s/>45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2]*[.I32]" office:value-type="float" office:value="1289013" calcext:value-type="float">
            <text:p><text:s/>1 289 013,00 <text:s text:c="3"/></text:p>
          </table:table-cell>
          <table:table-cell table:style-name="ce18" table:formula="of:=[.J32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33]*[.D33]" office:value-type="float" office:value="1750000" calcext:value-type="float">
            <text:p><text:s/>1 750 000,00 <text:s text:c="3"/></text:p>
          </table:table-cell>
          <table:table-cell table:style-name="ce18" table:formula="of:=[.E33]*0.2" office:value-type="float" office:value="350000" calcext:value-type="float">
            <text:p><text:s/>35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3]*[.I33]" office:value-type="float" office:value="1289013" calcext:value-type="float">
            <text:p><text:s/>1 289 013,00 <text:s text:c="3"/></text:p>
          </table:table-cell>
          <table:table-cell table:style-name="ce18" table:formula="of:=[.J33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3" office:value-type="float" office:value="30000" calcext:value-type="float">
            <text:p><text:s/>30 000,00 <text:s text:c="3"/></text:p>
          </table:table-cell>
          <table:table-cell table:style-name="ce13" table:formula="of:=[.C34]*[.D34]" office:value-type="float" office:value="1500000" calcext:value-type="float">
            <text:p><text:s/>1 500 000,00 <text:s text:c="3"/></text:p>
          </table:table-cell>
          <table:table-cell table:style-name="ce18" table:formula="of:=[.E34]*0.2" office:value-type="float" office:value="300000" calcext:value-type="float">
            <text:p><text:s/>30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4]*[.I34]" office:value-type="float" office:value="1289013" calcext:value-type="float">
            <text:p><text:s/>1 289 013,00 <text:s text:c="3"/></text:p>
          </table:table-cell>
          <table:table-cell table:style-name="ce18" table:formula="of:=[.J34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5000" calcext:value-type="float">
            <text:p><text:s/>45 000,00 <text:s text:c="3"/></text:p>
          </table:table-cell>
          <table:table-cell table:style-name="ce13" table:formula="of:=[.C35]*[.D35]" office:value-type="float" office:value="1485000" calcext:value-type="float">
            <text:p><text:s/>1 485 000,00 <text:s text:c="3"/></text:p>
          </table:table-cell>
          <table:table-cell table:style-name="ce18" table:formula="of:=[.E35]*0.2" office:value-type="float" office:value="297000" calcext:value-type="float">
            <text:p><text:s/>297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5]*[.I35]" office:value-type="float" office:value="1289013" calcext:value-type="float">
            <text:p><text:s/>1 289 013,00 <text:s text:c="3"/></text:p>
          </table:table-cell>
          <table:table-cell table:style-name="ce18" table:formula="of:=[.J35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36]*[.D36]" office:value-type="float" office:value="1155000" calcext:value-type="float">
            <text:p><text:s/>1 155 000,00 <text:s text:c="3"/></text:p>
          </table:table-cell>
          <table:table-cell table:style-name="ce18" table:formula="of:=[.E36]*0.2" office:value-type="float" office:value="231000" calcext:value-type="float">
            <text:p><text:s/>231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6]*[.I36]" office:value-type="float" office:value="1289013" calcext:value-type="float">
            <text:p><text:s/>1 289 013,00 <text:s text:c="3"/></text:p>
          </table:table-cell>
          <table:table-cell table:style-name="ce18" table:formula="of:=[.J36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50000" calcext:value-type="float">
            <text:p><text:s/>50 000,00 <text:s text:c="3"/></text:p>
          </table:table-cell>
          <table:table-cell table:style-name="ce13" table:formula="of:=[.C37]*[.D37]" office:value-type="float" office:value="1500000" calcext:value-type="float">
            <text:p><text:s/>1 500 000,00 <text:s text:c="3"/></text:p>
          </table:table-cell>
          <table:table-cell table:style-name="ce18" table:formula="of:=[.E37]*0.2" office:value-type="float" office:value="300000" calcext:value-type="float">
            <text:p><text:s/>30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7]*[.I37]" office:value-type="float" office:value="1289013" calcext:value-type="float">
            <text:p><text:s/>1 289 013,00 <text:s text:c="3"/></text:p>
          </table:table-cell>
          <table:table-cell table:style-name="ce18" table:formula="of:=[.J37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45000" calcext:value-type="float">
            <text:p><text:s/>45 000,00 <text:s text:c="3"/></text:p>
          </table:table-cell>
          <table:table-cell table:style-name="ce13" table:formula="of:=[.C38]*[.D38]" office:value-type="float" office:value="1350000" calcext:value-type="float">
            <text:p><text:s/>1 350 000,00 <text:s text:c="3"/></text:p>
          </table:table-cell>
          <table:table-cell table:style-name="ce18" table:formula="of:=[.E38]*0.2" office:value-type="float" office:value="270000" calcext:value-type="float">
            <text:p><text:s/>27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8]*[.I38]" office:value-type="float" office:value="1289013" calcext:value-type="float">
            <text:p><text:s/>1 289 013,00 <text:s text:c="3"/></text:p>
          </table:table-cell>
          <table:table-cell table:style-name="ce18" table:formula="of:=[.J38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39]*[.D39]" office:value-type="float" office:value="1050000" calcext:value-type="float">
            <text:p><text:s/>1 050 000,00 <text:s text:c="3"/></text:p>
          </table:table-cell>
          <table:table-cell table:style-name="ce18" table:formula="of:=[.E39]*0.2" office:value-type="float" office:value="210000" calcext:value-type="float">
            <text:p><text:s/>210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39]*[.I39]" office:value-type="float" office:value="1289013" calcext:value-type="float">
            <text:p><text:s/>1 289 013,00 <text:s text:c="3"/></text:p>
          </table:table-cell>
          <table:table-cell table:style-name="ce18" table:formula="of:=[.J39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3" table:formula="of:=[.C40]*[.D40]" office:value-type="float" office:value="980000" calcext:value-type="float">
            <text:p><text:s/>980 000,00 <text:s text:c="3"/></text:p>
          </table:table-cell>
          <table:table-cell table:style-name="ce18" table:formula="of:=[.E40]*0.2" office:value-type="float" office:value="196000" calcext:value-type="float">
            <text:p><text:s/>196 000,00 <text:s text:c="3"/></text:p>
          </table:table-cell>
          <table:table-cell table:style-name="ce21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3" table:formula="of:=[.G40]*[.I40]" office:value-type="float" office:value="1289013" calcext:value-type="float">
            <text:p><text:s/>1 289 013,00 <text:s text:c="3"/></text:p>
          </table:table-cell>
          <table:table-cell table:style-name="ce18" table:formula="of:=[.J40]*0.2" office:value-type="float" office:value="257802.6" calcext:value-type="float">
            <text:p><text:s/>257 802,60 <text:s text:c="3"/></text:p>
          </table:table-cell>
          <table:table-cell table:number-columns-repeated="2"/>
          <table:table-cell table:style-name="ce32" office:value-type="string" calcext:value-type="string">
            <text:p>б)</text:p>
          </table:table-cell>
          <table:table-cell table:style-name="ce9" office:value-type="string" calcext:value-type="string">
            <text:p>соотношение ЕДВ к рыночной стоимости, <text:s/>%</text:p>
          </table:table-cell>
          <table:table-cell table:style-name="ce51" table:formula="of:=[.P22]/[.$P$20]" office:value-type="string" office:string-value="" calcext:value-type="error">
            <text:p>#ДЕЛ/0!</text:p>
          </table:table-cell>
          <table:table-cell table:number-columns-repeated="1008"/>
        </table:table-row>
        <table:table-row table:style-name="ro9" table:visibility="collapse">
          <table:table-cell/>
          <table:table-cell table:style-name="ce6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float" office:value="35000" calcext:value-type="float">
            <text:p><text:s/>35 000,00 <text:s text:c="3"/></text:p>
          </table:table-cell>
          <table:table-cell table:style-name="ce15" table:formula="of:=[.C41]*[.D41]" office:value-type="float" office:value="875000" calcext:value-type="float">
            <text:p><text:s/>875 000,00 <text:s text:c="3"/></text:p>
          </table:table-cell>
          <table:table-cell table:style-name="ce19" table:formula="of:=[.E41]*0.2" office:value-type="float" office:value="175000" calcext:value-type="float">
            <text:p><text:s/>175 000,00 <text:s text:c="3"/></text:p>
          </table:table-cell>
          <table:table-cell table:style-name="ce22" office:value-type="float" office:value="39061" calcext:value-type="float">
            <text:p><text:s/>39 061,00 <text:s text:c="3"/>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15" table:formula="of:=[.G41]*[.I41]" office:value-type="float" office:value="1289013" calcext:value-type="float">
            <text:p><text:s/>1 289 013,00 <text:s text:c="3"/></text:p>
          </table:table-cell>
          <table:table-cell table:style-name="ce19" table:formula="of:=[.J41]*0.2" office:value-type="float" office:value="257802.6" calcext:value-type="float">
            <text:p><text:s/>257 802,60 <text:s text:c="3"/></text:p>
          </table:table-cell>
          <table:table-cell table:number-columns-repeated="1013"/>
        </table:table-row>
        <table:table-row table:style-name="ro10">
          <table:table-cell table:number-columns-repeated="14"/>
          <table:table-cell table:style-name="ce39" office:value-type="string" calcext:value-type="string">
            <text:p>Примечание:</text:p>
          </table:table-cell>
          <table:table-cell table:number-columns-repeated="1009"/>
        </table:table-row>
        <table:table-row table:style-name="ro11">
          <table:table-cell/>
          <table:table-cell table:style-name="ce8" office:value-type="string" calcext:value-type="string" table:number-columns-spanned="12" table:number-rows-spanned="17">
            <text:p>Размер ЕДВ рассчитывается  на дату выдачи свидетельства и остается неизменным в течение всего срока его действия.</text:p>
            <text:p>В случае если фактическая стоимость приобретаемого жилого помещения  превышает расчетную стоимость жилого помещения (гр. 5) , выплата производится в соответствии с расчетной стоимостью жилого помещения (равна значению, указанному в гр. 6).</text:p>
            <text:p>В случае если фактическая стоимость жилого помещения меньше расчетной стоимости жилого помещения (гр. 5), размер выплаты составляет 20 % фактической стоимости жилого помещения.</text:p>
            <text:p>Жилое помещение может быть приобретено только на первичном рынке по договору участия в долевом строительстве, договору уступки прав требования,  по договору купли-продажи с юридическим лицом (застройщиком).  </text:p>
            <text:p>Требований к общей площади приобретаемого жилого помещения нет, но граждане после перечисления ЕДВ в счет оплаты жилого помещения будут сняты с учета нуждающихся в жилье в соответствии с пунктом 4 части 1 статьи 56 Жилищного кодекса Российской Федерации (получение 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). </text:p>
            <text:p>ЕДВ не может быть использована на погашение ранее взятого кредита.</text:p>
            <text:p/>
          </table:table-cell>
          <table:covered-table-cell table:number-columns-repeated="11" table:style-name="ce2"/>
          <table:table-cell/>
          <table:table-cell table:style-name="ce39" office:value-type="string" calcext:value-type="string">
            <text:p><text:span text:style-name="T6">*</text:span><text:span text:style-name="T7"> - заполняется только по строкам 3, 7, 8.</text:span></text:p>
          </table:table-cell>
          <table:table-cell table:number-columns-repeated="1009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 table:number-columns-repeated="1011"/>
        </table:table-row>
        <table:table-row table:style-name="ro1">
          <table:table-cell/>
          <table:covered-table-cell table:number-columns-repeated="12" table:style-name="ce2"/>
          <table:table-cell/>
          <table:table-cell table:style-name="ce40"/>
          <table:table-cell table:number-columns-repeated="1009"/>
        </table:table-row>
        <table:table-row table:style-name="ro1">
          <table:table-cell/>
          <table:covered-table-cell table:number-columns-repeated="12" table:style-name="ce2"/>
          <table:table-cell/>
          <table:table-cell table:style-name="ce40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расчет едв'.$A$1" table:cell-range-address="$'расчет едв'.$B$5:.$K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счет_20_едв" style:display-name="PageStyle_расчет ед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dc:creator>Минстрой 32.</dc:creator>
    <meta:creation-date>2020-12-06T08:06:08</meta:creation-date>
    <dc:date>2021-07-07T08:25:49</dc:date>
    <meta:generator>LibreOffice/7.0.3.1$Windows_X86_64 LibreOffice_project/d7547858d014d4cf69878db179d326fc3483e082</meta:generator>
    <meta:document-statistic meta:table-count="1" meta:cell-count="2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