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1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60" calcext:value-type="float">
              <text:p>160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60" calcext:value-type="float">
              <text:p>16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647773279352227" calcext:value-type="percentage">
            <text:p>64,8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60" calcext:value-type="float">
            <text:p>-160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87" calcext:value-type="float">
            <text:p>87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3216" calcext:value-type="float">
            <text:p>3 216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3216" calcext:value-type="float">
            <text:p>3 21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459428571428571" calcext:value-type="percentage">
            <text:p>45,9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01" calcext:value-type="float">
            <text:p>201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01" calcext:value-type="float">
            <text:p>201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41" calcext:value-type="float">
            <text:p>341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41" calcext:value-type="float">
            <text:p>341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8894" calcext:value-type="float">
              <text:p>8 894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8894" calcext:value-type="float">
              <text:p>8 894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689.86" calcext:value-type="float">
              <text:p>1 690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690" calcext:value-type="float">
              <text:p>1 690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683838228509918" calcext:value-type="percentage">
            <text:p>6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683838228509918" calcext:value-type="percentage">
            <text:p>6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508.16" calcext:value-type="float">
            <text:p>9 508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508" calcext:value-type="float">
            <text:p>9 508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0.0605754030983" calcext:value-type="float">
            <text:p>30,1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0.0600695542207" calcext:value-type="float">
            <text:p>30,1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 style:data-style-name="N2" text:time-value="11:36:40.6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01T11:39:10.862000000</dc:date>
    <meta:editing-cycles>280</meta:editing-cycles>
    <meta:editing-duration>P2DT5H37M3S</meta:editing-duration>
    <meta:print-date>2020-10-01T11:40:40.767000000</meta:print-date>
    <meta:document-statistic meta:table-count="1" meta:cell-count="2081" meta:object-count="0"/>
  </office:meta>
</office:document-meta>
</file>