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9.65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3.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58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06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5300" calcext:value-type="float">
              <text:p>5 3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5300" calcext:value-type="float">
              <text:p>5 3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6423" calcext:value-type="float">
              <text:p>96 423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4" office:value-type="float" office:value="5570" calcext:value-type="float">
              <text:p>5570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61410183930532" calcext:value-type="percentage">
            <text:p>96,1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44" table:formula="of:=[.W184]/[.W183]" office:value-type="percentage" office:value="0.703878280868917" calcext:value-type="percentage">
            <text:p>70,4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3090" calcext:value-type="float">
              <text:p>3 090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3090" calcext:value-type="float">
              <text:p>3 09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3468" calcext:value-type="float">
              <text:p>3 468</text:p>
            </table:table-cell>
            <table:table-cell table:style-name="ce23" table:formula="of:=[.C191]/[.B191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3468" calcext:value-type="float">
              <text:p>3468</text:p>
            </table:table-cell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1390.5" calcext:value-type="float">
              <text:p>1 391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143" calcext:value-type="float">
              <text:p>1 143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percentage" office:value="0.891003460207612" calcext:value-type="percentage">
            <text:p>89,1%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3" table:formula="of:=[.W190]/[.W191]" office:value-type="percentage" office:value="0.891003460207612" calcext:value-type="percentage">
            <text:p>89,1%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6620" calcext:value-type="float">
              <text:p>6 620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6620" calcext:value-type="float">
              <text:p>6 62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2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12139" calcext:value-type="float">
              <text:p>12 139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12139" calcext:value-type="float">
              <text:p>12139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3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1986" calcext:value-type="float">
              <text:p>1 986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986" calcext:value-type="float">
              <text:p>1 986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4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percentage" office:value="0.545349699316253" calcext:value-type="percentage">
            <text:p>54,5%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percentage" office:value="0.545349699316253" calcext:value-type="percentage">
            <text:p>54,5%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1097" calcext:value-type="float">
              <text:p>1 097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097" calcext:value-type="float">
              <text:p>1 09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13006" calcext:value-type="float">
              <text:p>13 006</text:p>
            </table:table-cell>
            <table:table-cell table:style-name="ce23" table:formula="of:=[.C199]/[.B199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13006" calcext:value-type="float">
              <text:p>13006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5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208.43" calcext:value-type="float">
              <text:p>208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08" calcext:value-type="float">
              <text:p>208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6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percentage" office:value="0.0843456866061818" calcext:value-type="percentage">
            <text:p>8,4%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percentage" office:value="0.0843456866061818" calcext:value-type="percentage">
            <text:p>8,4%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3584.93" calcext:value-type="float">
            <text:p>3 585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3337" calcext:value-type="float">
            <text:p>3 337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7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11.3339551059121" calcext:value-type="float">
            <text:p>11,3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10.550110654442" calcext:value-type="float">
            <text:p>10,6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.00.0000</text:date>, <text:time style:data-style-name="N2" text:time-value="08:54:05.2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06T08:54:52.716000000</dc:date>
    <meta:editing-cycles>136</meta:editing-cycles>
    <meta:editing-duration>P1DT4H57M16S</meta:editing-duration>
    <meta:print-date>2020-07-06T08:02:31.097000000</meta:print-date>
    <meta:document-statistic meta:table-count="1" meta:cell-count="2032" meta:object-count="0"/>
  </office:meta>
</office:document-meta>
</file>