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6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10" calcext:value-type="float">
              <text:p>21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10" calcext:value-type="float">
              <text:p>21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850202429149798" calcext:value-type="percentage">
            <text:p>85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10" calcext:value-type="float">
            <text:p>-21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37" calcext:value-type="float">
            <text:p>3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095" calcext:value-type="float">
            <text:p>4 095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4095" calcext:value-type="float">
            <text:p>4 09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585" calcext:value-type="percentage">
            <text:p>58,5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195" calcext:value-type="float">
            <text:p>195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195" calcext:value-type="float">
            <text:p>195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66" calcext:value-type="float">
            <text:p>366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66" calcext:value-type="float">
            <text:p>366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9795" calcext:value-type="float">
              <text:p>9 795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9795" calcext:value-type="float">
              <text:p>9 795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861.05" calcext:value-type="float">
              <text:p>1 861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861" calcext:value-type="float">
              <text:p>1 861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753113947408888" calcext:value-type="percentage">
            <text:p>75,3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753113947408888" calcext:value-type="percentage">
            <text:p>75,3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679.35" calcext:value-type="float">
            <text:p>9 67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679" calcext:value-type="float">
            <text:p>9 67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0.6018020866266" calcext:value-type="float">
            <text:p>30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0.6006955422068" calcext:value-type="float">
            <text:p>30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16:28:43.3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05T16:30:09.675000000</dc:date>
    <meta:editing-cycles>283</meta:editing-cycles>
    <meta:editing-duration>P2DT5H47M23S</meta:editing-duration>
    <meta:print-date>2020-10-05T16:31:07.868000000</meta:print-date>
    <meta:document-statistic meta:table-count="1" meta:cell-count="2081" meta:object-count="0"/>
  </office:meta>
</office:document-meta>
</file>