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8.68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ro30" style:family="table-row">
      <style:table-row-properties style:row-height="5.96mm" fo:break-before="auto" style:use-optimal-row-height="false"/>
    </style:style>
    <style:style style:name="ro31" style:family="table-row">
      <style:table-row-properties style:row-height="14.62mm" fo:break-before="auto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4.97mm" fo:break-before="auto" style:use-optimal-row-height="false"/>
    </style:style>
    <style:style style:name="ro34" style:family="table-row">
      <style:table-row-properties style:row-height="17.34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4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7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 office:value-type="string" calcext:value-type="string">
            <text:p>факт</text:p>
          </table:table-cell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42.4" calcext:value-type="float">
              <text:p>13 542</text:p>
            </table:table-cell>
            <table:table-cell table:style-name="ce248" table:number-columns-repeated="2"/>
            <table:table-cell table:style-name="ce428" office:value-type="float" office:value="13542" calcext:value-type="float">
              <text:p>13542</text:p>
            </table:table-cell>
            <table:table-cell table:style-name="ce428" table:number-columns-repeated="998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11983" calcext:value-type="float">
            <text:p>11 983</text:p>
          </table:table-cell>
          <table:table-cell table:style-name="ce216" table:number-columns-repeated="2"/>
          <table:table-cell table:style-name="ce428" office:value-type="float" office:value="10193" calcext:value-type="float">
            <text:p>10193</text:p>
          </table:table-cell>
          <table:table-cell table:style-name="ce428" table:number-columns-repeated="998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884850543478261" calcext:value-type="percentage">
            <text:p>88,5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 office:value-type="percentage" office:value="0.753" calcext:value-type="percentage">
            <text:p>75,30%</text:p>
          </table:table-cell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1559.4" calcext:value-type="float">
            <text:p>1 559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 office:value-type="float" office:value="3349" calcext:value-type="float">
            <text:p>3349</text:p>
          </table:table-cell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1983" calcext:value-type="float">
            <text:p>11 983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09]+[.W110]+[.W111]" office:value-type="float" office:value="11983" calcext:value-type="float">
            <text:p>11 983</text:p>
          </table:table-cell>
          <table:table-cell table:style-name="ce216" table:number-columns-repeated="2"/>
          <table:table-cell table:style-name="ce428" office:value-type="float" office:value="10193" calcext:value-type="float">
            <text:p>10193</text:p>
          </table:table-cell>
          <table:table-cell table:style-name="ce428" table:number-columns-repeated="998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884850543478261" calcext:value-type="percentage">
            <text:p>88,5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office:value-type="percentage" office:value="0.753" calcext:value-type="percentage">
            <text:p>75,30%</text:p>
          </table:table-cell>
          <table:table-cell table:style-name="ce149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290" calcext:value-type="float">
            <text:p>6 29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6290" calcext:value-type="float">
            <text:p>6 290</text:p>
          </table:table-cell>
          <table:table-cell table:style-name="ce248" table:number-columns-repeated="2"/>
          <table:table-cell table:style-name="ce428" office:value-type="float" office:value="5640" calcext:value-type="float">
            <text:p>5640</text:p>
          </table:table-cell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481" calcext:value-type="float">
            <text:p>48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81" calcext:value-type="float">
            <text:p>481</text:p>
          </table:table-cell>
          <table:table-cell table:style-name="ce248" table:number-columns-repeated="2"/>
          <table:table-cell table:style-name="ce428" office:value-type="float" office:value="481" calcext:value-type="float">
            <text:p>481</text:p>
          </table:table-cell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720" calcext:value-type="float">
            <text:p>3 720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720" calcext:value-type="float">
            <text:p>3 720</text:p>
          </table:table-cell>
          <table:table-cell table:style-name="ce248" table:number-columns-repeated="2"/>
          <table:table-cell table:style-name="ce428" office:value-type="float" office:value="2665" calcext:value-type="float">
            <text:p>2665</text:p>
          </table:table-cell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635" calcext:value-type="float">
            <text:p>635</text:p>
          </table:table-cell>
          <table:table-cell table:style-name="ce248" table:number-columns-repeated="2"/>
          <table:table-cell table:style-name="ce428" office:value-type="float" office:value="635" calcext:value-type="float">
            <text:p>635</text:p>
          </table:table-cell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office:value-type="float" office:value="611" calcext:value-type="float">
            <text:p>611</text:p>
          </table:table-cell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office:value-type="float" office:value="246" calcext:value-type="float">
            <text:p>246</text:p>
          </table:table-cell>
          <table:table-cell table:style-name="ce428" table:number-columns-repeated="998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office:value-type="float" office:value="44066" calcext:value-type="float">
            <text:p>44066</text:p>
          </table:table-cell>
          <table:table-cell table:style-name="ce439" table:number-columns-repeated="998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39355" calcext:value-type="float">
            <text:p>39 355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8]+[.W119]+[.W120]" office:value-type="float" office:value="39355" calcext:value-type="float">
            <text:p>39 355</text:p>
          </table:table-cell>
          <table:table-cell table:style-name="ce216" table:number-columns-repeated="2"/>
          <table:table-cell table:style-name="ce428" office:value-type="float" office:value="33953" calcext:value-type="float">
            <text:p>33953</text:p>
          </table:table-cell>
          <table:table-cell table:style-name="ce428" table:number-columns-repeated="998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661206317204301" calcext:value-type="percentage">
            <text:p>6,6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0.89309217991195" calcext:value-type="percentage">
            <text:p>89,3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 table:formula="of:=[.Z113]/[.Z112]" office:value-type="percentage" office:value="0.770503335905233" calcext:value-type="percentage">
            <text:p>77,1%</text:p>
          </table:table-cell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1071" calcext:value-type="float">
            <text:p>21 071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21071" calcext:value-type="float">
            <text:p>21 071</text:p>
          </table:table-cell>
          <table:table-cell table:style-name="ce248" table:number-columns-repeated="2"/>
          <table:table-cell table:style-name="ce428" office:value-type="float" office:value="19806" calcext:value-type="float">
            <text:p>19806</text:p>
          </table:table-cell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569" calcext:value-type="float">
            <text:p>1 5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569" calcext:value-type="float">
            <text:p>1 569</text:p>
          </table:table-cell>
          <table:table-cell table:style-name="ce248" table:number-columns-repeated="2"/>
          <table:table-cell table:style-name="ce428" office:value-type="float" office:value="1569" calcext:value-type="float">
            <text:p>1569</text:p>
          </table:table-cell>
          <table:table-cell table:style-name="ce428" table:number-columns-repeated="998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1685" calcext:value-type="float">
            <text:p>11 685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1685" calcext:value-type="float">
            <text:p>11 685</text:p>
          </table:table-cell>
          <table:table-cell table:style-name="ce248" table:number-columns-repeated="2"/>
          <table:table-cell table:style-name="ce428" office:value-type="float" office:value="8373" calcext:value-type="float">
            <text:p>8373</text:p>
          </table:table-cell>
          <table:table-cell table:style-name="ce428" table:number-columns-repeated="998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2298" calcext:value-type="float">
            <text:p>2 298</text:p>
          </table:table-cell>
          <table:table-cell table:style-name="ce248" table:number-columns-repeated="2"/>
          <table:table-cell table:style-name="ce428" office:value-type="float" office:value="2298" calcext:value-type="float">
            <text:p>2298</text:p>
          </table:table-cell>
          <table:table-cell table:style-name="ce428" table:number-columns-repeated="998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office:value-type="float" office:value="2057" calcext:value-type="float">
            <text:p>2057</text:p>
          </table:table-cell>
          <table:table-cell table:style-name="ce428" table:number-columns-repeated="998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office:value-type="float" office:value="675" calcext:value-type="float">
            <text:p>675</text:p>
          </table:table-cell>
          <table:table-cell table:style-name="ce428" table:number-columns-repeated="998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2.8423600100142" calcext:value-type="float">
            <text:p>32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2.8423600100142" calcext:value-type="float">
            <text:p>32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3.4992050874404" calcext:value-type="float">
            <text:p>33,5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3.4992050874404" calcext:value-type="float">
            <text:p>33,5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2.6195426195426" calcext:value-type="float">
            <text:p>32,6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2.6195426195426" calcext:value-type="float">
            <text:p>32,6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1.4112903225806" calcext:value-type="float">
            <text:p>31,4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1.4112903225806" calcext:value-type="float">
            <text:p>31,4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1889763779528" calcext:value-type="float">
            <text:p>36,2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18" calcext:value-type="float">
            <text:p>18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18" calcext:value-type="float">
            <text:p>18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10" calcext:value-type="float">
              <text:p>10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10" calcext:value-type="float">
              <text:p>1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0404858299595142" calcext:value-type="percentage">
            <text:p>4,0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10" calcext:value-type="float">
            <text:p>-10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237" calcext:value-type="float">
            <text:p>237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220" calcext:value-type="float">
            <text:p>220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220" calcext:value-type="float">
            <text:p>22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0314285714285714" calcext:value-type="percentage">
            <text:p>3,1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220" calcext:value-type="float">
            <text:p>220,0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220" calcext:value-type="float">
            <text:p>220,0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3" calcext:value-type="float">
              <text:p>3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3" calcext:value-type="float">
              <text:p>3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395" table:formula="of:=[.W147]/[.W146]" office:value-type="percentage" office:value="0.0346420323325635" calcext:value-type="percentage">
            <text:p>3,5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60" calcext:value-type="float">
            <text:p>60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60" calcext:value-type="float">
            <text:p>6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00" table:formula="of:=[.W150]/[.W149]" office:value-type="percentage" office:value="0.0206896551724138" calcext:value-type="percentage">
            <text:p>2,1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200" calcext:value-type="float">
            <text:p>20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36" table:formula="of:=[.W150]/[.W147]*10" office:value-type="float" office:value="200" calcext:value-type="float">
            <text:p>20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11.4" calcext:value-type="float">
              <text:p>11,4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 office:value-type="float" office:value="11.4" calcext:value-type="float">
              <text:p>11,4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23" calcext:value-type="float">
            <text:p>23,0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39" office:value-type="float" office:value="23" calcext:value-type="float">
            <text:p>23,0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0.1754385964912" calcext:value-type="float">
            <text:p>20,2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36" table:formula="of:=[.W157]/[.W156]*10" office:value-type="float" office:value="20.1754385964912" calcext:value-type="float">
            <text:p>20,2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27" calcext:value-type="float">
            <text:p>32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22" office:value-type="float" office:value="327" calcext:value-type="float">
            <text:p>32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30" calcext:value-type="float">
            <text:p>330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41" office:value-type="float" office:value="330" calcext:value-type="float">
            <text:p>330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10.0917431192661" calcext:value-type="float">
            <text:p>10,1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401" table:formula="of:=[.W163]/[.W162]*10" office:value-type="float" office:value="10.0917431192661" calcext:value-type="float">
            <text:p>10,1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5600" calcext:value-type="float">
            <text:p>5 6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5600" calcext:value-type="float">
            <text:p>5 6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0.918635170603674" calcext:value-type="percentage">
            <text:p>91,9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4705" calcext:value-type="float">
              <text:p>4 705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4705" calcext:value-type="float">
              <text:p>4 70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771817585301837" calcext:value-type="percentage">
            <text:p>77,2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3758" calcext:value-type="float">
            <text:p>3 758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758" calcext:value-type="float">
            <text:p>3 758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947" calcext:value-type="float">
            <text:p>947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947" calcext:value-type="float">
            <text:p>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466" calcext:value-type="float">
              <text:p>4 46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466" calcext:value-type="float">
              <text:p>4 46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09.7" calcext:value-type="float">
              <text:p>2 010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09" calcext:value-type="float">
              <text:p>2 009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28777393310265" calcext:value-type="percentage">
            <text:p>128,8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28777393310265" calcext:value-type="percentage">
            <text:p>128,8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097" calcext:value-type="float">
              <text:p>1 09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097" calcext:value-type="float">
              <text:p>1 09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08.43" calcext:value-type="float">
              <text:p>208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8" calcext:value-type="float">
              <text:p>208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0843456866061818" calcext:value-type="percentage">
            <text:p>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0843456866061818" calcext:value-type="percentage">
            <text:p>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056" calcext:value-type="float">
            <text:p>1 056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1056" calcext:value-type="float">
            <text:p>1056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11.2" calcext:value-type="float">
            <text:p>211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211" calcext:value-type="float">
            <text:p>211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19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7845.23" calcext:value-type="float">
            <text:p>7 845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7844" calcext:value-type="float">
            <text:p>7 844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4.8031299399304" calcext:value-type="float">
            <text:p>24,8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4.7992412266835" calcext:value-type="float">
            <text:p>24,8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7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7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8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9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9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9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9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0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1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2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0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4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29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0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.00.0000</text:date>, <text:time style:data-style-name="N2" text:time-value="10:40:26.2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07T10:40:47.502000000</dc:date>
    <meta:editing-cycles>240</meta:editing-cycles>
    <meta:editing-duration>P1DT21H43M5S</meta:editing-duration>
    <meta:print-date>2020-09-07T10:32:02.194000000</meta:print-date>
    <meta:document-statistic meta:table-count="1" meta:cell-count="2102" meta:object-count="0"/>
  </office:meta>
</office:document-meta>
</file>