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3.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8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58"/>
        <table:table-column table:style-name="co2" table:visibility="collapse" table:default-cell-style-name="ce152"/>
        <table:table-column table:style-name="co3" table:visibility="collapse" table:default-cell-style-name="ce152"/>
        <table:table-column table:style-name="co4" table:visibility="collapse" table:default-cell-style-name="ce15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08 июл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2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2" table:number-columns-repeated="999"/>
        </table:table-row>
        <table:table-row table:style-name="ro6">
          <table:covered-table-cell table:number-columns-repeated="25"/>
          <table:table-cell table:style-name="ce152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2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704.3" calcext:value-type="float">
            <text:p>7 70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610.3" calcext:value-type="float">
            <text:p>7 610</text:p>
          </table:table-cell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659.7" calcext:value-type="float">
            <text:p>1 660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599.7" calcext:value-type="float">
            <text:p>1 600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932" calcext:value-type="float">
            <text:p>3 932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902" calcext:value-type="float">
            <text:p>3 902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227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251.6" calcext:value-type="float">
            <text:p>1 252</text:p>
          </table:table-cell>
          <table:table-cell table:style-name="ce13"/>
          <table:table-cell table:style-name="ce51" table:number-columns-repeated="18"/>
          <table:table-cell table:style-name="ce227" office:value-type="float" office:value="1251.6" calcext:value-type="float">
            <text:p>1 252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10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57" calcext:value-type="float">
            <text:p>857</text:p>
          </table:table-cell>
          <table:table-cell table:style-name="ce13"/>
          <table:table-cell table:style-name="ce37" table:number-columns-repeated="18"/>
          <table:table-cell table:style-name="ce227" office:value-type="float" office:value="857" calcext:value-type="float">
            <text:p>857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11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5300" calcext:value-type="float">
              <text:p>5 300</text:p>
            </table:table-cell>
            <table:table-cell table:style-name="ce13"/>
            <table:table-cell table:style-name="ce53" table:number-columns-repeated="18"/>
            <table:table-cell table:style-name="ce227" office:value-type="float" office:value="5300" calcext:value-type="float">
              <text:p>5 300</text:p>
            </table:table-cell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246.9" calcext:value-type="float">
            <text:p>247</text:p>
          </table:table-cell>
          <table:table-cell table:style-name="ce13"/>
          <table:table-cell table:style-name="ce53" table:number-columns-repeated="18"/>
          <table:table-cell table:style-name="ce227" office:value-type="float" office:value="246.9" calcext:value-type="float">
            <text:p>247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780094786729858" calcext:value-type="float">
            <text:p>1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780094786729858" calcext:value-type="percentage">
            <text:p>78,0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89.6" calcext:value-type="float">
            <text:p>90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227" office:value-type="float" office:value="86.6" calcext:value-type="float">
            <text:p>87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228"/>
          <table:table-cell table:style-name="ce38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234"/>
          <table:table-cell table:style-name="ce50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235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487" calcext:value-type="float">
            <text:p>4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487" calcext:value-type="float">
            <text:p>487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5" calcext:value-type="float">
            <text:p>5</text:p>
          </table:table-cell>
          <table:table-cell table:style-name="ce13" table:formula="of:=[.C65]/[.B65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" calcext:value-type="float">
            <text:p>5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584" calcext:value-type="float">
            <text:p>584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84" calcext:value-type="float">
            <text:p>584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773" calcext:value-type="float">
            <text:p>773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3" calcext:value-type="float">
            <text:p>77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778.3" calcext:value-type="float">
            <text:p>778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8.3" calcext:value-type="float">
            <text:p>778,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2623.7" calcext:value-type="float">
            <text:p>-182 624</text:p>
          </table:table-cell>
          <table:table-cell table:style-name="ce13" table:formula="of:=[.C82]/[.B82]" office:value-type="percentage" office:value="-157.570060396894" calcext:value-type="percentage">
            <text:p>-15757,0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610.3" calcext:value-type="float">
            <text:p>7 610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2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3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4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5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7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6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5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9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21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8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1470" calcext:value-type="float">
            <text:p>1 470</text:p>
          </table:table-cell>
          <table:table-cell table:style-name="ce13" table:formula="of:=[.C174]/[.B174]" office:value-type="string" office:string-value="" calcext:value-type="error">
            <text:p>#ДЕЛ/0!</text:p>
          </table:table-cell>
          <table:table-cell table:style-name="ce67" table:number-columns-repeated="18"/>
          <table:table-cell table:style-name="ce242" office:value-type="float" office:value="1470" calcext:value-type="float">
            <text:p>1 470</text:p>
          </table:table-cell>
          <table:table-cell table:style-name="ce67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" calcext:value-type="error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7"/>
            <table:table-cell table:style-name="ce37" table:formula="of:=SUM([.E183:.Y183])" office:value-type="float" office:value="100293.3" calcext:value-type="float">
              <text:p>100 293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225" office:value-type="float" office:value="7913.3" calcext:value-type="float">
              <text:p>7 913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6663" calcext:value-type="float">
              <text:p>96 663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4" office:value-type="float" office:value="5810" calcext:value-type="float">
              <text:p>5810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63803165316128" calcext:value-type="percentage">
            <text:p>96,4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244" table:formula="of:=[.W184]/[.W183]" office:value-type="percentage" office:value="0.734206968015872" calcext:value-type="percentage">
            <text:p>73,4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773" calcext:value-type="float">
              <text:p>773</text:p>
            </table:table-cell>
            <table:table-cell table:style-name="ce13" table:formula="of:=[.C186]/[.B186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773" calcext:value-type="float">
              <text:p>773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4374" calcext:value-type="float">
              <text:p>14 374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5"/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percentage" office:value="18.595084087969" calcext:value-type="percentage">
            <text:p>1859,5%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18"/>
          <table:table-cell table:style-name="ce246"/>
          <table:table-cell table:style-name="ce24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3412" calcext:value-type="float">
              <text:p>3 412</text:p>
            </table:table-cell>
            <table:table-cell table:style-name="ce23" table:formula="of:=[.C190]/[.B19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3412" calcext:value-type="float">
              <text:p>3 412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7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3468" calcext:value-type="float">
              <text:p>3 468</text:p>
            </table:table-cell>
            <table:table-cell table:style-name="ce23" table:formula="of:=[.C191]/[.B191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 office:value-type="float" office:value="3468" calcext:value-type="float">
              <text:p>3468</text:p>
            </table:table-cell>
            <table:table-cell table:style-name="ce105" table:number-columns-repeated="2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1535.4" calcext:value-type="float">
              <text:p>1 535</text:p>
            </table:table-cell>
            <table:table-cell table:style-name="ce23" table:formula="of:=[.C192]/[.B192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512" calcext:value-type="float">
              <text:p>1 512</text:p>
            </table:table-cell>
            <table:table-cell table:style-name="ce38" table:number-columns-repeated="2"/>
            <table:table-cell table:style-name="ce106"/>
            <table:table-cell table:style-name="ce84" table:number-columns-repeated="998"/>
          </table:table-row>
        </table:table-row-group>
        <table:table-row table:style-name="ro7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percentage" office:value="0.983852364475202" calcext:value-type="percentage">
            <text:p>98,4%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253" table:formula="of:=[.W190]/[.W191]" office:value-type="percentage" office:value="0.983852364475202" calcext:value-type="percentage">
            <text:p>98,4%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>
          <table:table-row table:style-name="ro22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7817" calcext:value-type="float">
              <text:p>7 817</text:p>
            </table:table-cell>
            <table:table-cell table:style-name="ce23" table:formula="of:=[.C194]/[.B194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7817" calcext:value-type="float">
              <text:p>7 817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3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12139" calcext:value-type="float">
              <text:p>12 139</text:p>
            </table:table-cell>
            <table:table-cell table:style-name="ce23" table:formula="of:=[.C195]/[.B195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 office:value-type="float" office:value="12139" calcext:value-type="float">
              <text:p>12139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24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2345.1" calcext:value-type="float">
              <text:p>2 345</text:p>
            </table:table-cell>
            <table:table-cell table:style-name="ce23" table:formula="of:=[.C196]/[.B196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2345" calcext:value-type="float">
              <text:p>2 345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5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percentage" office:value="0.643957492379932" calcext:value-type="percentage">
            <text:p>64,4%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254" table:formula="of:=[.W194]/[.W195]" office:value-type="percentage" office:value="0.643957492379932" calcext:value-type="percentage">
            <text:p>64,4%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1097" calcext:value-type="float">
              <text:p>1 097</text:p>
            </table:table-cell>
            <table:table-cell table:style-name="ce23" table:formula="of:=[.C198]/[.B198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097" calcext:value-type="float">
              <text:p>1 097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6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13006" calcext:value-type="float">
              <text:p>13 006</text:p>
            </table:table-cell>
            <table:table-cell table:style-name="ce23" table:formula="of:=[.C199]/[.B199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13006" calcext:value-type="float">
              <text:p>13006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22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208.43" calcext:value-type="float">
              <text:p>208</text:p>
            </table:table-cell>
            <table:table-cell table:style-name="ce23" table:formula="of:=[.C200]/[.B20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208" calcext:value-type="float">
              <text:p>208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7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percentage" office:value="0.0843456866061818" calcext:value-type="percentage">
            <text:p>8,4%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254" table:formula="of:=[.W198]/[.W199]" office:value-type="percentage" office:value="0.0843456866061818" calcext:value-type="percentage">
            <text:p>8,4%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4"/>
          <table:table-cell table:style-name="ce63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4088.93" calcext:value-type="float">
            <text:p>4 089</text:p>
          </table:table-cell>
          <table:table-cell table:style-name="ce23" table:formula="of:=[.C207]/[.B207]" office:value-type="string" office:string-value="" calcext:value-type="error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52" table:formula="of:=[.W205]+[.W203]+[.W200]+[.W196]+[.W192]" office:value-type="float" office:value="4065" calcext:value-type="float">
            <text:p>4 065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3163" calcext:value-type="float">
            <text:p>3 163</text:p>
          </table:table-cell>
          <table:table-cell table:style-name="ce23" table:formula="of:=[.C208]/[.B208]" office:value-type="string" office:string-value="" calcext:value-type="error">
            <text:p>#ДЕЛ/0!</text:p>
          </table:table-cell>
          <table:table-cell table:style-name="ce38" table:number-columns-repeated="18"/>
          <table:table-cell table:style-name="ce52" office:value-type="float" office:value="3163" calcext:value-type="float">
            <text:p>3 163</text:p>
          </table:table-cell>
          <table:table-cell table:style-name="ce38" table:number-columns-repeated="2"/>
          <table:table-cell table:style-name="ce84" table:number-columns-repeated="999"/>
        </table:table-row>
        <table:table-row table:style-name="ro24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float" office:value="12.9273790705027" calcext:value-type="float">
            <text:p>12,9</text:p>
          </table:table-cell>
          <table:table-cell table:style-name="ce23" table:formula="of:=[.C209]/[.B209]" office:value-type="string" office:string-value="" calcext:value-type="error">
            <text:p>#ЗНАЧ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247" table:formula="of:=[.W207]/[.W208]*10" office:value-type="float" office:value="12.8517230477395" calcext:value-type="float">
            <text:p>12,9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8">
          <table:table-cell table:style-name="ce107" table:number-columns-repeated="25"/>
          <table:table-cell table:number-columns-repeated="999"/>
        </table:table-row>
        <table:table-row table:style-name="ro18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30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31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32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31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34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35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.00.0000</text:date>, <text:time style:data-style-name="N2" text:time-value="11:38:57.8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7-08T11:40:25.979000000</dc:date>
    <meta:editing-cycles>140</meta:editing-cycles>
    <meta:editing-duration>P1DT5H28M20S</meta:editing-duration>
    <meta:print-date>2020-07-08T11:40:42.143000000</meta:print-date>
    <meta:document-statistic meta:table-count="1" meta:cell-count="2033" meta:object-count="0"/>
  </office:meta>
</office:document-meta>
</file>