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3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15" calcext:value-type="float">
              <text:p>215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215" calcext:value-type="float">
              <text:p>21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870445344129555" calcext:value-type="percentage">
            <text:p>87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15" calcext:value-type="float">
            <text:p>-215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32" calcext:value-type="float">
            <text:p>32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4193" calcext:value-type="float">
            <text:p>4 193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4193" calcext:value-type="float">
            <text:p>4 193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599" calcext:value-type="percentage">
            <text:p>59,9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95.023255813954" calcext:value-type="float">
            <text:p>195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95.023255813954" calcext:value-type="float">
            <text:p>195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75" calcext:value-type="float">
            <text:p>375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75" calcext:value-type="float">
            <text:p>375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707" calcext:value-type="float">
              <text:p>10 70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0707" calcext:value-type="float">
              <text:p>10 70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164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34.33" calcext:value-type="float">
              <text:p>2 034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034" calcext:value-type="float">
              <text:p>2 034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82323542980163" calcext:value-type="percentage">
            <text:p>82,3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82323542980163" calcext:value-type="percentage">
            <text:p>82,3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03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02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852.63" calcext:value-type="float">
            <text:p>9 853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852" calcext:value-type="float">
            <text:p>9 852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1.1496364211192" calcext:value-type="float">
            <text:p>31,1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1.1476446411635" calcext:value-type="float">
            <text:p>31,1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3:10:56.6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13T13:34:09.150000000</dc:date>
    <meta:editing-cycles>287</meta:editing-cycles>
    <meta:editing-duration>P2DT6H1M14S</meta:editing-duration>
    <meta:print-date>2020-10-07T09:47:25.544000000</meta:print-date>
    <meta:document-statistic meta:table-count="1" meta:cell-count="2081" meta:object-count="0"/>
  </office:meta>
</office:document-meta>
</file>