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8.68mm" fo:break-before="auto" style:use-optimal-row-height="false"/>
    </style:style>
    <style:style style:name="ro29" style:family="table-row">
      <style:table-row-properties style:row-height="7.62mm" fo:break-before="auto" style:use-optimal-row-height="false"/>
    </style:style>
    <style:style style:name="ro30" style:family="table-row">
      <style:table-row-properties style:row-height="5.96mm" fo:break-before="auto" style:use-optimal-row-height="false"/>
    </style:style>
    <style:style style:name="ro31" style:family="table-row">
      <style:table-row-properties style:row-height="14.62mm" fo:break-before="auto" style:use-optimal-row-height="false"/>
    </style:style>
    <style:style style:name="ro32" style:family="table-row">
      <style:table-row-properties style:row-height="7.21mm" fo:break-before="auto" style:use-optimal-row-height="false"/>
    </style:style>
    <style:style style:name="ro33" style:family="table-row">
      <style:table-row-properties style:row-height="4.97mm" fo:break-before="auto" style:use-optimal-row-height="false"/>
    </style:style>
    <style:style style:name="ro34" style:family="table-row">
      <style:table-row-properties style:row-height="17.34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16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13122" calcext:value-type="float">
            <text:p>13 122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0.971712085308057" calcext:value-type="percentage">
            <text:p>97,2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382" calcext:value-type="float">
            <text:p>382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122" calcext:value-type="float">
            <text:p>13 122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09]+[.W110]+[.W111]" office:value-type="float" office:value="13122" calcext:value-type="float">
            <text:p>13 122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0.971712085308057" calcext:value-type="percentage">
            <text:p>97,2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640" calcext:value-type="float">
            <text:p>6 640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6640" calcext:value-type="float">
            <text:p>6 64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00" calcext:value-type="float">
            <text:p>3 900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900" calcext:value-type="float">
            <text:p>3 90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4936" calcext:value-type="float">
            <text:p>44 936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8]+[.W119]+[.W120]" office:value-type="float" office:value="44936" calcext:value-type="float">
            <text:p>44 936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5497311827957" calcext:value-type="percentage">
            <text:p>7,5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1974311260382" calcext:value-type="percentage">
            <text:p>102,0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172" calcext:value-type="float">
            <text:p>23 172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23172" calcext:value-type="float">
            <text:p>23 17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870" calcext:value-type="float">
            <text:p>12 87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2870" calcext:value-type="float">
            <text:p>12 87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4.2447797591831" calcext:value-type="float">
            <text:p>34,2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4.2447797591831" calcext:value-type="float">
            <text:p>34,2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8975903614458" calcext:value-type="float">
            <text:p>34,9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8975903614458" calcext:value-type="float">
            <text:p>34,9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3" calcext:value-type="float">
            <text:p>33,0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3" calcext:value-type="float">
            <text:p>33,0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30" calcext:value-type="float">
              <text:p>30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30" calcext:value-type="float">
              <text:p>3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121457489878543" calcext:value-type="percentage">
            <text:p>12,1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30" calcext:value-type="float">
            <text:p>-30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217" calcext:value-type="float">
            <text:p>217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610" calcext:value-type="float">
            <text:p>610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610" calcext:value-type="float">
            <text:p>61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0871428571428572" calcext:value-type="percentage">
            <text:p>8,7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203.333333333333" calcext:value-type="float">
            <text:p>203,3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203.333333333333" calcext:value-type="float">
            <text:p>203,3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36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28" calcext:value-type="float">
              <text:p>28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 office:value-type="float" office:value="28" calcext:value-type="float">
              <text:p>28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58" calcext:value-type="float">
            <text:p>58,0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47" office:value-type="float" office:value="58" calcext:value-type="float">
            <text:p>58,0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0.7142857142857" calcext:value-type="float">
            <text:p>20,7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36" table:formula="of:=[.W157]/[.W156]*10" office:value-type="float" office:value="20.7142857142857" calcext:value-type="float">
            <text:p>20,7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22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5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40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5801" calcext:value-type="float">
              <text:p>5 801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5801" calcext:value-type="float">
              <text:p>5 801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951607611548556" calcext:value-type="percentage">
            <text:p>95,2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4797" calcext:value-type="float">
            <text:p>4 797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797" calcext:value-type="float">
            <text:p>4 79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680" calcext:value-type="float">
              <text:p>1 680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1680" calcext:value-type="float">
              <text:p>1 680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319.2" calcext:value-type="float">
              <text:p>319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319" calcext:value-type="float">
              <text:p>319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6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129171151776103" calcext:value-type="percentage">
            <text:p>12,9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129171151776103" calcext:value-type="percentage">
            <text:p>12,9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167" calcext:value-type="float">
            <text:p>1 167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167" calcext:value-type="float">
            <text:p>1167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33.4" calcext:value-type="float">
            <text:p>233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233" calcext:value-type="float">
            <text:p>23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8045.7" calcext:value-type="float">
            <text:p>8 046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8045" calcext:value-type="float">
            <text:p>8 045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5.4369269680683" calcext:value-type="float">
            <text:p>25,4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5.4347138792286" calcext:value-type="float">
            <text:p>25,4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7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7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8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9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9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9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9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30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1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2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30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3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4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29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0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.00.0000</text:date>, <text:time style:data-style-name="N2" text:time-value="10:59:56.7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16T10:56:44.358000000</dc:date>
    <meta:editing-cycles>258</meta:editing-cycles>
    <meta:editing-duration>P2DT1H44M6S</meta:editing-duration>
    <meta:print-date>2020-09-16T10:43:52.057000000</meta:print-date>
    <meta:document-statistic meta:table-count="1" meta:cell-count="2080" meta:object-count="0"/>
  </office:meta>
</office:document-meta>
</file>