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16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237" calcext:value-type="float">
              <text:p>237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237" calcext:value-type="float">
              <text:p>237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959514170040486" calcext:value-type="percentage">
            <text:p>96,0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237" calcext:value-type="float">
            <text:p>-237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0" calcext:value-type="float">
            <text:p>1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4745" calcext:value-type="float">
            <text:p>4 745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4745" calcext:value-type="float">
            <text:p>4 74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677857142857143" calcext:value-type="percentage">
            <text:p>67,8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00.210970464135" calcext:value-type="float">
            <text:p>200,2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00.210970464135" calcext:value-type="float">
            <text:p>200,2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19" calcext:value-type="float">
              <text:p>19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9" calcext:value-type="float">
              <text:p>19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4" table:formula="of:=[.W147]/[.W146]" office:value-type="percentage" office:value="0.219399538106236" calcext:value-type="percentage">
            <text:p>21,9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999" calcext:value-type="float">
            <text:p>999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999" calcext:value-type="float">
            <text:p>999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165" table:formula="of:=[.W150]/[.W149]" office:value-type="percentage" office:value="0.34448275862069" calcext:value-type="percentage">
            <text:p>34,4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25.789473684211" calcext:value-type="float">
            <text:p>525,8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36" table:formula="of:=[.W150]/[.W147]*10" office:value-type="float" office:value="525.789473684211" calcext:value-type="float">
            <text:p>525,8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434" calcext:value-type="float">
            <text:p>434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434" calcext:value-type="float">
            <text:p>434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1107" calcext:value-type="float">
              <text:p>11 10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1107" calcext:value-type="float">
              <text:p>11 10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164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110.33" calcext:value-type="float">
              <text:p>2 110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110" calcext:value-type="float">
              <text:p>2 110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853990465938797" calcext:value-type="percentage">
            <text:p>85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853990465938797" calcext:value-type="percentage">
            <text:p>85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03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02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928.63" calcext:value-type="float">
            <text:p>9 929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928" calcext:value-type="float">
            <text:p>9 928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1.3899146380019" calcext:value-type="float">
            <text:p>31,4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1.3879228580462" calcext:value-type="float">
            <text:p>31,4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 style:data-style-name="N2" text:time-value="16:14:53.8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16T16:30:24.482000000</dc:date>
    <meta:editing-cycles>289</meta:editing-cycles>
    <meta:editing-duration>P2DT6H16M45S</meta:editing-duration>
    <meta:print-date>2020-10-07T09:47:25.544000000</meta:print-date>
    <meta:document-statistic meta:table-count="1" meta:cell-count="2081" meta:object-count="0"/>
  </office:meta>
</office:document-meta>
</file>