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7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4200" calcext:value-type="float">
              <text:p>4 2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4200" calcext:value-type="float">
              <text:p>4 2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46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1480" calcext:value-type="float">
              <text:p>91 480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627" calcext:value-type="float">
              <text:p>627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12124738143027" calcext:value-type="percentage">
            <text:p>91,2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0792336951714203" calcext:value-type="percentage">
            <text:p>7,9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53" calcext:value-type="float">
              <text:p>53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53" calcext:value-type="float">
              <text:p>53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23.85" calcext:value-type="float">
              <text:p>24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4" calcext:value-type="float">
              <text:p>24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44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480" calcext:value-type="float">
              <text:p>48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80" calcext:value-type="float">
              <text:p>48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144" calcext:value-type="float">
              <text:p>144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44" calcext:value-type="float">
              <text:p>144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4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60" calcext:value-type="float">
              <text:p>26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60" calcext:value-type="float">
              <text:p>26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49.4" calcext:value-type="float">
              <text:p>49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9" calcext:value-type="float">
              <text:p>4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4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217.25" calcext:value-type="float">
            <text:p>217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217" calcext:value-type="float">
            <text:p>217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0.686847929181157" calcext:value-type="float">
            <text:p>0,7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0.686057540309832" calcext:value-type="float">
            <text:p>0,7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 style:data-style-name="N2" text:time-value="09:02:35.3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17T10:57:04.703000000</dc:date>
    <meta:editing-cycles>117</meta:editing-cycles>
    <meta:editing-duration>P1DT1H24M35S</meta:editing-duration>
    <meta:print-date>2020-06-16T10:50:50.246000000</meta:print-date>
    <meta:document-statistic meta:table-count="1" meta:cell-count="2029" meta:object-count="0"/>
  </office:meta>
</office:document-meta>
</file>