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8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4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9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9"/>
        <table:table-column table:style-name="co2" table:visibility="collapse" table:default-cell-style-name="ce152"/>
        <table:table-column table:style-name="co3" table:visibility="collapse" table:default-cell-style-name="ce152"/>
        <table:table-column table:style-name="co4" table:visibility="collapse" table:default-cell-style-name="ce152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17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Default"/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2" table:number-columns-repeated="999"/>
        </table:table-row>
        <table:table-row table:style-name="ro5">
          <table:table-cell table:style-name="ce58" table:number-columns-spanned="1" table:number-rows-spanned="2"/>
          <table:covered-table-cell table:number-columns-repeated="3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2" table:number-columns-repeated="999"/>
        </table:table-row>
        <table:table-row table:style-name="ro6">
          <table:covered-table-cell table:style-name="ce58"/>
          <table:covered-table-cell table:number-columns-repeated="24"/>
          <table:table-cell table:style-name="ce152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2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9" table:visibility="collapse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 table:style-name="ro10" table:visibility="collapse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2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2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2" table:number-columns-repeated="998"/>
          </table:table-row>
        </table:table-row-group>
        <table:table-row table:style-name="ro7" table:visibility="collapse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2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 table:visibility="collapse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669" calcext:value-type="float">
            <text:p>1 669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4" office:value-type="float" office:value="1669" calcext:value-type="float">
            <text:p>1 669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7183" calcext:value-type="float">
              <text:p>97 18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64" office:value-type="float" office:value="6330" calcext:value-type="float">
              <text:p>633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8987958318253" calcext:value-type="percentage">
            <text:p>96,9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53" table:formula="of:=[.W184]/[.W183]" office:value-type="percentage" office:value="0.799919123500941" calcext:value-type="percentage">
            <text:p>80,0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921" calcext:value-type="float">
              <text:p>3 921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921" calcext:value-type="float">
              <text:p>3 921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764.45" calcext:value-type="float">
              <text:p>1 764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764" calcext:value-type="float">
              <text:p>1 764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1.13062283737024" calcext:value-type="percentage">
            <text:p>113,1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9" table:formula="of:=[.W190]/[.W191]" office:value-type="percentage" office:value="1.13062283737024" calcext:value-type="percentage">
            <text:p>113,1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11829" calcext:value-type="float">
              <text:p>11 829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1829" calcext:value-type="float">
              <text:p>11 829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3548.7" calcext:value-type="float">
              <text:p>3 549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549" calcext:value-type="float">
              <text:p>3 54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974462476316006" calcext:value-type="percentage">
            <text:p>97,4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974462476316006" calcext:value-type="percentage">
            <text:p>97,4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5521.58" calcext:value-type="float">
            <text:p>5 522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5521" calcext:value-type="float">
            <text:p>5 521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7.456781536516" calcext:value-type="float">
            <text:p>17,5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7.4549478343345" calcext:value-type="float">
            <text:p>17,5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 table:visibility="collapse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.00.0000</text:date>, <text:time style:data-style-name="N2" text:time-value="10:48:24.09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17T11:14:12.806000000</dc:date>
    <meta:editing-cycles>158</meta:editing-cycles>
    <meta:editing-duration>P1DT7H47M42S</meta:editing-duration>
    <meta:print-date>2020-07-17T11:14:25.584000000</meta:print-date>
    <meta:document-statistic meta:table-count="1" meta:cell-count="2032" meta:object-count="0"/>
  </office:meta>
</office:document-meta>
</file>