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17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35" calcext:value-type="float">
              <text:p>35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35" calcext:value-type="float">
              <text:p>3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1417004048583" calcext:value-type="percentage">
            <text:p>14,2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35" calcext:value-type="float">
            <text:p>-35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212" calcext:value-type="float">
            <text:p>212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685" calcext:value-type="float">
            <text:p>685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685" calcext:value-type="float">
            <text:p>68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0978571428571429" calcext:value-type="percentage">
            <text:p>9,8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95.714285714286" calcext:value-type="float">
            <text:p>195,7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95.714285714286" calcext:value-type="float">
            <text:p>195,7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0" calcext:value-type="float">
              <text:p>30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30" calcext:value-type="float">
              <text:p>30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62.5" calcext:value-type="float">
            <text:p>62,5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47" office:value-type="float" office:value="62.5" calcext:value-type="float">
            <text:p>62,5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0.8333333333333" calcext:value-type="float">
            <text:p>20,8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0.8333333333333" calcext:value-type="float">
            <text:p>20,8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5801" calcext:value-type="float">
              <text:p>5 801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5801" calcext:value-type="float">
              <text:p>5 80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951607611548556" calcext:value-type="percentage">
            <text:p>95,2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4797" calcext:value-type="float">
            <text:p>4 797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797" calcext:value-type="float">
            <text:p>4 79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2130" calcext:value-type="float">
              <text:p>2 130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2130" calcext:value-type="float">
              <text:p>2 130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404.7" calcext:value-type="float">
              <text:p>405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405" calcext:value-type="float">
              <text:p>405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163770567430417" calcext:value-type="percentage">
            <text:p>16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163770567430417" calcext:value-type="percentage">
            <text:p>16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8131.2" calcext:value-type="float">
            <text:p>8 131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8131" calcext:value-type="float">
            <text:p>8 131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5.7072399620613" calcext:value-type="float">
            <text:p>25,7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5.7066076509643" calcext:value-type="float">
            <text:p>25,7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.00.0000</text:date>, <text:time style:data-style-name="N2" text:time-value="09:23:27.7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17T09:24:54.016000000</dc:date>
    <meta:editing-cycles>262</meta:editing-cycles>
    <meta:editing-duration>P2DT1H58M32S</meta:editing-duration>
    <meta:print-date>2020-09-17T09:25:30.333000000</meta:print-date>
    <meta:document-statistic meta:table-count="1" meta:cell-count="2080" meta:object-count="0"/>
  </office:meta>
</office:document-meta>
</file>