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8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4200" calcext:value-type="float">
              <text:p>4 2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4200" calcext:value-type="float">
              <text:p>4 2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1585" calcext:value-type="float">
              <text:p>91 585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732" calcext:value-type="float">
              <text:p>732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13171667499225" calcext:value-type="percentage">
            <text:p>91,3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0925024957982131" calcext:value-type="percentage">
            <text:p>9,3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73" calcext:value-type="float">
              <text:p>73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73" calcext:value-type="float">
              <text:p>73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32.85" calcext:value-type="float">
              <text:p>33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33" calcext:value-type="float">
              <text:p>33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480" calcext:value-type="float">
              <text:p>480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480" calcext:value-type="float">
              <text:p>48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144" calcext:value-type="float">
              <text:p>144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144" calcext:value-type="float">
              <text:p>144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260" calcext:value-type="float">
              <text:p>260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60" calcext:value-type="float">
              <text:p>26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50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49.4" calcext:value-type="float">
              <text:p>49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49" calcext:value-type="float">
              <text:p>49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226.25" calcext:value-type="float">
            <text:p>226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226" calcext:value-type="float">
            <text:p>226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0.715301928548846" calcext:value-type="float">
            <text:p>0,7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0.714511539677521" calcext:value-type="float">
            <text:p>0,7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.00.0000</text:date>, <text:time style:data-style-name="N2" text:time-value="09:03:36.8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18T11:29:32.485000000</dc:date>
    <meta:editing-cycles>120</meta:editing-cycles>
    <meta:editing-duration>P1DT3H50M30S</meta:editing-duration>
    <meta:print-date>2020-06-18T11:29:40.455000000</meta:print-date>
    <meta:document-statistic meta:table-count="1" meta:cell-count="2029" meta:object-count="0"/>
  </office:meta>
</office:document-meta>
</file>