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8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57" calcext:value-type="float">
              <text:p>57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57" calcext:value-type="float">
              <text:p>57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230769230769231" calcext:value-type="percentage">
            <text:p>23,1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57" calcext:value-type="float">
            <text:p>-57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90" calcext:value-type="float">
            <text:p>19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874" calcext:value-type="float">
            <text:p>874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874" calcext:value-type="float">
            <text:p>87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124857142857143" calcext:value-type="percentage">
            <text:p>12,5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53.333333333333" calcext:value-type="float">
            <text:p>153,3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53.333333333333" calcext:value-type="float">
            <text:p>153,3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0.5" calcext:value-type="float">
              <text:p>30,5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30.5" calcext:value-type="float">
              <text:p>30,5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63.5" calcext:value-type="float">
            <text:p>63,5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47" office:value-type="float" office:value="63.5" calcext:value-type="float">
            <text:p>63,5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8196721311475" calcext:value-type="float">
            <text:p>20,8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8196721311475" calcext:value-type="float">
            <text:p>20,8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110" calcext:value-type="float">
            <text:p>110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110" calcext:value-type="float">
            <text:p>11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5992" calcext:value-type="float">
              <text:p>5 992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5992" calcext:value-type="float">
              <text:p>5 992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982939632545932" calcext:value-type="percentage">
            <text:p>98,3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4988" calcext:value-type="float">
            <text:p>4 988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988" calcext:value-type="float">
            <text:p>4 988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2630" calcext:value-type="float">
              <text:p>2 630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630" calcext:value-type="float">
              <text:p>2 630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499.7" calcext:value-type="float">
              <text:p>500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500" calcext:value-type="float">
              <text:p>500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202214362601876" calcext:value-type="percentage">
            <text:p>20,2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202214362601876" calcext:value-type="percentage">
            <text:p>20,2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226.2" calcext:value-type="float">
            <text:p>8 226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226" calcext:value-type="float">
            <text:p>8 226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6.0075877331647" calcext:value-type="float">
            <text:p>26,0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6.0069554220677" calcext:value-type="float">
            <text:p>26,0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.00.0000</text:date>, <text:time style:data-style-name="N2" text:time-value="10:25:01.9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18T10:30:03.575000000</dc:date>
    <meta:editing-cycles>263</meta:editing-cycles>
    <meta:editing-duration>P2DT2H3M34S</meta:editing-duration>
    <meta:print-date>2020-09-18T10:31:07.740000000</meta:print-date>
    <meta:document-statistic meta:table-count="1" meta:cell-count="2081" meta:object-count="0"/>
  </office:meta>
</office:document-meta>
</file>