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9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4650" calcext:value-type="float">
              <text:p>4 65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4650" calcext:value-type="float">
              <text:p>4 65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2083" calcext:value-type="float">
              <text:p>92 08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1230" calcext:value-type="float">
              <text:p>123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18137103874336" calcext:value-type="percentage">
            <text:p>91,8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155434521628145" calcext:value-type="percentage">
            <text:p>15,5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124" calcext:value-type="float">
              <text:p>124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24" calcext:value-type="float">
              <text:p>124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55.8" calcext:value-type="float">
              <text:p>56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56" calcext:value-type="float">
              <text:p>56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" calcext:value-type="error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string" office:string-value="" calcext:value-type="error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720" calcext:value-type="float">
              <text:p>720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720" calcext:value-type="float">
              <text:p>72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216" calcext:value-type="float">
              <text:p>216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16" calcext:value-type="float">
              <text:p>216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string" office:string-value="" calcext:value-type="error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260" calcext:value-type="float">
              <text:p>260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260" calcext:value-type="float">
              <text:p>26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50"/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49.4" calcext:value-type="float">
              <text:p>49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49" calcext:value-type="float">
              <text:p>49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string" office:string-value="" calcext:value-type="error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321.2" calcext:value-type="float">
            <text:p>321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321" calcext:value-type="float">
            <text:p>321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.01549162187796" calcext:value-type="float">
            <text:p>1,0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.0148593107809" calcext:value-type="float">
            <text:p>1,0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.00.0000</text:date>, <text:time style:data-style-name="N2" text:time-value="10:58:00.8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19T11:03:53.631000000</dc:date>
    <meta:editing-cycles>121</meta:editing-cycles>
    <meta:editing-duration>P1DT3H56M23S</meta:editing-duration>
    <meta:print-date>2020-06-19T11:04:20.611000000</meta:print-date>
    <meta:document-statistic meta:table-count="1" meta:cell-count="2029" meta:object-count="0"/>
  </office:meta>
</office:document-meta>
</file>