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7.62mm" fo:break-before="auto" style:use-optimal-row-height="false"/>
    </style:style>
    <style:style style:name="ro29" style:family="table-row">
      <style:table-row-properties style:row-height="5.96mm" fo:break-before="auto" style:use-optimal-row-height="false"/>
    </style:style>
    <style:style style:name="ro30" style:family="table-row">
      <style:table-row-properties style:row-height="14.62mm" fo:break-before="auto" style:use-optimal-row-height="false"/>
    </style:style>
    <style:style style:name="ro31" style:family="table-row">
      <style:table-row-properties style:row-height="7.2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ro33" style:family="table-row">
      <style:table-row-properties style:row-height="17.34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0.21mm" fo:break-before="auto" style:use-optimal-row-height="false"/>
    </style:style>
    <style:style style:name="ro36" style:family="table-row">
      <style:table-row-properties style:row-height="0.86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ro38" style:family="table-row">
      <style:table-row-properties style:row-height="5.82mm" fo:break-before="auto" style:use-optimal-row-height="true"/>
    </style:style>
    <style:style style:name="ro39" style:family="table-row">
      <style:table-row-properties style:row-height="4.9mm" fo:break-before="auto" style:use-optimal-row-height="false"/>
    </style:style>
    <style:style style:name="ro40" style:family="table-row">
      <style:table-row-properties style:row-height="6.21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0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9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45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1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5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9 ок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1" calcext:value-type="percentage">
            <text:p>100,0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0" calcext:value-type="float">
            <text:p>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504" calcext:value-type="float">
            <text:p>13 504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06]+[.W107]+[.W108]+[.W109]+[.W110]+[.W111]" office:value-type="float" office:value="13504" calcext:value-type="float">
            <text:p>13 50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143" table:formula="of:=[.W104]/[.W96]" office:value-type="percentage" office:value="1" calcext:value-type="percentage">
            <text:p>100,0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975" calcext:value-type="float">
            <text:p>6 975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6975" calcext:value-type="float">
            <text:p>6 9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561" calcext:value-type="float">
            <text:p>56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61" calcext:value-type="float">
            <text:p>5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47" calcext:value-type="float">
            <text:p>3 947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3947" calcext:value-type="float">
            <text:p>3 9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120" office:value-type="float" office:value="1164" calcext:value-type="float">
            <text:p>1 1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132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5634" calcext:value-type="float">
            <text:p>45 634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table:formula="of:=[.W115]+[.W116]+[.W117]+[.W118]+[.W119]+[.W120]" office:value-type="float" office:value="45634" calcext:value-type="float">
            <text:p>45 634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66700268817204" calcext:value-type="percentage">
            <text:p>7,7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1.03558298915263" calcext:value-type="percentage">
            <text:p>103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750" calcext:value-type="float">
            <text:p>23 75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23750" calcext:value-type="float">
            <text:p>23 75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969" calcext:value-type="float">
            <text:p>1 9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969" calcext:value-type="float">
            <text:p>1 9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990" calcext:value-type="float">
            <text:p>12 99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2990" calcext:value-type="float">
            <text:p>12 9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120" office:value-type="float" office:value="4193" calcext:value-type="float">
            <text:p>4 193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132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929502369668" calcext:value-type="float">
            <text:p>33,8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929502369668" calcext:value-type="float">
            <text:p>33,8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0501792114695" calcext:value-type="float">
            <text:p>34,1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0501792114695" calcext:value-type="float">
            <text:p>34,1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5.0980392156863" calcext:value-type="float">
            <text:p>35,1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5.0980392156863" calcext:value-type="float">
            <text:p>35,1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9110717000253" calcext:value-type="float">
            <text:p>32,9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2.9110717000253" calcext:value-type="float">
            <text:p>32,9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6.0223367697594" calcext:value-type="float">
            <text:p>36,0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7" calcext:value-type="float">
            <text:p>7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7" calcext:value-type="float">
            <text:p>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37" calcext:value-type="float">
              <text:p>237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237" calcext:value-type="float">
              <text:p>237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959514170040486" calcext:value-type="percentage">
            <text:p>96,0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37" calcext:value-type="float">
            <text:p>-237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10" calcext:value-type="float">
            <text:p>1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4745" calcext:value-type="float">
            <text:p>4 745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4745" calcext:value-type="float">
            <text:p>4 74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139" table:formula="of:=[.W141]/[.W140]" office:value-type="percentage" office:value="0.677857142857143" calcext:value-type="percentage">
            <text:p>67,8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00.210970464135" calcext:value-type="float">
            <text:p>200,2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45" table:formula="of:=[.W141]/[.W137]*10" office:value-type="float" office:value="200.210970464135" calcext:value-type="float">
            <text:p>200,2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41" calcext:value-type="float">
              <text:p>41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41" calcext:value-type="float">
              <text:p>4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4" table:formula="of:=[.W147]/[.W146]" office:value-type="percentage" office:value="0.473441108545035" calcext:value-type="percentage">
            <text:p>47,3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1920" calcext:value-type="float">
            <text:p>1 92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1920" calcext:value-type="float">
            <text:p>1 92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165" table:formula="of:=[.W150]/[.W149]" office:value-type="percentage" office:value="0.662068965517241" calcext:value-type="percentage">
            <text:p>66,2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468.292682926829" calcext:value-type="float">
            <text:p>468,3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36" table:formula="of:=[.W150]/[.W147]*10" office:value-type="float" office:value="468.292682926829" calcext:value-type="float">
            <text:p>468,3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36" calcext:value-type="float">
              <text:p>36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03" office:value-type="float" office:value="36" calcext:value-type="float">
              <text:p>36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82.8" calcext:value-type="float">
            <text:p>82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51" office:value-type="float" office:value="82.8" calcext:value-type="float">
            <text:p>82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3" calcext:value-type="float">
            <text:p>23,0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45" table:formula="of:=[.W157]/[.W156]*10" office:value-type="float" office:value="23" calcext:value-type="float">
            <text:p>23,0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87" calcext:value-type="float">
            <text:p>38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87" calcext:value-type="float">
            <text:p>38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67" calcext:value-type="float">
            <text:p>367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3" office:value-type="float" office:value="367" calcext:value-type="float">
            <text:p>367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9.48320413436693" calcext:value-type="float">
            <text:p>9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9.48320413436693" calcext:value-type="float">
            <text:p>9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454" calcext:value-type="float">
            <text:p>454</text:p>
          </table:table-cell>
          <table:table-cell table:style-name="ce204" table:formula="of:=[.C177]/[.B177]" office:value-type="string" office:string-value="" calcext:value-type="error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6"/>
          <table:table-cell table:style-name="ce422" office:value-type="float" office:value="454" calcext:value-type="float">
            <text:p>454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6100" calcext:value-type="float">
            <text:p>6 1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100" calcext:value-type="float">
            <text:p>6 1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1.000656167979" calcext:value-type="percentage">
            <text:p>100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6100" calcext:value-type="float">
              <text:p>6 100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table:formula="of:=[.W186]+[.W187]" office:value-type="float" office:value="6100" calcext:value-type="float">
              <text:p>6 100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155" table:formula="of:=[.W184]/[.W183]" office:value-type="percentage" office:value="1.000656167979" calcext:value-type="percentage">
            <text:p>100,1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5096" calcext:value-type="float">
            <text:p>5 09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5096" calcext:value-type="float">
            <text:p>5 09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120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1310" calcext:value-type="float">
              <text:p>11 310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1310" calcext:value-type="float">
              <text:p>11 310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164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148.9" calcext:value-type="float">
              <text:p>2 149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149" calcext:value-type="float">
              <text:p>2 149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5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86959864677841" calcext:value-type="percentage">
            <text:p>87,0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86959864677841" calcext:value-type="percentage">
            <text:p>87,0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03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02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626" calcext:value-type="float">
            <text:p>1 626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626" calcext:value-type="float">
            <text:p>1626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325.2" calcext:value-type="float">
            <text:p>325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325" calcext:value-type="float">
            <text:p>325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9967.2" calcext:value-type="float">
            <text:p>9 967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9967" calcext:value-type="float">
            <text:p>9 967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31.5118558330699" calcext:value-type="float">
            <text:p>31,5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31.5112235219728" calcext:value-type="float">
            <text:p>31,5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6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6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7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8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8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29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0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1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29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2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3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4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38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8" table:visibility="collapse">
          <table:table-cell table:number-columns-repeated="1024"/>
        </table:table-row>
        <table:table-row table:style-name="ro28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8" table:visibility="collapse" table:number-rows-repeated="2">
          <table:table-cell table:number-columns-repeated="1024"/>
        </table:table-row>
        <table:table-row table:style-name="ro39" table:visibility="collapse">
          <table:table-cell table:number-columns-repeated="1024"/>
        </table:table-row>
        <table:table-row table:style-name="ro40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8">
          <table:table-cell table:number-columns-repeated="1024"/>
        </table:table-row>
        <table:table-row table:style-name="ro41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8" table:number-rows-repeated="2">
          <table:table-cell table:number-columns-repeated="1024"/>
        </table:table-row>
        <table:table-row table:style-name="ro42" table:number-rows-repeated="1048330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1:58:24.5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10-19T12:01:35.196000000</dc:date>
    <meta:editing-cycles>292</meta:editing-cycles>
    <meta:editing-duration>P2DT6H19M55S</meta:editing-duration>
    <meta:print-date>2020-10-07T09:47:25.544000000</meta:print-date>
    <meta:document-statistic meta:table-count="1" meta:cell-count="2081" meta:object-count="0"/>
  </office:meta>
</office:document-meta>
</file>