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9.65mm" fo:break-before="auto" style:use-optimal-row-height="false"/>
    </style:style>
    <style:style style:name="ro26" style:family="table-row">
      <style:table-row-properties style:row-height="8.08mm" fo:break-before="auto" style:use-optimal-row-height="fals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ro4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58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22 июн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number-columns-repeated="25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5200" calcext:value-type="float">
              <text:p>5 200</text:p>
            </table:table-cell>
            <table:table-cell table:style-name="ce13"/>
            <table:table-cell table:style-name="ce53" table:number-columns-repeated="18"/>
            <table:table-cell table:style-name="ce52" office:value-type="float" office:value="5200" calcext:value-type="float">
              <text:p>5 20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2533" calcext:value-type="float">
              <text:p>92 533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4" office:value-type="float" office:value="1680" calcext:value-type="float">
              <text:p>1680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22623943972329" calcext:value-type="percentage">
            <text:p>92,3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44" table:formula="of:=[.W184]/[.W183]" office:value-type="percentage" office:value="0.212300810028686" calcext:value-type="percentage">
            <text:p>21,2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210" calcext:value-type="float">
              <text:p>210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10" calcext:value-type="float">
              <text:p>21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94.5" calcext:value-type="float">
              <text:p>95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94.5" calcext:value-type="float">
              <text:p>95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" calcext:value-type="error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3" table:formula="of:=[.W190]/[.W191]" office:value-type="string" office:string-value="" calcext:value-type="error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900" calcext:value-type="float">
              <text:p>900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900" calcext:value-type="float">
              <text:p>90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2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99"/>
          </table:table-row>
          <table:table-row table:style-name="ro23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270" calcext:value-type="float">
              <text:p>270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70" calcext:value-type="float">
              <text:p>270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4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string" office:string-value="" calcext:value-type="error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260" calcext:value-type="float">
              <text:p>260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260" calcext:value-type="float">
              <text:p>26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50"/>
            <table:table-cell table:style-name="ce105" table:number-columns-repeated="2"/>
            <table:table-cell table:style-name="ce84" table:number-columns-repeated="999"/>
          </table:table-row>
          <table:table-row table:style-name="ro25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49.4" calcext:value-type="float">
              <text:p>49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49" calcext:value-type="float">
              <text:p>49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6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string" office:string-value="" calcext:value-type="error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413.9" calcext:value-type="float">
            <text:p>414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413.5" calcext:value-type="float">
            <text:p>414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7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1.30856781536516" calcext:value-type="float">
            <text:p>1,3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1.30730319317104" calcext:value-type="float">
            <text:p>1,3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39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1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2" table:number-rows-repeated="1048335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.00.0000</text:date>, <text:time style:data-style-name="N2" text:time-value="08:15:06.9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6-22T08:16:28.055000000</dc:date>
    <meta:editing-cycles>122</meta:editing-cycles>
    <meta:editing-duration>P1DT3H57M44S</meta:editing-duration>
    <meta:print-date>2020-06-19T11:04:20.611000000</meta:print-date>
    <meta:document-statistic meta:table-count="1" meta:cell-count="2029" meta:object-count="0"/>
  </office:meta>
</office:document-meta>
</file>