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22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32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 table:visibility="collapse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string" office:string-value="#ДЕЛ/0!" calcext:value-type="string">
            <text:p>#ДЕЛ/0!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326" table:formula="of:=[.W96]-[.W97]" office:value-type="float" office:value="0" calcext:value-type="float">
            <text:p>0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0" calcext:value-type="float">
            <text:p>0</text:p>
          </table:table-cell>
          <table:table-cell table:style-name="ce313" table:formula="of:=[.C104]/[.B10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323" table:formula="of:=[.W104]/[.W96]" office:value-type="string" office:string-value="#ДЕЛ/0!" calcext:value-type="string">
            <text:p>#ДЕЛ/0!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0" calcext:value-type="float">
            <text:p>0</text:p>
          </table:table-cell>
          <table:table-cell table:style-name="ce313" table:formula="of:=[.C106]/[.B10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 table:visibility="collapse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0" calcext:value-type="float">
            <text:p>0</text:p>
          </table:table-cell>
          <table:table-cell table:style-name="ce313" table:formula="of:=[.C111]/[.B111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" calcext:value-type="percentage">
            <text:p>0,0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27" table:formula="of:=[.W111]/[.W110]" office:value-type="string" office:string-value="#ДЕЛ/0!" calcext:value-type="string">
            <text:p>#ДЕЛ/0!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0" calcext:value-type="float">
            <text:p>0</text:p>
          </table:table-cell>
          <table:table-cell table:style-name="ce313" table:formula="of:=[.C113]/[.B11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string" office:string-value="#ДЕЛ/0!" calcext:value-type="string">
            <text:p>#ДЕЛ/0!</text:p>
          </table:table-cell>
          <table:table-cell table:style-name="ce313" table:formula="of:=[.C117]/[.B117]" office:value-type="string" office:string-value="#ДЕЛ/0!" calcext:value-type="string">
            <text:p>#ДЕЛ/0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330" table:formula="of:=[.W111]/[.W104]*10" office:value-type="string" office:string-value="#ДЕЛ/0!" calcext:value-type="string">
            <text:p>#ДЕЛ/0!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string" office:string-value="#ДЕЛ/0!" calcext:value-type="string">
            <text:p>#ДЕЛ/0!</text:p>
          </table:table-cell>
          <table:table-cell table:style-name="ce313" table:formula="of:=[.C118]/[.B118]" office:value-type="string" office:string-value="#ДЕЛ/0!" calcext:value-type="string">
            <text:p>#ДЕЛ/0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330" table:formula="of:=[.W113]/[.W106]*10" office:value-type="string" office:string-value="#ДЕЛ/0!" calcext:value-type="string">
            <text:p>#ДЕЛ/0!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0" calcext:value-type="float">
            <text:p>0</text:p>
          </table:table-cell>
          <table:table-cell table:style-name="ce313" table:formula="of:=[.C126]/[.B126]" office:value-type="string" office:string-value="#ДЕЛ/0!" calcext:value-type="string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1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string" office:string-value="#ДЕЛ/0!" calcext:value-type="string">
            <text:p>#ДЕЛ/0!</text:p>
          </table:table-cell>
          <table:table-cell table:style-name="ce313" table:formula="of:=[.C127]/[.B127]" office:value-type="string" office:string-value="#ДЕЛ/0!" calcext:value-type="string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1726" calcext:value-type="float">
            <text:p>1 726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1726" calcext:value-type="float">
            <text:p>1 726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183" calcext:value-type="float">
              <text:p>97 18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330" calcext:value-type="float">
              <text:p>633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8987958318253" calcext:value-type="percentage">
            <text:p>96,9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799919123500941" calcext:value-type="percentage">
            <text:p>80,0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374" calcext:value-type="float">
              <text:p>14 3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87"/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595084087969" calcext:value-type="percentage">
            <text:p>1859,5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395"/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3990" calcext:value-type="float">
              <text:p>3 990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3990" calcext:value-type="float">
              <text:p>3 990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795.5" calcext:value-type="float">
              <text:p>1 796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95" calcext:value-type="float">
              <text:p>1 795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15051903114187" calcext:value-type="percentage">
            <text:p>115,1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398" table:formula="of:=[.W190]/[.W191]" office:value-type="percentage" office:value="1.15051903114187" calcext:value-type="percentage">
            <text:p>115,1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4059" calcext:value-type="float">
              <text:p>14 059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4059" calcext:value-type="float">
              <text:p>14 059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4217.7" calcext:value-type="float">
              <text:p>4 218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218" calcext:value-type="float">
              <text:p>4 21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15816788862345" calcext:value-type="percentage">
            <text:p>115,8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15816788862345" calcext:value-type="percentage">
            <text:p>115,8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6221.63" calcext:value-type="float">
            <text:p>6 222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6221" calcext:value-type="float">
            <text:p>6 221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19.6700284539994" calcext:value-type="float">
            <text:p>19,7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19.6680366740436" calcext:value-type="float">
            <text:p>19,7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 style:data-style-name="N2" text:time-value="16:04:51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21T16:07:02.823000000</dc:date>
    <meta:editing-cycles>160</meta:editing-cycles>
    <meta:editing-duration>P1DT7H54M49S</meta:editing-duration>
    <meta:print-date>2020-07-21T11:05:02.798000000</meta:print-date>
    <meta:document-statistic meta:table-count="1" meta:cell-count="2032" meta:object-count="0"/>
  </office:meta>
</office:document-meta>
</file>