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7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22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66" calcext:value-type="float">
              <text:p>66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66" calcext:value-type="float">
              <text:p>66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267206477732794" calcext:value-type="percentage">
            <text:p>26,7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66" calcext:value-type="float">
            <text:p>-66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81" calcext:value-type="float">
            <text:p>181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991" calcext:value-type="float">
            <text:p>991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991" calcext:value-type="float">
            <text:p>991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141571428571429" calcext:value-type="percentage">
            <text:p>14,2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50.151515151515" calcext:value-type="float">
            <text:p>150,2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50.151515151515" calcext:value-type="float">
            <text:p>150,2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4" calcext:value-type="float">
              <text:p>34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34" calcext:value-type="float">
              <text:p>34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78.4" calcext:value-type="float">
            <text:p>78,4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47" office:value-type="float" office:value="78.4" calcext:value-type="float">
            <text:p>78,4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.0588235294118" calcext:value-type="float">
            <text:p>23,1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3.0588235294118" calcext:value-type="float">
            <text:p>23,1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132" calcext:value-type="float">
            <text:p>132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132" calcext:value-type="float">
            <text:p>132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3660" calcext:value-type="float">
              <text:p>3 660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3660" calcext:value-type="float">
              <text:p>3 660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695.4" calcext:value-type="float">
              <text:p>695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695" calcext:value-type="float">
              <text:p>695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281408580655082" calcext:value-type="percentage">
            <text:p>28,1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281408580655082" calcext:value-type="percentage">
            <text:p>28,1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8421.9" calcext:value-type="float">
            <text:p>8 422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8421" calcext:value-type="float">
            <text:p>8 421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6.6263041416377" calcext:value-type="float">
            <text:p>26,6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6.6234587417009" calcext:value-type="float">
            <text:p>26,6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08:12:21.3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22T11:36:57.908000000</dc:date>
    <meta:editing-cycles>266</meta:editing-cycles>
    <meta:editing-duration>P2DT3H39M23S</meta:editing-duration>
    <meta:print-date>2020-09-22T11:37:54.098000000</meta:print-date>
    <meta:document-statistic meta:table-count="1" meta:cell-count="2081" meta:object-count="0"/>
  </office:meta>
</office:document-meta>
</file>