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4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91" calcext:value-type="float">
              <text:p>91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91" calcext:value-type="float">
              <text:p>9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368421052631579" calcext:value-type="percentage">
            <text:p>36,8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91" calcext:value-type="float">
            <text:p>-91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56" calcext:value-type="float">
            <text:p>156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1591" calcext:value-type="float">
            <text:p>1 591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1591" calcext:value-type="float">
            <text:p>1 591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227285714285714" calcext:value-type="percentage">
            <text:p>22,7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74.835164835165" calcext:value-type="float">
            <text:p>174,8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74.835164835165" calcext:value-type="float">
            <text:p>174,8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178" calcext:value-type="float">
            <text:p>178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178" calcext:value-type="float">
            <text:p>17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3961" calcext:value-type="float">
              <text:p>3 961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3961" calcext:value-type="float">
              <text:p>3 961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752.59" calcext:value-type="float">
              <text:p>753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753" calcext:value-type="float">
              <text:p>753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304551745348301" calcext:value-type="percentage">
            <text:p>30,5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304551745348301" calcext:value-type="percentage">
            <text:p>30,5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479.09" calcext:value-type="float">
            <text:p>8 47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479" calcext:value-type="float">
            <text:p>8 47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6.8071134998419" calcext:value-type="float">
            <text:p>26,8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6.8068289598482" calcext:value-type="float">
            <text:p>26,8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.00.0000</text:date>, <text:time style:data-style-name="N2" text:time-value="10:42:42.3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24T10:49:27.494000000</dc:date>
    <meta:editing-cycles>270</meta:editing-cycles>
    <meta:editing-duration>P2DT4H50M57S</meta:editing-duration>
    <meta:print-date>2020-09-24T10:53:32.110000000</meta:print-date>
    <meta:document-statistic meta:table-count="1" meta:cell-count="2081" meta:object-count="0"/>
  </office:meta>
</office:document-meta>
</file>