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9.65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ro4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25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2561" calcext:value-type="float">
              <text:p>92 561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1708" calcext:value-type="float">
              <text:p>1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22903125133982" calcext:value-type="percentage">
            <text:p>92,3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215839156862497" calcext:value-type="percentage">
            <text:p>21,6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1135" calcext:value-type="float">
              <text:p>1 135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135" calcext:value-type="float">
              <text:p>1 135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510.75" calcext:value-type="float">
              <text:p>511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511" calcext:value-type="float">
              <text:p>511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" calcext:value-type="error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string" office:string-value="" calcext:value-type="error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1541" calcext:value-type="float">
              <text:p>1 541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541" calcext:value-type="float">
              <text:p>1 541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2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99"/>
          </table:table-row>
          <table:table-row table:style-name="ro23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462.3" calcext:value-type="float">
              <text:p>462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462" calcext:value-type="float">
              <text:p>462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4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string" office:string-value="" calcext:value-type="error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500" calcext:value-type="float">
              <text:p>500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500" calcext:value-type="float">
              <text:p>50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50"/>
            <table:table-cell table:style-name="ce105" table:number-columns-repeated="2"/>
            <table:table-cell table:style-name="ce84" table:number-columns-repeated="999"/>
          </table:table-row>
          <table:table-row table:style-name="ro25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95" calcext:value-type="float">
              <text:p>95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95" calcext:value-type="float">
              <text:p>95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6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string" office:string-value="" calcext:value-type="error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1068.05" calcext:value-type="float">
            <text:p>1 068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1068" calcext:value-type="float">
            <text:p>1 068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7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3.37669933607335" calcext:value-type="float">
            <text:p>3,4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3.37654125829908" calcext:value-type="float">
            <text:p>3,4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2" table:number-rows-repeated="104833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.00.0000</text:date>, <text:time style:data-style-name="N2" text:time-value="10:37:34.9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25T10:43:57.411000000</dc:date>
    <meta:editing-cycles>125</meta:editing-cycles>
    <meta:editing-duration>P1DT4H6M51S</meta:editing-duration>
    <meta:print-date>2020-06-25T10:44:06.808000000</meta:print-date>
    <meta:document-statistic meta:table-count="1" meta:cell-count="2029" meta:object-count="0"/>
  </office:meta>
</office:document-meta>
</file>