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25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97" calcext:value-type="float">
              <text:p>97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97" calcext:value-type="float">
              <text:p>97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392712550607287" calcext:value-type="percentage">
            <text:p>39,3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97" calcext:value-type="float">
            <text:p>-97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150" calcext:value-type="float">
            <text:p>15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1674" calcext:value-type="float">
            <text:p>1 674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1674" calcext:value-type="float">
            <text:p>1 67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239142857142857" calcext:value-type="percentage">
            <text:p>23,9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72.577319587629" calcext:value-type="float">
            <text:p>172,6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72.577319587629" calcext:value-type="float">
            <text:p>172,6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203" calcext:value-type="float">
            <text:p>203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203" calcext:value-type="float">
            <text:p>203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4811" calcext:value-type="float">
              <text:p>4 811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4811" calcext:value-type="float">
              <text:p>4 811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914.09" calcext:value-type="float">
              <text:p>914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914" calcext:value-type="float">
              <text:p>914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369906197139782" calcext:value-type="percentage">
            <text:p>37,0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369906197139782" calcext:value-type="percentage">
            <text:p>37,0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8640.59" calcext:value-type="float">
            <text:p>8 641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8640" calcext:value-type="float">
            <text:p>8 640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7.3177047107177" calcext:value-type="float">
            <text:p>27,3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7.3158393929813" calcext:value-type="float">
            <text:p>27,3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 style:data-style-name="N2" text:time-value="09:41:15.4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25T09:46:21.409000000</dc:date>
    <meta:editing-cycles>271</meta:editing-cycles>
    <meta:editing-duration>P2DT4H56M3S</meta:editing-duration>
    <meta:print-date>2020-09-24T10:53:32.110000000</meta:print-date>
    <meta:document-statistic meta:table-count="1" meta:cell-count="2081" meta:object-count="0"/>
  </office:meta>
</office:document-meta>
</file>