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9.65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6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2704" calcext:value-type="float">
              <text:p>92 704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1851" calcext:value-type="float">
              <text:p>1851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24328943209566" calcext:value-type="percentage">
            <text:p>92,4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233909999620891" calcext:value-type="percentage">
            <text:p>23,4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1343" calcext:value-type="float">
              <text:p>1 343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343" calcext:value-type="float">
              <text:p>1 343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604.35" calcext:value-type="float">
              <text:p>604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604" calcext:value-type="float">
              <text:p>604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" calcext:value-type="error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string" office:string-value="" calcext:value-type="error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1541" calcext:value-type="float">
              <text:p>1 541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541" calcext:value-type="float">
              <text:p>1 541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2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99"/>
          </table:table-row>
          <table:table-row table:style-name="ro23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462.3" calcext:value-type="float">
              <text:p>462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462" calcext:value-type="float">
              <text:p>462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4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string" office:string-value="" calcext:value-type="error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997" calcext:value-type="float">
              <text:p>9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997" calcext:value-type="float">
              <text:p>9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50"/>
            <table:table-cell table:style-name="ce105" table:number-columns-repeated="2"/>
            <table:table-cell table:style-name="ce84" table:number-columns-repeated="999"/>
          </table:table-row>
          <table:table-row table:style-name="ro25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189.43" calcext:value-type="float">
              <text:p>189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89" calcext:value-type="float">
              <text:p>189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6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string" office:string-value="" calcext:value-type="error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1256.08" calcext:value-type="float">
            <text:p>1 256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1255" calcext:value-type="float">
            <text:p>1 255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7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3.97116661397407" calcext:value-type="float">
            <text:p>4,0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3.96775213404995" calcext:value-type="float">
            <text:p>4,0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2" table:number-rows-repeated="104833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.00.0000</text:date>, <text:time style:data-style-name="N2" text:time-value="08:23:08.3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26T10:36:34.814000000</dc:date>
    <meta:editing-cycles>127</meta:editing-cycles>
    <meta:editing-duration>P1DT4H12M23S</meta:editing-duration>
    <meta:print-date>2020-06-26T10:36:02.525000000</meta:print-date>
    <meta:document-statistic meta:table-count="1" meta:cell-count="2029" meta:object-count="0"/>
  </office:meta>
</office:document-meta>
</file>