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6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1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70"/>
        <table:table-column table:style-name="co2" table:visibility="collapse" table:default-cell-style-name="ce200"/>
        <table:table-column table:style-name="co3" table:visibility="collapse" table:default-cell-style-name="ce200"/>
        <table:table-column table:style-name="co4" table:visibility="collapse" table:default-cell-style-name="ce200"/>
        <table:table-column table:style-name="co5" table:visibility="collapse" table:number-columns-repeated="4" table:default-cell-style-name="ce167"/>
        <table:table-column table:style-name="co6" table:visibility="collapse" table:default-cell-style-name="ce167"/>
        <table:table-column table:style-name="co5" table:visibility="collapse" table:number-columns-repeated="7" table:default-cell-style-name="ce167"/>
        <table:table-column table:style-name="co7" table:visibility="collapse" table:default-cell-style-name="ce167"/>
        <table:table-column table:style-name="co5" table:visibility="collapse" table:number-columns-repeated="5" table:default-cell-style-name="ce167"/>
        <table:table-column table:style-name="co8" table:default-cell-style-name="ce167"/>
        <table:table-column table:style-name="co5" table:visibility="collapse" table:number-columns-repeated="2" table:default-cell-style-name="ce167"/>
        <table:table-column table:style-name="co9" table:default-cell-style-name="ce167"/>
        <table:table-column table:style-name="co10" table:number-columns-repeated="997" table:default-cell-style-name="ce167"/>
        <table:table-column table:style-name="co11" table:default-cell-style-name="ce167"/>
        <table:table-row table:style-name="ro1" table:visibility="collapse">
          <table:table-cell table:style-name="ce167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8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200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200" table:number-columns-repeated="999"/>
        </table:table-row>
        <table:table-row table:style-name="ro6">
          <table:covered-table-cell table:number-columns-repeated="25"/>
          <table:table-cell table:style-name="ce200" table:number-columns-repeated="999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200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200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200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200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200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200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200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200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200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200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200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200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200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200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200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7390" calcext:value-type="float">
            <text:p>7 39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545693525519849" calcext:value-type="percentage">
            <text:p>54,6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6152.4" calcext:value-type="float">
            <text:p>6 152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7390" calcext:value-type="float">
            <text:p>7 390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10]+[.W111]" office:value-type="float" office:value="7390" calcext:value-type="float">
            <text:p>7 39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545693525519849" calcext:value-type="percentage">
            <text:p>54,6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4890" calcext:value-type="float">
            <text:p>4 8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90" calcext:value-type="float">
            <text:p>4 8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97" calcext:value-type="float">
            <text:p>497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97" calcext:value-type="float">
            <text:p>49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1377" calcext:value-type="float">
            <text:p>1 37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377" calcext:value-type="float">
            <text:p>1 37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120" calcext:value-type="float">
            <text:p>12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15" calcext:value-type="float">
            <text:p>1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24496" calcext:value-type="float">
            <text:p>24 496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9]+[.W120]" office:value-type="float" office:value="24496" calcext:value-type="float">
            <text:p>24 49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411559139784946" calcext:value-type="percentage">
            <text:p>4,1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0.862535211267606" calcext:value-type="percentage">
            <text:p>86,3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7220" calcext:value-type="float">
            <text:p>17 22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7220" calcext:value-type="float">
            <text:p>17 22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3600" calcext:value-type="float">
            <text:p>3 60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600" calcext:value-type="float">
            <text:p>3 60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583" calcext:value-type="float">
            <text:p>58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50" calcext:value-type="float">
            <text:p>50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1474966170501" calcext:value-type="float">
            <text:p>33,1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3.1474966170501" calcext:value-type="float">
            <text:p>33,1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5.2147239263804" calcext:value-type="float">
            <text:p>35,2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5.2147239263804" calcext:value-type="float">
            <text:p>35,2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1.569416498994" calcext:value-type="float">
            <text:p>31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1.569416498994" calcext:value-type="float">
            <text:p>31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26.1437908496732" calcext:value-type="float">
            <text:p>26,1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26.1437908496732" calcext:value-type="float">
            <text:p>26,1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48.5833333333333" calcext:value-type="float">
            <text:p>48,6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33.3333333333333" calcext:value-type="float">
            <text:p>33,3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2" calcext:value-type="float">
            <text:p>22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2" calcext:value-type="float">
            <text:p>22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0" calcext:value-type="float">
              <text:p>0</text:p>
            </table:table-cell>
            <table:table-cell table:style-name="ce204" table:formula="of:=[.C147]/[.B14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18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214" table:formula="of:=[.W147]/[.W146]" office:value-type="string" office:string-value="#ДЕЛ/0!" calcext:value-type="string">
            <text:p>#ДЕЛ/0!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0" calcext:value-type="float">
            <text:p>0</text:p>
          </table:table-cell>
          <table:table-cell table:style-name="ce204" table:formula="of:=[.C150]/[.B15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#ДЕЛ/0!" calcext:value-type="string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W150]/[.W149]" office:value-type="string" office:string-value="#ДЕЛ/0!" calcext:value-type="string">
            <text:p>#ДЕЛ/0!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string" office:string-value="#ДЕЛ/0!" calcext:value-type="string">
            <text:p>#ДЕЛ/0!</text:p>
          </table:table-cell>
          <table:table-cell table:style-name="ce204" table:formula="of:=[.C152]/[.B152]" office:value-type="string" office:string-value="#ДЕЛ/0!" calcext:value-type="string">
            <text:p>#ДЕЛ/0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237" table:formula="of:=[.W150]/[.W147]*10" office:value-type="string" office:string-value="#ДЕЛ/0!" calcext:value-type="string">
            <text:p>#ДЕЛ/0!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6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237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0" calcext:value-type="float">
              <text:p>0,0</text:p>
            </table:table-cell>
            <table:table-cell table:style-name="ce204" table:formula="of:=[.C156]/[.B156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0" calcext:value-type="float">
            <text:p>0,0</text:p>
          </table:table-cell>
          <table:table-cell table:style-name="ce204" table:formula="of:=[.C157]/[.B157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260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string" office:string-value="#ДЕЛ/0!" calcext:value-type="string">
            <text:p>#ДЕЛ/0!</text:p>
          </table:table-cell>
          <table:table-cell table:style-name="ce204" table:formula="of:=[.C158]/[.B158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W157]/[.W156]*10" office:value-type="string" office:string-value="#ДЕЛ/0!" calcext:value-type="string">
            <text:p>#ДЕЛ/0!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0" calcext:value-type="float">
            <text:p>0</text:p>
          </table:table-cell>
          <table:table-cell table:style-name="ce204" table:formula="of:=[.C162]/[.B162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0" calcext:value-type="float">
            <text:p>0</text:p>
          </table:table-cell>
          <table:table-cell table:style-name="ce204" table:formula="of:=[.C163]/[.B163]" office:value-type="string" office:string-value="#ДЕЛ/0!" calcext:value-type="string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9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string" office:string-value="#ДЕЛ/0!" calcext:value-type="string">
            <text:p>#ДЕЛ/0!</text:p>
          </table:table-cell>
          <table:table-cell table:style-name="ce204" table:formula="of:=[.C164]/[.B164]" office:value-type="string" office:string-value="#ДЕЛ/0!" calcext:value-type="string">
            <text:p>#ДЕЛ/0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221" table:formula="of:=[.W163]/[.W162]*10" office:value-type="string" office:string-value="#ДЕЛ/0!" calcext:value-type="string">
            <text:p>#ДЕЛ/0!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4900" calcext:value-type="float">
            <text:p>4 9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900" calcext:value-type="float">
            <text:p>4 9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803805774278215" calcext:value-type="percentage">
            <text:p>80,4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2656" calcext:value-type="float">
              <text:p>2 656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2656" calcext:value-type="float">
              <text:p>2 656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435695538057743" calcext:value-type="percentage">
            <text:p>43,6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2401" calcext:value-type="float">
            <text:p>2 401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401" calcext:value-type="float">
            <text:p>2 40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255" calcext:value-type="float">
            <text:p>255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55" calcext:value-type="float">
            <text:p>25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4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20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824" calcext:value-type="float">
            <text:p>824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824" calcext:value-type="float">
            <text:p>824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164.8" calcext:value-type="float">
            <text:p>16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165" calcext:value-type="float">
            <text:p>16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798.83" calcext:value-type="float">
            <text:p>7 79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798" calcext:value-type="float">
            <text:p>7 798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6564337654126" calcext:value-type="float">
            <text:p>24,7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6538096743598" calcext:value-type="float">
            <text:p>24,7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.00.0000</text:date>, <text:time style:data-style-name="N2" text:time-value="11:54:07.4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8T11:51:16.358000000</dc:date>
    <meta:editing-cycles>213</meta:editing-cycles>
    <meta:editing-duration>P1DT19H14M45S</meta:editing-duration>
    <meta:print-date>2020-08-28T11:54:23.751000000</meta:print-date>
    <meta:document-statistic meta:table-count="1" meta:cell-count="2068" meta:object-count="0"/>
  </office:meta>
</office:document-meta>
</file>