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9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2889" calcext:value-type="float">
              <text:p>92 889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2036" calcext:value-type="float">
              <text:p>2036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2617353302763" calcext:value-type="percentage">
            <text:p>92,6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257288362630003" calcext:value-type="percentage">
            <text:p>25,7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1480" calcext:value-type="float">
              <text:p>1 48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480" calcext:value-type="float">
              <text:p>1 48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666" calcext:value-type="float">
              <text:p>666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66" calcext:value-type="float">
              <text:p>666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2040" calcext:value-type="float">
              <text:p>2 04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40" calcext:value-type="float">
              <text:p>2 04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612" calcext:value-type="float">
              <text:p>612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12" calcext:value-type="float">
              <text:p>612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1486.43" calcext:value-type="float">
            <text:p>1 486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1486" calcext:value-type="float">
            <text:p>1 486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4.69943092001265" calcext:value-type="float">
            <text:p>4,7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4.69807145115397" calcext:value-type="float">
            <text:p>4,7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.00.0000</text:date>, <text:time style:data-style-name="N2" text:time-value="08:12:52.6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29T08:14:57.747000000</dc:date>
    <meta:editing-cycles>128</meta:editing-cycles>
    <meta:editing-duration>P1DT4H14M28S</meta:editing-duration>
    <meta:print-date>2020-06-26T10:36:02.525000000</meta:print-date>
    <meta:document-statistic meta:table-count="1" meta:cell-count="2029" meta:object-count="0"/>
  </office:meta>
</office:document-meta>
</file>