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30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140" calcext:value-type="float">
              <text:p>140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140" calcext:value-type="float">
              <text:p>14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566801619433198" calcext:value-type="percentage">
            <text:p>56,7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140" calcext:value-type="float">
            <text:p>-140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07" calcext:value-type="float">
            <text:p>107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2812" calcext:value-type="float">
            <text:p>2 812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2812" calcext:value-type="float">
            <text:p>2 81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401714285714286" calcext:value-type="percentage">
            <text:p>40,2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00.857142857143" calcext:value-type="float">
            <text:p>200,9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00.857142857143" calcext:value-type="float">
            <text:p>200,9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5" calcext:value-type="float">
              <text:p>5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5" calcext:value-type="float">
              <text:p>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577367205542725" calcext:value-type="percentage">
            <text:p>5,8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275" calcext:value-type="float">
            <text:p>275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275" calcext:value-type="float">
            <text:p>27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948275862068966" calcext:value-type="percentage">
            <text:p>9,5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550" calcext:value-type="float">
            <text:p>55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5" table:formula="of:=[.W150]/[.W147]*10" office:value-type="float" office:value="550" calcext:value-type="float">
            <text:p>55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336" calcext:value-type="float">
            <text:p>336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336" calcext:value-type="float">
            <text:p>336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8594" calcext:value-type="float">
              <text:p>8 594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8594" calcext:value-type="float">
              <text:p>8 594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1632.86" calcext:value-type="float">
              <text:p>1 633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633" calcext:value-type="float">
              <text:p>1 633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660771951407043" calcext:value-type="percentage">
            <text:p>66,1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660771951407043" calcext:value-type="percentage">
            <text:p>66,1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359.36" calcext:value-type="float">
            <text:p>9 359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359" calcext:value-type="float">
            <text:p>9 35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9.5901359468859" calcext:value-type="float">
            <text:p>29,6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9.5889977869112" calcext:value-type="float">
            <text:p>29,6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.00.0000</text:date>, <text:time style:data-style-name="N2" text:time-value="11:32:42.5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30T11:33:51.871000000</dc:date>
    <meta:editing-cycles>278</meta:editing-cycles>
    <meta:editing-duration>P2DT5H34M33S</meta:editing-duration>
    <meta:print-date>2020-09-30T11:34:04.815000000</meta:print-date>
    <meta:document-statistic meta:table-count="1" meta:cell-count="2081" meta:object-count="0"/>
  </office:meta>
</office:document-meta>
</file>