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31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4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18"/>
            <table:table-cell table:style-name="ce357" office:value-type="float" office:value="13542.4" calcext:value-type="float">
              <text:p>13 542</text:p>
            </table:table-cell>
            <table:table-cell table:style-name="ce357" table:number-columns-repeated="2"/>
            <table:table-cell table:style-name="ce406" table:number-columns-repeated="999"/>
          </table:table-row>
        </table:table-row-group>
        <table:table-row table:style-name="ro7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130" calcext:value-type="float">
            <text:p>13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7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percentage" office:value="0.00959948015122873" calcext:value-type="percentage">
            <text:p>1,0%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>
          <table:table-cell table:style-name="ce21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115" table:formula="of:=[.W96]-[.W97]" office:value-type="float" office:value="13412.4" calcext:value-type="float">
            <text:p>13 412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130" calcext:value-type="float">
            <text:p>130</text:p>
          </table:table-cell>
          <table:table-cell table:style-name="ce313" table:formula="of:=[.C104]/[.B10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116" office:value-type="float" office:value="130" calcext:value-type="float">
            <text:p>13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6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" calcext:value-type="error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117" table:formula="of:=[.W104]/[.W96]" office:value-type="percentage" office:value="0.00959948015122873" calcext:value-type="percentage">
            <text:p>1,0%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130" calcext:value-type="float">
            <text:p>130</text:p>
          </table:table-cell>
          <table:table-cell table:style-name="ce313" table:formula="of:=[.C106]/[.B106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130" calcext:value-type="float">
            <text:p>130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28400" calcext:value-type="float">
            <text:p>28 4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465" calcext:value-type="float">
            <text:p>465</text:p>
          </table:table-cell>
          <table:table-cell table:style-name="ce313" table:formula="of:=[.C111]/[.B111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465" calcext:value-type="float">
            <text:p>465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8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.00078125" calcext:value-type="percentage">
            <text:p>0,1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77" table:formula="of:=[.W111]/[.W110]" office:value-type="percentage" office:value="0.0163732394366197" calcext:value-type="percentage">
            <text:p>1,6%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465" calcext:value-type="float">
            <text:p>465</text:p>
          </table:table-cell>
          <table:table-cell table:style-name="ce313" table:formula="of:=[.C113]/[.B113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465" calcext:value-type="float">
            <text:p>465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float" office:value="35.7692307692308" calcext:value-type="float">
            <text:p>35,8</text:p>
          </table:table-cell>
          <table:table-cell table:style-name="ce313" table:formula="of:=[.C117]/[.B117]" office:value-type="string" office:string-value="" calcext:value-type="error">
            <text:p>#ЗНАЧ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400" table:formula="of:=[.W111]/[.W104]*10" office:value-type="float" office:value="35.7692307692308" calcext:value-type="float">
            <text:p>35,8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float" office:value="35.7692307692308" calcext:value-type="float">
            <text:p>35,8</text:p>
          </table:table-cell>
          <table:table-cell table:style-name="ce313" table:formula="of:=[.C118]/[.B118]" office:value-type="string" office:string-value="" calcext:value-type="error">
            <text:p>#ЗНАЧ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400" table:formula="of:=[.W113]/[.W106]*10" office:value-type="float" office:value="35.7692307692308" calcext:value-type="float">
            <text:p>35,8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7" calcext:value-type="float">
            <text:p>7</text:p>
          </table:table-cell>
          <table:table-cell table:style-name="ce313" table:formula="of:=[.C126]/[.B126]" office:value-type="string" office:string-value="" calcext:value-type="error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9"/>
          <table:table-cell table:style-name="ce124" office:value-type="float" office:value="7" calcext:value-type="float">
            <text:p>7</text:p>
          </table:table-cell>
          <table:table-cell table:style-name="ce359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float" office:value="0" calcext:value-type="float">
            <text:p>0,0</text:p>
          </table:table-cell>
          <table:table-cell table:style-name="ce313" table:formula="of:=[.C127]/[.B127]" office:value-type="string" office:string-value="" calcext:value-type="error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2569" calcext:value-type="float">
            <text:p>2 569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2569" calcext:value-type="float">
            <text:p>2 569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253" calcext:value-type="float">
              <text:p>97 25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400" calcext:value-type="float">
              <text:p>640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9685911222385" calcext:value-type="percentage">
            <text:p>97,0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0876499058547" calcext:value-type="percentage">
            <text:p>80,9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574" calcext:value-type="float">
              <text:p>14 5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92" office:value-type="float" office:value="200" calcext:value-type="float">
              <text:p>200</text:p>
            </table:table-cell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8538163001294" calcext:value-type="percentage">
            <text:p>1885,4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128" table:formula="of:=[.W187]/[.W186]" office:value-type="percentage" office:value="0.258732212160414" calcext:value-type="percentage">
            <text:p>25,9%</text:p>
          </table:table-cell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4307" calcext:value-type="float">
              <text:p>4 307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307" calcext:value-type="float">
              <text:p>4 30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938.15" calcext:value-type="float">
              <text:p>1 938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938" calcext:value-type="float">
              <text:p>1 938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2419261822376" calcext:value-type="percentage">
            <text:p>124,2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131" table:formula="of:=[.W190]/[.W191]" office:value-type="percentage" office:value="1.2419261822376" calcext:value-type="percentage">
            <text:p>124,2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7243" calcext:value-type="float">
              <text:p>17 243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243" calcext:value-type="float">
              <text:p>17 243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5172.9" calcext:value-type="float">
              <text:p>5 173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5173" calcext:value-type="float">
              <text:p>5 173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42046297059066" calcext:value-type="percentage">
            <text:p>142,0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42046297059066" calcext:value-type="percentage">
            <text:p>142,0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7319.48" calcext:value-type="float">
            <text:p>7 319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7319" calcext:value-type="float">
            <text:p>7 319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3.1409421435346" calcext:value-type="float">
            <text:p>23,1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3.1394245969017" calcext:value-type="float">
            <text:p>23,1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.00.0000</text:date>, <text:time style:data-style-name="N2" text:time-value="08:44:06.5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31T08:46:15.002000000</dc:date>
    <meta:editing-cycles>172</meta:editing-cycles>
    <meta:editing-duration>P1DT11H25M46S</meta:editing-duration>
    <meta:print-date>2020-07-31T08:45:15.524000000</meta:print-date>
    <meta:document-statistic meta:table-count="1" meta:cell-count="2042" meta:object-count="0"/>
  </office:meta>
</office:document-meta>
</file>