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8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8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8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9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9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3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Default" style:data-style-name="N0">
      <style:table-cell-properties fo:background-color="transparent"/>
    </style:style>
    <style:style style:name="ce305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0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2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0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1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0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9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1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2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9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7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3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4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6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8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1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8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1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3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4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0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8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9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1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1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4"/>
        <table:table-column table:style-name="co3" table:visibility="collapse" table:default-cell-style-name="ce34"/>
        <table:table-column table:style-name="co4" table:visibility="collapse" table:default-cell-style-name="ce34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05"/>
          <table:table-cell table:number-columns-repeated="999"/>
        </table:table-row>
        <table:table-row table:style-name="ro2">
          <table:table-cell table:style-name="ce279" office:value-type="string" calcext:value-type="string" table:number-columns-spanned="25" table:number-rows-spanned="1">
            <text:p>Информация о сельскохозяйственных работах по состоянию на 01 августа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5" table:number-columns-repeated="999"/>
        </table:table-row>
        <table:table-row table:style-name="ro3">
          <table:table-cell table:style-name="ce280" table:number-columns-repeated="6"/>
          <table:table-cell table:style-name="ce280" office:value-type="string" calcext:value-type="string">
            <text:p><text:s text:c="2"/></text:p>
          </table:table-cell>
          <table:table-cell table:style-name="ce280" table:number-columns-repeated="16"/>
          <table:table-cell table:style-name="ce341" office:value-type="string" calcext:value-type="string">
            <text:p><text:s text:c="100"/></text:p>
          </table:table-cell>
          <table:table-cell table:style-name="ce341"/>
          <table:table-cell table:style-name="ce365" table:number-columns-repeated="999"/>
        </table:table-row>
        <table:table-row table:style-name="ro4">
          <table:table-cell table:style-name="Default"/>
          <table:table-cell table:style-name="ce310" office:value-type="string" calcext:value-type="string" table:number-columns-spanned="1" table:number-rows-spanned="3">
            <text:p>На соответ. период 2018 г.</text:p>
          </table:table-cell>
          <table:table-cell table:style-name="ce310" office:value-type="string" calcext:value-type="string" table:number-columns-spanned="1" table:number-rows-spanned="3">
            <text:p>Всего период 2019 г.</text:p>
          </table:table-cell>
          <table:table-cell table:style-name="ce310" office:value-type="string" calcext:value-type="string" table:number-columns-spanned="1" table:number-rows-spanned="3">
            <text:p>2019 г. к 2018 г., %</text:p>
          </table:table-cell>
          <table:table-cell table:style-name="ce347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4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8" office:value-type="string" calcext:value-type="string" table:number-columns-spanned="1" table:number-rows-spanned="2">
            <text:p>Алатырский</text:p>
          </table:table-cell>
          <table:table-cell table:style-name="ce348" office:value-type="string" calcext:value-type="string" table:number-columns-spanned="1" table:number-rows-spanned="2">
            <text:p>Аликовский</text:p>
          </table:table-cell>
          <table:table-cell table:style-name="ce348" office:value-type="string" calcext:value-type="string" table:number-columns-spanned="1" table:number-rows-spanned="2">
            <text:p>Батыревский</text:p>
          </table:table-cell>
          <table:table-cell table:style-name="ce348" office:value-type="string" calcext:value-type="string" table:number-columns-spanned="1" table:number-rows-spanned="2">
            <text:p>Вурнарский</text:p>
          </table:table-cell>
          <table:table-cell table:style-name="ce348" office:value-type="string" calcext:value-type="string" table:number-columns-spanned="1" table:number-rows-spanned="2">
            <text:p>Ибресинский</text:p>
          </table:table-cell>
          <table:table-cell table:style-name="ce348" office:value-type="string" calcext:value-type="string" table:number-columns-spanned="1" table:number-rows-spanned="2">
            <text:p>Канашский</text:p>
          </table:table-cell>
          <table:table-cell table:style-name="ce348" office:value-type="string" calcext:value-type="string" table:number-columns-spanned="1" table:number-rows-spanned="2">
            <text:p>Козловский</text:p>
          </table:table-cell>
          <table:table-cell table:style-name="ce348" office:value-type="string" calcext:value-type="string" table:number-columns-spanned="1" table:number-rows-spanned="2">
            <text:p>Комсомольский</text:p>
          </table:table-cell>
          <table:table-cell table:style-name="ce348" office:value-type="string" calcext:value-type="string" table:number-columns-spanned="1" table:number-rows-spanned="2">
            <text:p>Красноармейский</text:p>
          </table:table-cell>
          <table:table-cell table:style-name="ce348" office:value-type="string" calcext:value-type="string" table:number-columns-spanned="1" table:number-rows-spanned="2">
            <text:p>Красночетайский</text:p>
          </table:table-cell>
          <table:table-cell table:style-name="ce348" office:value-type="string" calcext:value-type="string" table:number-columns-spanned="1" table:number-rows-spanned="2">
            <text:p>Мариинско-Посадский</text:p>
          </table:table-cell>
          <table:table-cell table:style-name="ce348" office:value-type="string" calcext:value-type="string" table:number-columns-spanned="1" table:number-rows-spanned="2">
            <text:p>Моргаушский</text:p>
          </table:table-cell>
          <table:table-cell table:style-name="ce348" office:value-type="string" calcext:value-type="string" table:number-columns-spanned="1" table:number-rows-spanned="2">
            <text:p>Порецкий</text:p>
          </table:table-cell>
          <table:table-cell table:style-name="ce348" office:value-type="string" calcext:value-type="string" table:number-columns-spanned="1" table:number-rows-spanned="2">
            <text:p>Урмарский</text:p>
          </table:table-cell>
          <table:table-cell table:style-name="ce348" office:value-type="string" calcext:value-type="string" table:number-columns-spanned="1" table:number-rows-spanned="2">
            <text:p>Цивильский</text:p>
          </table:table-cell>
          <table:table-cell table:style-name="ce348" office:value-type="string" calcext:value-type="string" table:number-columns-spanned="1" table:number-rows-spanned="2">
            <text:p>Чебоксарский</text:p>
          </table:table-cell>
          <table:table-cell table:style-name="ce348" office:value-type="string" calcext:value-type="string" table:number-columns-spanned="1" table:number-rows-spanned="2">
            <text:p>Шемуршинский</text:p>
          </table:table-cell>
          <table:table-cell table:style-name="ce348" office:value-type="string" calcext:value-type="string" table:number-columns-spanned="1" table:number-rows-spanned="2">
            <text:p>Шумерлинский</text:p>
          </table:table-cell>
          <table:table-cell table:style-name="ce372" office:value-type="string" calcext:value-type="string" table:number-columns-spanned="1" table:number-rows-spanned="2">
            <text:p>Ядринский</text:p>
          </table:table-cell>
          <table:table-cell table:style-name="ce348" office:value-type="string" calcext:value-type="string" table:number-columns-spanned="1" table:number-rows-spanned="2">
            <text:p>Яльчикский</text:p>
          </table:table-cell>
          <table:table-cell table:style-name="ce348" office:value-type="string" calcext:value-type="string" table:number-columns-spanned="1" table:number-rows-spanned="2">
            <text:p>Янтиковский</text:p>
          </table:table-cell>
          <table:table-cell table:style-name="ce34" table:number-columns-repeated="999"/>
        </table:table-row>
        <table:table-row table:style-name="ro6">
          <table:covered-table-cell table:number-columns-repeated="25"/>
          <table:table-cell table:style-name="ce34" table:number-columns-repeated="999"/>
        </table:table-row>
        <table:table-row table:style-name="ro7" table:visibility="collapse">
          <table:table-cell table:style-name="ce282" office:value-type="string" calcext:value-type="string">
            <text:p>План засыпки семян яровых зерновых культур, тонн</text:p>
          </table:table-cell>
          <table:table-cell table:style-name="ce311" office:value-type="float" office:value="49185" calcext:value-type="float">
            <text:p>49 185</text:p>
          </table:table-cell>
          <table:table-cell table:style-name="ce311" table:formula="of:=SUM([.E7:.Y7])" office:value-type="float" office:value="49185" calcext:value-type="float">
            <text:p>49 185</text:p>
          </table:table-cell>
          <table:table-cell table:style-name="ce311"/>
          <table:table-cell table:style-name="ce311" office:value-type="float" office:value="2341" calcext:value-type="float">
            <text:p>2 341</text:p>
          </table:table-cell>
          <table:table-cell table:style-name="ce311" office:value-type="float" office:value="1953" calcext:value-type="float">
            <text:p>1 953</text:p>
          </table:table-cell>
          <table:table-cell table:style-name="ce311" office:value-type="float" office:value="3437" calcext:value-type="float">
            <text:p>3 437</text:p>
          </table:table-cell>
          <table:table-cell table:style-name="ce311" office:value-type="float" office:value="2776" calcext:value-type="float">
            <text:p>2 776</text:p>
          </table:table-cell>
          <table:table-cell table:style-name="ce311" office:value-type="float" office:value="1520" calcext:value-type="float">
            <text:p>1 520</text:p>
          </table:table-cell>
          <table:table-cell table:style-name="ce311" office:value-type="float" office:value="3092" calcext:value-type="float">
            <text:p>3 092</text:p>
          </table:table-cell>
          <table:table-cell table:style-name="ce311" office:value-type="float" office:value="2190" calcext:value-type="float">
            <text:p>2 190</text:p>
          </table:table-cell>
          <table:table-cell table:style-name="ce311" office:value-type="float" office:value="2784" calcext:value-type="float">
            <text:p>2 784</text:p>
          </table:table-cell>
          <table:table-cell table:style-name="ce311" office:value-type="float" office:value="2272" calcext:value-type="float">
            <text:p>2 272</text:p>
          </table:table-cell>
          <table:table-cell table:style-name="ce311" office:value-type="float" office:value="917" calcext:value-type="float">
            <text:p>917</text:p>
          </table:table-cell>
          <table:table-cell table:style-name="ce311" office:value-type="float" office:value="1364" calcext:value-type="float">
            <text:p>1 364</text:p>
          </table:table-cell>
          <table:table-cell table:style-name="ce311" office:value-type="float" office:value="1923" calcext:value-type="float">
            <text:p>1 923</text:p>
          </table:table-cell>
          <table:table-cell table:style-name="ce311" office:value-type="float" office:value="2737" calcext:value-type="float">
            <text:p>2 737</text:p>
          </table:table-cell>
          <table:table-cell table:style-name="ce311" office:value-type="float" office:value="3068" calcext:value-type="float">
            <text:p>3 068</text:p>
          </table:table-cell>
          <table:table-cell table:style-name="ce311" office:value-type="float" office:value="3588" calcext:value-type="float">
            <text:p>3 588</text:p>
          </table:table-cell>
          <table:table-cell table:style-name="ce311" office:value-type="float" office:value="2552" calcext:value-type="float">
            <text:p>2 552</text:p>
          </table:table-cell>
          <table:table-cell table:style-name="ce311" office:value-type="float" office:value="1811" calcext:value-type="float">
            <text:p>1 811</text:p>
          </table:table-cell>
          <table:table-cell table:style-name="ce311" office:value-type="float" office:value="640" calcext:value-type="float">
            <text:p>640</text:p>
          </table:table-cell>
          <table:table-cell table:style-name="ce332" office:value-type="float" office:value="2157" calcext:value-type="float">
            <text:p>2 157</text:p>
          </table:table-cell>
          <table:table-cell table:style-name="ce357" office:value-type="float" office:value="3852" calcext:value-type="float">
            <text:p>3 852</text:p>
          </table:table-cell>
          <table:table-cell table:style-name="ce357" office:value-type="float" office:value="2211" calcext:value-type="float">
            <text:p>2 211</text:p>
          </table:table-cell>
          <table:table-cell table:style-name="ce34" table:number-columns-repeated="999"/>
        </table:table-row>
        <table:table-row table:style-name="ro7" table:visibility="collapse">
          <table:table-cell table:style-name="ce283" office:value-type="string" calcext:value-type="string">
            <text:p>Наличие семян, тонн (по данным ФГБУ "Россельхоцентр" по ЧР)</text:p>
          </table:table-cell>
          <table:table-cell table:style-name="ce311" office:value-type="float" office:value="50592" calcext:value-type="float">
            <text:p>50 592</text:p>
          </table:table-cell>
          <table:table-cell table:style-name="ce311" table:formula="of:=SUM([.E8:.Y8])" office:value-type="float" office:value="50638" calcext:value-type="float">
            <text:p>50 638</text:p>
          </table:table-cell>
          <table:table-cell table:style-name="ce313" table:formula="of:=[.C8]/[.B8]" office:value-type="percentage" office:value="1.00090923466161" calcext:value-type="percentage">
            <text:p>100,1%</text:p>
          </table:table-cell>
          <table:table-cell table:style-name="ce311" office:value-type="float" office:value="2258" calcext:value-type="float">
            <text:p>2 258</text:p>
          </table:table-cell>
          <table:table-cell table:style-name="ce311" office:value-type="float" office:value="1967" calcext:value-type="float">
            <text:p>1 967</text:p>
          </table:table-cell>
          <table:table-cell table:style-name="ce311" office:value-type="float" office:value="3655" calcext:value-type="float">
            <text:p>3 655</text:p>
          </table:table-cell>
          <table:table-cell table:style-name="ce311" office:value-type="float" office:value="3294" calcext:value-type="float">
            <text:p>3 294</text:p>
          </table:table-cell>
          <table:table-cell table:style-name="ce311" office:value-type="float" office:value="1614" calcext:value-type="float">
            <text:p>1 614</text:p>
          </table:table-cell>
          <table:table-cell table:style-name="ce311" office:value-type="float" office:value="3095" calcext:value-type="float">
            <text:p>3 095</text:p>
          </table:table-cell>
          <table:table-cell table:style-name="ce311" office:value-type="float" office:value="2190" calcext:value-type="float">
            <text:p>2 190</text:p>
          </table:table-cell>
          <table:table-cell table:style-name="ce311" office:value-type="float" office:value="3066" calcext:value-type="float">
            <text:p>3 066</text:p>
          </table:table-cell>
          <table:table-cell table:style-name="ce311" office:value-type="float" office:value="2272" calcext:value-type="float">
            <text:p>2 272</text:p>
          </table:table-cell>
          <table:table-cell table:style-name="ce311" office:value-type="float" office:value="1184" calcext:value-type="float">
            <text:p>1 184</text:p>
          </table:table-cell>
          <table:table-cell table:style-name="ce311" office:value-type="float" office:value="1442" calcext:value-type="float">
            <text:p>1 442</text:p>
          </table:table-cell>
          <table:table-cell table:style-name="ce311" office:value-type="float" office:value="2083" calcext:value-type="float">
            <text:p>2 083</text:p>
          </table:table-cell>
          <table:table-cell table:style-name="ce311" office:value-type="float" office:value="2736" calcext:value-type="float">
            <text:p>2 736</text:p>
          </table:table-cell>
          <table:table-cell table:style-name="ce311" office:value-type="float" office:value="3068" calcext:value-type="float">
            <text:p>3 068</text:p>
          </table:table-cell>
          <table:table-cell table:style-name="ce311" office:value-type="float" office:value="3588" calcext:value-type="float">
            <text:p>3 588</text:p>
          </table:table-cell>
          <table:table-cell table:style-name="ce311" office:value-type="float" office:value="2576" calcext:value-type="float">
            <text:p>2 576</text:p>
          </table:table-cell>
          <table:table-cell table:style-name="ce311" office:value-type="float" office:value="1817" calcext:value-type="float">
            <text:p>1 817</text:p>
          </table:table-cell>
          <table:table-cell table:style-name="ce311" office:value-type="float" office:value="391" calcext:value-type="float">
            <text:p>391</text:p>
          </table:table-cell>
          <table:table-cell table:style-name="ce332" office:value-type="float" office:value="2145" calcext:value-type="float">
            <text:p>2 145</text:p>
          </table:table-cell>
          <table:table-cell table:style-name="ce357" office:value-type="float" office:value="4083" calcext:value-type="float">
            <text:p>4 083</text:p>
          </table:table-cell>
          <table:table-cell table:style-name="ce358" office:value-type="float" office:value="2114" calcext:value-type="float">
            <text:p>2 114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 % к плану</text:p>
          </table:table-cell>
          <table:table-cell table:style-name="ce312" table:formula="of:=[.B8]/[.B7]" office:value-type="percentage" office:value="1.02860628240317" calcext:value-type="percentage">
            <text:p>103%</text:p>
          </table:table-cell>
          <table:table-cell table:style-name="ce312" table:formula="of:=[.C8]/[.C7]" office:value-type="percentage" office:value="1.02954152688828" calcext:value-type="percentage">
            <text:p>103%</text:p>
          </table:table-cell>
          <table:table-cell table:style-name="ce313" table:formula="of:=[.C9]/[.B9]" office:value-type="percentage" office:value="1.00090923466161" calcext:value-type="percentage">
            <text:p>100,1%</text:p>
          </table:table-cell>
          <table:table-cell table:style-name="ce312" table:formula="of:=[.E8]/[.E7]" office:value-type="percentage" office:value="0.964545066211021" calcext:value-type="percentage">
            <text:p>96%</text:p>
          </table:table-cell>
          <table:table-cell table:style-name="ce312" table:formula="of:=[.F8]/[.F7]" office:value-type="percentage" office:value="1.00716845878136" calcext:value-type="percentage">
            <text:p>101%</text:p>
          </table:table-cell>
          <table:table-cell table:style-name="ce312" table:formula="of:=[.G8]/[.G7]" office:value-type="percentage" office:value="1.06342740762293" calcext:value-type="percentage">
            <text:p>106%</text:p>
          </table:table-cell>
          <table:table-cell table:style-name="ce312" table:formula="of:=[.H8]/[.H7]" office:value-type="percentage" office:value="1.18659942363112" calcext:value-type="percentage">
            <text:p>119%</text:p>
          </table:table-cell>
          <table:table-cell table:style-name="ce312" table:formula="of:=[.I8]/[.I7]" office:value-type="percentage" office:value="1.06184210526316" calcext:value-type="percentage">
            <text:p>106%</text:p>
          </table:table-cell>
          <table:table-cell table:style-name="ce312" table:formula="of:=[.J8]/[.J7]" office:value-type="percentage" office:value="1.0009702457956" calcext:value-type="percentage">
            <text:p>100%</text:p>
          </table:table-cell>
          <table:table-cell table:style-name="ce312" table:formula="of:=[.K8]/[.K7]" office:value-type="percentage" office:value="1" calcext:value-type="percentage">
            <text:p>100%</text:p>
          </table:table-cell>
          <table:table-cell table:style-name="ce312" table:formula="of:=[.L8]/[.L7]" office:value-type="percentage" office:value="1.10129310344828" calcext:value-type="percentage">
            <text:p>110%</text:p>
          </table:table-cell>
          <table:table-cell table:style-name="ce312" table:formula="of:=[.M8]/[.M7]" office:value-type="percentage" office:value="1" calcext:value-type="percentage">
            <text:p>100%</text:p>
          </table:table-cell>
          <table:table-cell table:style-name="ce312" table:formula="of:=[.N8]/[.N7]" office:value-type="percentage" office:value="1.29116684841876" calcext:value-type="percentage">
            <text:p>129%</text:p>
          </table:table-cell>
          <table:table-cell table:style-name="ce312" table:formula="of:=[.O8]/[.O7]" office:value-type="percentage" office:value="1.05718475073314" calcext:value-type="percentage">
            <text:p>106%</text:p>
          </table:table-cell>
          <table:table-cell table:style-name="ce312" table:formula="of:=[.P8]/[.P7]" office:value-type="percentage" office:value="1.08320332813313" calcext:value-type="percentage">
            <text:p>108%</text:p>
          </table:table-cell>
          <table:table-cell table:style-name="ce312" table:formula="of:=[.Q8]/[.Q7]" office:value-type="percentage" office:value="0.999634636463281" calcext:value-type="percentage">
            <text:p>100%</text:p>
          </table:table-cell>
          <table:table-cell table:style-name="ce312" table:formula="of:=[.R8]/[.R7]" office:value-type="percentage" office:value="1" calcext:value-type="percentage">
            <text:p>100%</text:p>
          </table:table-cell>
          <table:table-cell table:style-name="ce312" table:formula="of:=[.S8]/[.S7]" office:value-type="percentage" office:value="1" calcext:value-type="percentage">
            <text:p>100%</text:p>
          </table:table-cell>
          <table:table-cell table:style-name="ce312" table:formula="of:=[.T8]/[.T7]" office:value-type="percentage" office:value="1.00940438871473" calcext:value-type="percentage">
            <text:p>101%</text:p>
          </table:table-cell>
          <table:table-cell table:style-name="ce312" table:formula="of:=[.U8]/[.U7]" office:value-type="percentage" office:value="1.00331308669244" calcext:value-type="percentage">
            <text:p>100%</text:p>
          </table:table-cell>
          <table:table-cell table:style-name="ce312" table:formula="of:=[.V8]/[.V7]" office:value-type="percentage" office:value="0.6109375" calcext:value-type="percentage">
            <text:p>61%</text:p>
          </table:table-cell>
          <table:table-cell table:style-name="ce373" table:formula="of:=[.W8]/[.W7]" office:value-type="percentage" office:value="0.994436717663421" calcext:value-type="percentage">
            <text:p>99%</text:p>
          </table:table-cell>
          <table:table-cell table:style-name="ce401" table:formula="of:=[.X8]/[.X7]" office:value-type="percentage" office:value="1.05996884735203" calcext:value-type="percentage">
            <text:p>106%</text:p>
          </table:table-cell>
          <table:table-cell table:style-name="ce401" table:formula="of:=[.Y8]/[.Y7]" office:value-type="percentage" office:value="0.956128448665762" calcext:value-type="percentage">
            <text:p>96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 т.ч. кондиционных, тонн <text:s/>(ФГБУ "Россельхозцентр" по ЧР)</text:p>
          </table:table-cell>
          <table:table-cell table:style-name="ce311" office:value-type="float" office:value="41285" calcext:value-type="float">
            <text:p>41 285</text:p>
          </table:table-cell>
          <table:table-cell table:style-name="ce311" table:formula="of:=SUM([.E10:.Y10])" office:value-type="float" office:value="47687" calcext:value-type="float">
            <text:p>47 687</text:p>
          </table:table-cell>
          <table:table-cell table:style-name="ce313" table:formula="of:=[.C10]/[.B10]" office:value-type="percentage" office:value="1.15506842678939" calcext:value-type="percentage">
            <text:p>115,5%</text:p>
          </table:table-cell>
          <table:table-cell table:style-name="ce311" office:value-type="float" office:value="2128" calcext:value-type="float">
            <text:p>2 128</text:p>
          </table:table-cell>
          <table:table-cell table:style-name="ce311" office:value-type="float" office:value="1796" calcext:value-type="float">
            <text:p>1 796</text:p>
          </table:table-cell>
          <table:table-cell table:style-name="ce311" office:value-type="float" office:value="3552" calcext:value-type="float">
            <text:p>3 552</text:p>
          </table:table-cell>
          <table:table-cell table:style-name="ce311" office:value-type="float" office:value="3233" calcext:value-type="float">
            <text:p>3 233</text:p>
          </table:table-cell>
          <table:table-cell table:style-name="ce311" office:value-type="float" office:value="1461" calcext:value-type="float">
            <text:p>1 461</text:p>
          </table:table-cell>
          <table:table-cell table:style-name="ce311" office:value-type="float" office:value="2826" calcext:value-type="float">
            <text:p>2 826</text:p>
          </table:table-cell>
          <table:table-cell table:style-name="ce311" office:value-type="float" office:value="1695" calcext:value-type="float">
            <text:p>1 695</text:p>
          </table:table-cell>
          <table:table-cell table:style-name="ce311" office:value-type="float" office:value="3066" calcext:value-type="float">
            <text:p>3 066</text:p>
          </table:table-cell>
          <table:table-cell table:style-name="ce311" office:value-type="float" office:value="1996" calcext:value-type="float">
            <text:p>1 996</text:p>
          </table:table-cell>
          <table:table-cell table:style-name="ce311" office:value-type="float" office:value="1077" calcext:value-type="float">
            <text:p>1 077</text:p>
          </table:table-cell>
          <table:table-cell table:style-name="ce311" office:value-type="float" office:value="1327" calcext:value-type="float">
            <text:p>1 327</text:p>
          </table:table-cell>
          <table:table-cell table:style-name="ce311" office:value-type="float" office:value="2083" calcext:value-type="float">
            <text:p>2 083</text:p>
          </table:table-cell>
          <table:table-cell table:style-name="ce311" office:value-type="float" office:value="2664" calcext:value-type="float">
            <text:p>2 664</text:p>
          </table:table-cell>
          <table:table-cell table:style-name="ce311" office:value-type="float" office:value="2903" calcext:value-type="float">
            <text:p>2 903</text:p>
          </table:table-cell>
          <table:table-cell table:style-name="ce311" office:value-type="float" office:value="3332" calcext:value-type="float">
            <text:p>3 332</text:p>
          </table:table-cell>
          <table:table-cell table:style-name="ce311" office:value-type="float" office:value="2378" calcext:value-type="float">
            <text:p>2 378</text:p>
          </table:table-cell>
          <table:table-cell table:style-name="ce311" office:value-type="float" office:value="1565" calcext:value-type="float">
            <text:p>1 565</text:p>
          </table:table-cell>
          <table:table-cell table:style-name="ce311" office:value-type="float" office:value="263" calcext:value-type="float">
            <text:p>263</text:p>
          </table:table-cell>
          <table:table-cell table:style-name="ce332" office:value-type="float" office:value="2145" calcext:value-type="float">
            <text:p>2 145</text:p>
          </table:table-cell>
          <table:table-cell table:style-name="ce357" office:value-type="float" office:value="4083" calcext:value-type="float">
            <text:p>4 083</text:p>
          </table:table-cell>
          <table:table-cell table:style-name="ce357" office:value-type="float" office:value="2114" calcext:value-type="float">
            <text:p>2 114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2" office:value-type="percentage" office:value="0.91" calcext:value-type="percentage">
            <text:p>91%</text:p>
          </table:table-cell>
          <table:table-cell table:style-name="ce312" office:value-type="percentage" office:value="0.95" calcext:value-type="percentage">
            <text:p>95%</text:p>
          </table:table-cell>
          <table:table-cell table:style-name="ce313"/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8" calcext:value-type="percentage">
            <text:p>80%</text:p>
          </table:table-cell>
          <table:table-cell table:number-columns-repeated="2" table:style-name="ce312" office:value-type="percentage" office:value="0.94" calcext:value-type="percentage">
            <text:p>94%</text:p>
          </table:table-cell>
          <table:table-cell table:style-name="ce312" office:value-type="percentage" office:value="0.91" calcext:value-type="percentage">
            <text:p>91%</text:p>
          </table:table-cell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87" calcext:value-type="percentage">
            <text:p>87%</text:p>
          </table:table-cell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77" calcext:value-type="percentage">
            <text:p>77%</text:p>
          </table:table-cell>
          <table:table-cell table:number-columns-repeated="2" table:style-name="ce312" office:value-type="percentage" office:value="0.9" calcext:value-type="percentage">
            <text:p>90%</text:p>
          </table:table-cell>
          <table:table-cell table:style-name="ce312" office:value-type="percentage" office:value="0.87" calcext:value-type="percentage">
            <text:p>87%</text:p>
          </table:table-cell>
          <table:table-cell table:style-name="ce312" office:value-type="percentage" office:value="0.95" calcext:value-type="percentage">
            <text:p>95%</text:p>
          </table:table-cell>
          <table:table-cell table:style-name="ce312" office:value-type="percentage" office:value="0.94" calcext:value-type="percentage">
            <text:p>94%</text:p>
          </table:table-cell>
          <table:table-cell table:style-name="ce312" office:value-type="percentage" office:value="1" calcext:value-type="percentage">
            <text:p>100%</text:p>
          </table:table-cell>
          <table:table-cell table:style-name="ce312" office:value-type="percentage" office:value="0.94" calcext:value-type="percentage">
            <text:p>94%</text:p>
          </table:table-cell>
          <table:table-cell table:style-name="ce312" office:value-type="percentage" office:value="0.9" calcext:value-type="percentage">
            <text:p>90%</text:p>
          </table:table-cell>
          <table:table-cell table:style-name="ce312" office:value-type="percentage" office:value="0.69" calcext:value-type="percentage">
            <text:p>69%</text:p>
          </table:table-cell>
          <table:table-cell table:style-name="ce373" table:formula="of:=[.W10]/[.W8]" office:value-type="percentage" office:value="1" calcext:value-type="percentage">
            <text:p>100%</text:p>
          </table:table-cell>
          <table:table-cell table:style-name="ce401" office:value-type="percentage" office:value="1" calcext:value-type="percentage">
            <text:p>100%</text:p>
          </table:table-cell>
          <table:table-cell table:style-name="ce401" office:value-type="percentage" office:value="0.98" calcext:value-type="percentage">
            <text:p>98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ротравлено семян, факт, тонн</text:p>
          </table:table-cell>
          <table:table-cell table:style-name="ce311" office:value-type="float" office:value="445" calcext:value-type="float">
            <text:p>445</text:p>
          </table:table-cell>
          <table:table-cell table:style-name="ce311" table:formula="of:=SUM([.E12:.Y12])" office:value-type="float" office:value="2985" calcext:value-type="float">
            <text:p>2 985</text:p>
          </table:table-cell>
          <table:table-cell table:style-name="ce313" table:formula="of:=[.C12]/[.B12]" office:value-type="percentage" office:value="6.70786516853933" calcext:value-type="percentage">
            <text:p>670,8%</text:p>
          </table:table-cell>
          <table:table-cell table:style-name="ce349" table:number-columns-repeated="2"/>
          <table:table-cell table:style-name="ce349" office:value-type="float" office:value="100" calcext:value-type="float">
            <text:p>100</text:p>
          </table:table-cell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220" calcext:value-type="float">
            <text:p>220</text:p>
          </table:table-cell>
          <table:table-cell table:style-name="ce349" table:number-columns-repeated="2"/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20" calcext:value-type="float">
            <text:p>20</text:p>
          </table:table-cell>
          <table:table-cell table:style-name="ce349"/>
          <table:table-cell table:number-columns-repeated="2" table:style-name="ce349" office:value-type="float" office:value="120" calcext:value-type="float">
            <text:p>120</text:p>
          </table:table-cell>
          <table:table-cell table:style-name="ce349" office:value-type="float" office:value="115" calcext:value-type="float">
            <text:p>115</text:p>
          </table:table-cell>
          <table:table-cell table:style-name="ce349"/>
          <table:table-cell table:style-name="ce349" office:value-type="float" office:value="220" calcext:value-type="float">
            <text:p>220</text:p>
          </table:table-cell>
          <table:table-cell table:style-name="ce349"/>
          <table:table-cell table:style-name="ce374" office:value-type="float" office:value="1970" calcext:value-type="float">
            <text:p>1970</text:p>
          </table:table-cell>
          <table:table-cell table:style-name="ce402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% к засыпке</text:p>
          </table:table-cell>
          <table:table-cell table:style-name="ce313" table:formula="of:=[.B12]/[.B8]" office:value-type="percentage" office:value="0.00879585705249842" calcext:value-type="percentage">
            <text:p>0,9%</text:p>
          </table:table-cell>
          <table:table-cell table:style-name="ce313" table:formula="of:=[.C12]/[.C8]" office:value-type="percentage" office:value="0.0589478257435128" calcext:value-type="percentage">
            <text:p>5,9%</text:p>
          </table:table-cell>
          <table:table-cell table:style-name="ce313" table:formula="of:=[.D12]/[.D8]" office:value-type="percentage" office:value="6.70177168542876" calcext:value-type="percentage">
            <text:p>670,2%</text:p>
          </table:table-cell>
          <table:table-cell table:style-name="ce313" table:formula="of:=[.E12]/[.E8]" office:value-type="percentage" office:value="0" calcext:value-type="percentage">
            <text:p>0,0%</text:p>
          </table:table-cell>
          <table:table-cell table:style-name="ce313" table:formula="of:=[.F12]/[.F8]" office:value-type="percentage" office:value="0" calcext:value-type="percentage">
            <text:p>0,0%</text:p>
          </table:table-cell>
          <table:table-cell table:style-name="ce313" table:formula="of:=[.G12]/[.G8]" office:value-type="percentage" office:value="0.027359781121751" calcext:value-type="percentage">
            <text:p>2,7%</text:p>
          </table:table-cell>
          <table:table-cell table:style-name="ce313" table:formula="of:=[.H12]/[.H8]" office:value-type="percentage" office:value="0.0151791135397693" calcext:value-type="percentage">
            <text:p>1,5%</text:p>
          </table:table-cell>
          <table:table-cell table:style-name="ce313" table:formula="of:=[.I12]/[.I8]" office:value-type="percentage" office:value="0" calcext:value-type="percentage">
            <text:p>0,0%</text:p>
          </table:table-cell>
          <table:table-cell table:style-name="ce313" table:formula="of:=[.J12]/[.J8]" office:value-type="percentage" office:value="0.0710823909531502" calcext:value-type="percentage">
            <text:p>7,1%</text:p>
          </table:table-cell>
          <table:table-cell table:style-name="ce313" table:formula="of:=[.K12]/[.K8]" office:value-type="percentage" office:value="0" calcext:value-type="percentage">
            <text:p>0,0%</text:p>
          </table:table-cell>
          <table:table-cell table:style-name="ce313" table:formula="of:=[.L12]/[.L8]" office:value-type="percentage" office:value="0" calcext:value-type="percentage">
            <text:p>0,0%</text:p>
          </table:table-cell>
          <table:table-cell table:style-name="ce313" table:formula="of:=[.M12]/[.M8]" office:value-type="percentage" office:value="0.0220070422535211" calcext:value-type="percentage">
            <text:p>2,2%</text:p>
          </table:table-cell>
          <table:table-cell table:style-name="ce313" table:formula="of:=[.N12]/[.N8]" office:value-type="percentage" office:value="0" calcext:value-type="percentage">
            <text:p>0,0%</text:p>
          </table:table-cell>
          <table:table-cell table:style-name="ce313" table:formula="of:=[.O12]/[.O8]" office:value-type="percentage" office:value="0.013869625520111" calcext:value-type="percentage">
            <text:p>1,4%</text:p>
          </table:table-cell>
          <table:table-cell table:style-name="ce313" table:formula="of:=[.P12]/[.P8]" office:value-type="percentage" office:value="0" calcext:value-type="percentage">
            <text:p>0,0%</text:p>
          </table:table-cell>
          <table:table-cell table:style-name="ce313" table:formula="of:=[.Q12]/[.Q8]" office:value-type="percentage" office:value="0.043859649122807" calcext:value-type="percentage">
            <text:p>4,4%</text:p>
          </table:table-cell>
          <table:table-cell table:style-name="ce313" table:formula="of:=[.R12]/[.R8]" office:value-type="percentage" office:value="0.0391134289439374" calcext:value-type="percentage">
            <text:p>3,9%</text:p>
          </table:table-cell>
          <table:table-cell table:style-name="ce313" table:formula="of:=[.S12]/[.S8]" office:value-type="percentage" office:value="0.032051282051282" calcext:value-type="percentage">
            <text:p>3,2%</text:p>
          </table:table-cell>
          <table:table-cell table:style-name="ce313" table:formula="of:=[.T12]/[.T8]" office:value-type="percentage" office:value="0" calcext:value-type="percentage">
            <text:p>0,0%</text:p>
          </table:table-cell>
          <table:table-cell table:style-name="ce313" table:formula="of:=[.U12]/[.U8]" office:value-type="percentage" office:value="0.121078701155751" calcext:value-type="percentage">
            <text:p>12,1%</text:p>
          </table:table-cell>
          <table:table-cell table:style-name="ce313" table:formula="of:=[.V12]/[.V8]" office:value-type="percentage" office:value="0" calcext:value-type="percentage">
            <text:p>0,0%</text:p>
          </table:table-cell>
          <table:table-cell table:style-name="ce316" table:formula="of:=[.W12]/[.W8]" office:value-type="percentage" office:value="0.918414918414918" calcext:value-type="percentage">
            <text:p>91,8%</text:p>
          </table:table-cell>
          <table:table-cell table:style-name="ce345" table:formula="of:=[.X12]/[.X8]" office:value-type="percentage" office:value="0" calcext:value-type="percentage">
            <text:p>0,0%</text:p>
          </table:table-cell>
          <table:table-cell table:style-name="ce345" table:formula="of:=[.Y12]/[.Y8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Яровизация семян картофеля, тонн</text:p>
          </table:table-cell>
          <table:table-cell table:style-name="ce311"/>
          <table:table-cell table:style-name="ce311" table:formula="of:=SUM([.E14:.Y14])" office:value-type="float" office:value="1210" calcext:value-type="float">
            <text:p>1 210</text:p>
          </table:table-cell>
          <table:table-cell table:style-name="ce313"/>
          <table:table-cell table:style-name="ce311" table:number-columns-repeated="2"/>
          <table:table-cell table:style-name="ce311" office:value-type="float" office:value="500" calcext:value-type="float">
            <text:p>500</text:p>
          </table:table-cell>
          <table:table-cell table:style-name="ce311" table:number-columns-repeated="2"/>
          <table:table-cell table:style-name="ce311" office:value-type="float" office:value="50" calcext:value-type="float">
            <text:p>50</text:p>
          </table:table-cell>
          <table:table-cell table:style-name="ce311" table:number-columns-repeated="4"/>
          <table:table-cell table:style-name="ce311" office:value-type="float" office:value="250" calcext:value-type="float">
            <text:p>250</text:p>
          </table:table-cell>
          <table:table-cell table:style-name="ce311" table:number-columns-repeated="5"/>
          <table:table-cell table:style-name="ce311" office:value-type="float" office:value="50" calcext:value-type="float">
            <text:p>50</text:p>
          </table:table-cell>
          <table:table-cell table:style-name="ce311"/>
          <table:table-cell table:style-name="ce332" office:value-type="float" office:value="260" calcext:value-type="float">
            <text:p>260</text:p>
          </table:table-cell>
          <table:table-cell table:style-name="ce357" office:value-type="float" office:value="100" calcext:value-type="float">
            <text:p>100</text:p>
          </table:table-cell>
          <table:table-cell table:style-name="ce357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Необходимое количество минеральных удобрений, тонн д.в.</text:p>
          </table:table-cell>
          <table:table-cell table:style-name="ce311" office:value-type="float" office:value="20000.3" calcext:value-type="float">
            <text:p>20 000</text:p>
          </table:table-cell>
          <table:table-cell table:style-name="ce311" office:value-type="float" office:value="20000" calcext:value-type="float">
            <text:p>20 000</text:p>
          </table:table-cell>
          <table:table-cell table:style-name="ce313" table:formula="of:=[.C15]/[.B15]" office:value-type="percentage" office:value="0.999985000224997" calcext:value-type="percentage">
            <text:p>100,0%</text:p>
          </table:table-cell>
          <table:table-cell table:style-name="ce311" office:value-type="float" office:value="1214" calcext:value-type="float">
            <text:p>1 214</text:p>
          </table:table-cell>
          <table:table-cell table:style-name="ce311" office:value-type="float" office:value="599" calcext:value-type="float">
            <text:p>599</text:p>
          </table:table-cell>
          <table:table-cell table:style-name="ce311" office:value-type="float" office:value="1456" calcext:value-type="float">
            <text:p>1 456</text:p>
          </table:table-cell>
          <table:table-cell table:style-name="ce311" office:value-type="float" office:value="1166.4" calcext:value-type="float">
            <text:p>1 166</text:p>
          </table:table-cell>
          <table:table-cell table:style-name="ce311" office:value-type="float" office:value="648" calcext:value-type="float">
            <text:p>648</text:p>
          </table:table-cell>
          <table:table-cell table:style-name="ce311" office:value-type="float" office:value="1046" calcext:value-type="float">
            <text:p>1 046</text:p>
          </table:table-cell>
          <table:table-cell table:style-name="ce311" office:value-type="float" office:value="965.7" calcext:value-type="float">
            <text:p>966</text:p>
          </table:table-cell>
          <table:table-cell table:style-name="ce311" office:value-type="float" office:value="1272" calcext:value-type="float">
            <text:p>1 272</text:p>
          </table:table-cell>
          <table:table-cell table:style-name="ce311" office:value-type="float" office:value="779.2" calcext:value-type="float">
            <text:p>779</text:p>
          </table:table-cell>
          <table:table-cell table:style-name="ce311" office:value-type="float" office:value="418" calcext:value-type="float">
            <text:p>418</text:p>
          </table:table-cell>
          <table:table-cell table:style-name="ce311" office:value-type="float" office:value="542" calcext:value-type="float">
            <text:p>542</text:p>
          </table:table-cell>
          <table:table-cell table:style-name="ce311" office:value-type="float" office:value="1129" calcext:value-type="float">
            <text:p>1 129</text:p>
          </table:table-cell>
          <table:table-cell table:style-name="ce311" office:value-type="float" office:value="1318" calcext:value-type="float">
            <text:p>1 318</text:p>
          </table:table-cell>
          <table:table-cell table:style-name="ce311" office:value-type="float" office:value="1036" calcext:value-type="float">
            <text:p>1 036</text:p>
          </table:table-cell>
          <table:table-cell table:style-name="ce311" office:value-type="float" office:value="1268.5" calcext:value-type="float">
            <text:p>1 269</text:p>
          </table:table-cell>
          <table:table-cell table:style-name="ce311" office:value-type="float" office:value="857" calcext:value-type="float">
            <text:p>857</text:p>
          </table:table-cell>
          <table:table-cell table:style-name="ce311" office:value-type="float" office:value="661" calcext:value-type="float">
            <text:p>661</text:p>
          </table:table-cell>
          <table:table-cell table:style-name="ce311" office:value-type="float" office:value="187.6" calcext:value-type="float">
            <text:p>188</text:p>
          </table:table-cell>
          <table:table-cell table:style-name="ce332" office:value-type="float" office:value="720" calcext:value-type="float">
            <text:p>720</text:p>
          </table:table-cell>
          <table:table-cell table:style-name="ce357" office:value-type="float" office:value="1550" calcext:value-type="float">
            <text:p>1 550</text:p>
          </table:table-cell>
          <table:table-cell table:style-name="ce358" office:value-type="float" office:value="787" calcext:value-type="float">
            <text:p>787</text:p>
          </table:table-cell>
          <table:table-cell table:style-name="ce406" table:number-columns-repeated="999"/>
        </table:table-row>
        <table:table-row table:style-name="ro8" table:visibility="collapse">
          <table:table-cell table:style-name="ce283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4" office:value-type="float" office:value="9795.5" calcext:value-type="float">
            <text:p>9 795,5</text:p>
          </table:table-cell>
          <table:table-cell table:style-name="ce314" office:value-type="float" office:value="10006.9" calcext:value-type="float">
            <text:p>10 006,9</text:p>
          </table:table-cell>
          <table:table-cell table:style-name="ce313" table:formula="of:=[.C16]/[.B16]" office:value-type="percentage" office:value="1.02158133836966" calcext:value-type="percentage">
            <text:p>102,2%</text:p>
          </table:table-cell>
          <table:table-cell table:style-name="ce350" office:value-type="float" office:value="213.1" calcext:value-type="float">
            <text:p>213,1</text:p>
          </table:table-cell>
          <table:table-cell table:style-name="ce350" office:value-type="float" office:value="181.8" calcext:value-type="float">
            <text:p>181,8</text:p>
          </table:table-cell>
          <table:table-cell table:style-name="ce350" office:value-type="float" office:value="503" calcext:value-type="float">
            <text:p>503,0</text:p>
          </table:table-cell>
          <table:table-cell table:style-name="ce350" office:value-type="float" office:value="1155.1" calcext:value-type="float">
            <text:p>1 155,1</text:p>
          </table:table-cell>
          <table:table-cell table:style-name="ce350" office:value-type="float" office:value="294.7" calcext:value-type="float">
            <text:p>294,7</text:p>
          </table:table-cell>
          <table:table-cell table:style-name="ce350" office:value-type="float" office:value="177" calcext:value-type="float">
            <text:p>177,0</text:p>
          </table:table-cell>
          <table:table-cell table:style-name="ce350" office:value-type="float" office:value="735.6" calcext:value-type="float">
            <text:p>735,6</text:p>
          </table:table-cell>
          <table:table-cell table:style-name="ce350" office:value-type="float" office:value="657.5" calcext:value-type="float">
            <text:p>657,5</text:p>
          </table:table-cell>
          <table:table-cell table:style-name="ce350" office:value-type="float" office:value="747" calcext:value-type="float">
            <text:p>747,0</text:p>
          </table:table-cell>
          <table:table-cell table:style-name="ce350" office:value-type="float" office:value="210" calcext:value-type="float">
            <text:p>210,0</text:p>
          </table:table-cell>
          <table:table-cell table:style-name="ce350" office:value-type="float" office:value="398" calcext:value-type="float">
            <text:p>398,0</text:p>
          </table:table-cell>
          <table:table-cell table:style-name="ce350" office:value-type="float" office:value="248.3" calcext:value-type="float">
            <text:p>248,3</text:p>
          </table:table-cell>
          <table:table-cell table:style-name="ce350" office:value-type="float" office:value="467.6" calcext:value-type="float">
            <text:p>467,6</text:p>
          </table:table-cell>
          <table:table-cell table:style-name="ce350" office:value-type="float" office:value="270.1" calcext:value-type="float">
            <text:p>270,1</text:p>
          </table:table-cell>
          <table:table-cell table:style-name="ce350" office:value-type="float" office:value="811.7" calcext:value-type="float">
            <text:p>811,7</text:p>
          </table:table-cell>
          <table:table-cell table:style-name="ce350" office:value-type="float" office:value="526.8" calcext:value-type="float">
            <text:p>526,8</text:p>
          </table:table-cell>
          <table:table-cell table:style-name="ce350" office:value-type="float" office:value="171.4" calcext:value-type="float">
            <text:p>171,4</text:p>
          </table:table-cell>
          <table:table-cell table:style-name="ce350" office:value-type="float" office:value="138.8" calcext:value-type="float">
            <text:p>138,8</text:p>
          </table:table-cell>
          <table:table-cell table:style-name="ce375" office:value-type="float" office:value="603.18" calcext:value-type="float">
            <text:p>603,2</text:p>
          </table:table-cell>
          <table:table-cell table:style-name="ce403" office:value-type="float" office:value="1368.7" calcext:value-type="float">
            <text:p>1 368,7</text:p>
          </table:table-cell>
          <table:table-cell table:style-name="ce403" office:value-type="float" office:value="181.8" calcext:value-type="float">
            <text:p>181,8</text:p>
          </table:table-cell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5" office:value-type="string" calcext:value-type="string">
            <text:p>% обеспеченности</text:p>
          </table:table-cell>
          <table:table-cell table:style-name="ce313" table:formula="of:=[.B16]/[.B15]" office:value-type="percentage" office:value="0.489767653485198" calcext:value-type="percentage">
            <text:p>49,0%</text:p>
          </table:table-cell>
          <table:table-cell table:style-name="ce313" office:value-type="percentage" office:value="0.5" calcext:value-type="percentage">
            <text:p>50,0%</text:p>
          </table:table-cell>
          <table:table-cell table:style-name="ce313"/>
          <table:table-cell table:style-name="ce313" table:formula="of:=[.E16]/[.E15]" office:value-type="percentage" office:value="0.175535420098847" calcext:value-type="percentage">
            <text:p>17,6%</text:p>
          </table:table-cell>
          <table:table-cell table:style-name="ce313" table:formula="of:=[.F16]/[.F15]" office:value-type="percentage" office:value="0.303505843071786" calcext:value-type="percentage">
            <text:p>30,4%</text:p>
          </table:table-cell>
          <table:table-cell table:style-name="ce313" table:formula="of:=[.G16]/[.G15]" office:value-type="percentage" office:value="0.345467032967033" calcext:value-type="percentage">
            <text:p>34,5%</text:p>
          </table:table-cell>
          <table:table-cell table:style-name="ce313" table:formula="of:=[.H16]/[.H15]" office:value-type="percentage" office:value="0.99031207133059" calcext:value-type="percentage">
            <text:p>99,0%</text:p>
          </table:table-cell>
          <table:table-cell table:style-name="ce313" table:formula="of:=[.I16]/[.I15]" office:value-type="percentage" office:value="0.454783950617284" calcext:value-type="percentage">
            <text:p>45,5%</text:p>
          </table:table-cell>
          <table:table-cell table:style-name="ce313" table:formula="of:=[.J16]/[.J15]" office:value-type="percentage" office:value="0.169216061185468" calcext:value-type="percentage">
            <text:p>16,9%</text:p>
          </table:table-cell>
          <table:table-cell table:style-name="ce313" table:formula="of:=[.K16]/[.K15]" office:value-type="percentage" office:value="0.761727244485865" calcext:value-type="percentage">
            <text:p>76,2%</text:p>
          </table:table-cell>
          <table:table-cell table:style-name="ce313" table:formula="of:=[.L16]/[.L15]" office:value-type="percentage" office:value="0.51690251572327" calcext:value-type="percentage">
            <text:p>51,7%</text:p>
          </table:table-cell>
          <table:table-cell table:style-name="ce313" table:formula="of:=[.M16]/[.M15]" office:value-type="percentage" office:value="0.958675564681725" calcext:value-type="percentage">
            <text:p>95,9%</text:p>
          </table:table-cell>
          <table:table-cell table:style-name="ce313" table:formula="of:=[.N16]/[.N15]" office:value-type="percentage" office:value="0.502392344497608" calcext:value-type="percentage">
            <text:p>50,2%</text:p>
          </table:table-cell>
          <table:table-cell table:style-name="ce313" table:formula="of:=[.O16]/[.O15]" office:value-type="percentage" office:value="0.734317343173432" calcext:value-type="percentage">
            <text:p>73,4%</text:p>
          </table:table-cell>
          <table:table-cell table:style-name="ce313" table:formula="of:=[.P16]/[.P15]" office:value-type="percentage" office:value="0.219929140832595" calcext:value-type="percentage">
            <text:p>22,0%</text:p>
          </table:table-cell>
          <table:table-cell table:style-name="ce313" table:formula="of:=[.Q16]/[.Q15]" office:value-type="percentage" office:value="0.354779969650986" calcext:value-type="percentage">
            <text:p>35,5%</text:p>
          </table:table-cell>
          <table:table-cell table:style-name="ce313" table:formula="of:=[.R16]/[.R15]" office:value-type="percentage" office:value="0.260714285714286" calcext:value-type="percentage">
            <text:p>26,1%</text:p>
          </table:table-cell>
          <table:table-cell table:style-name="ce313" table:formula="of:=[.S16]/[.S15]" office:value-type="percentage" office:value="0.639889633425306" calcext:value-type="percentage">
            <text:p>64,0%</text:p>
          </table:table-cell>
          <table:table-cell table:style-name="ce313" table:formula="of:=[.T16]/[.T15]" office:value-type="percentage" office:value="0.614702450408401" calcext:value-type="percentage">
            <text:p>61,5%</text:p>
          </table:table-cell>
          <table:table-cell table:style-name="ce313" table:formula="of:=[.U16]/[.U15]" office:value-type="percentage" office:value="0.259304084720121" calcext:value-type="percentage">
            <text:p>25,9%</text:p>
          </table:table-cell>
          <table:table-cell table:style-name="ce313" table:formula="of:=[.V16]/[.V15]" office:value-type="percentage" office:value="0.739872068230277" calcext:value-type="percentage">
            <text:p>74,0%</text:p>
          </table:table-cell>
          <table:table-cell table:style-name="ce316" table:formula="of:=[.W16]/[.W15]" office:value-type="percentage" office:value="0.83775" calcext:value-type="percentage">
            <text:p>83,8%</text:p>
          </table:table-cell>
          <table:table-cell table:style-name="ce345" office:value-type="percentage" office:value="0.727" calcext:value-type="percentage">
            <text:p>72,7%</text:p>
          </table:table-cell>
          <table:table-cell table:style-name="ce345" table:formula="of:=[.Y16]/[.Y15]" office:value-type="percentage" office:value="0.231003811944091" calcext:value-type="percentage">
            <text:p>23,1%</text:p>
          </table:table-cell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83" office:value-type="string" calcext:value-type="string">
            <text:p>Обеспеченность дизельным топливом, %</text:p>
          </table:table-cell>
          <table:table-cell table:style-name="ce313" office:value-type="percentage" office:value="0.753" calcext:value-type="percentage">
            <text:p>75,3%</text:p>
          </table:table-cell>
          <table:table-cell table:style-name="ce313" office:value-type="percentage" office:value="0.783" calcext:value-type="percentage">
            <text:p>78,3%</text:p>
          </table:table-cell>
          <table:table-cell table:style-name="ce313"/>
          <table:table-cell table:style-name="ce313" office:value-type="percentage" office:value="0.42" calcext:value-type="percentage">
            <text:p>42,0%</text:p>
          </table:table-cell>
          <table:table-cell table:style-name="ce313" office:value-type="percentage" office:value="0.397" calcext:value-type="percentage">
            <text:p>39,7%</text:p>
          </table:table-cell>
          <table:table-cell table:style-name="ce313" office:value-type="percentage" office:value="0.72" calcext:value-type="percentage">
            <text:p>72,0%</text:p>
          </table:table-cell>
          <table:table-cell table:style-name="ce313" office:value-type="percentage" office:value="0.696" calcext:value-type="percentage">
            <text:p>69,6%</text:p>
          </table:table-cell>
          <table:table-cell table:style-name="ce313" office:value-type="percentage" office:value="0.973" calcext:value-type="percentage">
            <text:p>97,3%</text:p>
          </table:table-cell>
          <table:table-cell table:style-name="ce313" office:value-type="percentage" office:value="1.2" calcext:value-type="percentage">
            <text:p>120,0%</text:p>
          </table:table-cell>
          <table:table-cell table:style-name="ce313" office:value-type="percentage" office:value="1.583" calcext:value-type="percentage">
            <text:p>158,3%</text:p>
          </table:table-cell>
          <table:table-cell table:style-name="ce313" office:value-type="percentage" office:value="1.116" calcext:value-type="percentage">
            <text:p>111,6%</text:p>
          </table:table-cell>
          <table:table-cell table:style-name="ce313" office:value-type="percentage" office:value="0.654" calcext:value-type="percentage">
            <text:p>65,4%</text:p>
          </table:table-cell>
          <table:table-cell table:style-name="ce313" office:value-type="percentage" office:value="0.562" calcext:value-type="percentage">
            <text:p>56,2%</text:p>
          </table:table-cell>
          <table:table-cell table:style-name="ce313" office:value-type="percentage" office:value="0.548" calcext:value-type="percentage">
            <text:p>54,8%</text:p>
          </table:table-cell>
          <table:table-cell table:style-name="ce313" office:value-type="percentage" office:value="0.522" calcext:value-type="percentage">
            <text:p>52,2%</text:p>
          </table:table-cell>
          <table:table-cell table:style-name="ce313" office:value-type="percentage" office:value="0.517" calcext:value-type="percentage">
            <text:p>51,7%</text:p>
          </table:table-cell>
          <table:table-cell table:style-name="ce313" office:value-type="percentage" office:value="0.827" calcext:value-type="percentage">
            <text:p>82,7%</text:p>
          </table:table-cell>
          <table:table-cell table:style-name="ce313" office:value-type="percentage" office:value="0.871" calcext:value-type="percentage">
            <text:p>87,1%</text:p>
          </table:table-cell>
          <table:table-cell table:style-name="ce313" office:value-type="percentage" office:value="0.347" calcext:value-type="percentage">
            <text:p>34,7%</text:p>
          </table:table-cell>
          <table:table-cell table:style-name="ce313" office:value-type="percentage" office:value="0.768" calcext:value-type="percentage">
            <text:p>76,8%</text:p>
          </table:table-cell>
          <table:table-cell table:style-name="ce313" office:value-type="percentage" office:value="0.428" calcext:value-type="percentage">
            <text:p>42,8%</text:p>
          </table:table-cell>
          <table:table-cell table:style-name="ce316" office:value-type="percentage" office:value="0.75" calcext:value-type="percentage">
            <text:p>75,0%</text:p>
          </table:table-cell>
          <table:table-cell table:style-name="ce345" office:value-type="percentage" office:value="0.963" calcext:value-type="percentage">
            <text:p>96,3%</text:p>
          </table:table-cell>
          <table:table-cell table:style-name="ce345" office:value-type="percentage" office:value="1.389" calcext:value-type="percentage">
            <text:p>138,9%</text:p>
          </table:table-cell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83" office:value-type="string" calcext:value-type="string">
            <text:p>Обеспеченность автобензином, %</text:p>
          </table:table-cell>
          <table:table-cell table:style-name="ce313" office:value-type="percentage" office:value="0.622" calcext:value-type="percentage">
            <text:p>62,2%</text:p>
          </table:table-cell>
          <table:table-cell table:style-name="ce313" office:value-type="percentage" office:value="0.531" calcext:value-type="percentage">
            <text:p>53,1%</text:p>
          </table:table-cell>
          <table:table-cell table:style-name="ce313"/>
          <table:table-cell table:style-name="ce313" office:value-type="percentage" office:value="0.854" calcext:value-type="percentage">
            <text:p>85,4%</text:p>
          </table:table-cell>
          <table:table-cell table:style-name="ce313" office:value-type="percentage" office:value="0.202" calcext:value-type="percentage">
            <text:p>20,2%</text:p>
          </table:table-cell>
          <table:table-cell table:style-name="ce313" office:value-type="percentage" office:value="0.925" calcext:value-type="percentage">
            <text:p>92,5%</text:p>
          </table:table-cell>
          <table:table-cell table:style-name="ce313" office:value-type="percentage" office:value="0.276" calcext:value-type="percentage">
            <text:p>27,6%</text:p>
          </table:table-cell>
          <table:table-cell table:style-name="ce313" office:value-type="percentage" office:value="0.607" calcext:value-type="percentage">
            <text:p>60,7%</text:p>
          </table:table-cell>
          <table:table-cell table:style-name="ce313" office:value-type="percentage" office:value="1.294" calcext:value-type="percentage">
            <text:p>129,4%</text:p>
          </table:table-cell>
          <table:table-cell table:style-name="ce313" office:value-type="percentage" office:value="1.464" calcext:value-type="percentage">
            <text:p>146,4%</text:p>
          </table:table-cell>
          <table:table-cell table:style-name="ce313" office:value-type="percentage" office:value="0.377" calcext:value-type="percentage">
            <text:p>37,7%</text:p>
          </table:table-cell>
          <table:table-cell table:style-name="ce313" office:value-type="percentage" office:value="0.4" calcext:value-type="percentage">
            <text:p>40,0%</text:p>
          </table:table-cell>
          <table:table-cell table:style-name="ce313" office:value-type="percentage" office:value="0.964" calcext:value-type="percentage">
            <text:p>96,4%</text:p>
          </table:table-cell>
          <table:table-cell table:style-name="ce313" office:value-type="percentage" office:value="0.6" calcext:value-type="percentage">
            <text:p>60,0%</text:p>
          </table:table-cell>
          <table:table-cell table:style-name="ce313" office:value-type="percentage" office:value="0.056" calcext:value-type="percentage">
            <text:p>5,6%</text:p>
          </table:table-cell>
          <table:table-cell table:style-name="ce313" office:value-type="percentage" office:value="0.422" calcext:value-type="percentage">
            <text:p>42,2%</text:p>
          </table:table-cell>
          <table:table-cell table:style-name="ce313" office:value-type="percentage" office:value="0.112" calcext:value-type="percentage">
            <text:p>11,2%</text:p>
          </table:table-cell>
          <table:table-cell table:style-name="ce313" office:value-type="percentage" office:value="0.979" calcext:value-type="percentage">
            <text:p>97,9%</text:p>
          </table:table-cell>
          <table:table-cell table:style-name="ce313" office:value-type="percentage" office:value="0.288" calcext:value-type="percentage">
            <text:p>28,8%</text:p>
          </table:table-cell>
          <table:table-cell table:style-name="ce313" office:value-type="percentage" office:value="0" calcext:value-type="percentage">
            <text:p>0,0%</text:p>
          </table:table-cell>
          <table:table-cell table:style-name="ce313" office:value-type="percentage" office:value="1.683" calcext:value-type="percentage">
            <text:p>168,3%</text:p>
          </table:table-cell>
          <table:table-cell table:style-name="ce316" office:value-type="percentage" office:value="0.86" calcext:value-type="percentage">
            <text:p>86,0%</text:p>
          </table:table-cell>
          <table:table-cell table:style-name="ce345" office:value-type="percentage" office:value="0.411" calcext:value-type="percentage">
            <text:p>41,1%</text:p>
          </table:table-cell>
          <table:table-cell table:style-name="ce345" office:value-type="percentage" office:value="0.152" calcext:value-type="percentage">
            <text:p>15,2%</text:p>
          </table:table-cell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86" office:value-type="string" calcext:value-type="string">
            <text:p>Площадь посева озимых культур на зерно и з.к., га</text:p>
          </table:table-cell>
          <table:table-cell table:style-name="ce315" office:value-type="float" office:value="80553" calcext:value-type="float">
            <text:p>80 553</text:p>
          </table:table-cell>
          <table:table-cell table:style-name="ce315" table:formula="of:=SUM([.E20:.Y20])" office:value-type="float" office:value="102692" calcext:value-type="float">
            <text:p>102 692</text:p>
          </table:table-cell>
          <table:table-cell table:style-name="ce313" table:formula="of:=[.C20]/[.B20]" office:value-type="percentage" office:value="1.27483768450585" calcext:value-type="percentage">
            <text:p>127,5%</text:p>
          </table:table-cell>
          <table:table-cell table:style-name="ce351" office:value-type="float" office:value="7447" calcext:value-type="float">
            <text:p>7447</text:p>
          </table:table-cell>
          <table:table-cell table:style-name="ce351" office:value-type="float" office:value="3040" calcext:value-type="float">
            <text:p>3040</text:p>
          </table:table-cell>
          <table:table-cell table:style-name="ce351" office:value-type="float" office:value="5500" calcext:value-type="float">
            <text:p>5500</text:p>
          </table:table-cell>
          <table:table-cell table:style-name="ce351" office:value-type="float" office:value="6125" calcext:value-type="float">
            <text:p>6125</text:p>
          </table:table-cell>
          <table:table-cell table:style-name="ce351" office:value-type="float" office:value="3373" calcext:value-type="float">
            <text:p>3373</text:p>
          </table:table-cell>
          <table:table-cell table:style-name="ce351" office:value-type="float" office:value="6000" calcext:value-type="float">
            <text:p>6000</text:p>
          </table:table-cell>
          <table:table-cell table:style-name="ce351" office:value-type="float" office:value="3561" calcext:value-type="float">
            <text:p>3561</text:p>
          </table:table-cell>
          <table:table-cell table:style-name="ce351" office:value-type="float" office:value="4896" calcext:value-type="float">
            <text:p>4896</text:p>
          </table:table-cell>
          <table:table-cell table:style-name="ce351" office:value-type="float" office:value="4802" calcext:value-type="float">
            <text:p>4802</text:p>
          </table:table-cell>
          <table:table-cell table:style-name="ce351" office:value-type="float" office:value="1509" calcext:value-type="float">
            <text:p>1509</text:p>
          </table:table-cell>
          <table:table-cell table:style-name="ce351" office:value-type="float" office:value="3853" calcext:value-type="float">
            <text:p>3853</text:p>
          </table:table-cell>
          <table:table-cell table:style-name="ce351" office:value-type="float" office:value="7166" calcext:value-type="float">
            <text:p>7166</text:p>
          </table:table-cell>
          <table:table-cell table:style-name="ce351" office:value-type="float" office:value="7553" calcext:value-type="float">
            <text:p>7553</text:p>
          </table:table-cell>
          <table:table-cell table:style-name="ce351" office:value-type="float" office:value="5035" calcext:value-type="float">
            <text:p>5035</text:p>
          </table:table-cell>
          <table:table-cell table:style-name="ce351" office:value-type="float" office:value="7850" calcext:value-type="float">
            <text:p>7850</text:p>
          </table:table-cell>
          <table:table-cell table:style-name="ce351" office:value-type="float" office:value="4085" calcext:value-type="float">
            <text:p>4085</text:p>
          </table:table-cell>
          <table:table-cell table:style-name="ce351" office:value-type="float" office:value="3010" calcext:value-type="float">
            <text:p>3010</text:p>
          </table:table-cell>
          <table:table-cell table:style-name="ce351" office:value-type="float" office:value="2128" calcext:value-type="float">
            <text:p>2128</text:p>
          </table:table-cell>
          <table:table-cell table:style-name="ce351" office:value-type="float" office:value="6103" calcext:value-type="float">
            <text:p>6103</text:p>
          </table:table-cell>
          <table:table-cell table:style-name="ce359" office:value-type="float" office:value="6906" calcext:value-type="float">
            <text:p>6906</text:p>
          </table:table-cell>
          <table:table-cell table:style-name="ce359" office:value-type="float" office:value="2750" calcext:value-type="float">
            <text:p>2750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в т. ч. погибло, га</text:p>
          </table:table-cell>
          <table:table-cell table:style-name="ce315" office:value-type="float" office:value="0" calcext:value-type="float">
            <text:p>0</text:p>
          </table:table-cell>
          <table:table-cell table:style-name="ce315" table:formula="of:=SUM([.E21:.Y21])" office:value-type="float" office:value="0" calcext:value-type="float">
            <text:p>0</text:p>
          </table:table-cell>
          <table:table-cell table:style-name="ce313" table:formula="of:=[.C21]/[.B21]" office:value-type="string" office:string-value="#ДЕЛ/0!" calcext:value-type="string">
            <text:p>#ДЕЛ/0!</text:p>
          </table:table-cell>
          <table:table-cell table:style-name="ce319" table:number-columns-repeated="19"/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%</text:p>
          </table:table-cell>
          <table:table-cell table:style-name="ce316" table:formula="of:=[.B21]/[.B20]" office:value-type="percentage" office:value="0" calcext:value-type="percentage">
            <text:p>0,0%</text:p>
          </table:table-cell>
          <table:table-cell table:style-name="ce316" table:formula="of:=[.C21]/[.C20]" office:value-type="percentage" office:value="0" calcext:value-type="percentage">
            <text:p>0,0%</text:p>
          </table:table-cell>
          <table:table-cell table:style-name="ce316"/>
          <table:table-cell table:style-name="ce316" table:formula="of:=[.E21]/[.E20]" office:value-type="percentage" office:value="0" calcext:value-type="percentage">
            <text:p>0,0%</text:p>
          </table:table-cell>
          <table:table-cell table:style-name="ce316" table:formula="of:=[.F21]/[.F20]" office:value-type="percentage" office:value="0" calcext:value-type="percentage">
            <text:p>0,0%</text:p>
          </table:table-cell>
          <table:table-cell table:style-name="ce316" table:formula="of:=[.G21]/[.G20]" office:value-type="percentage" office:value="0" calcext:value-type="percentage">
            <text:p>0,0%</text:p>
          </table:table-cell>
          <table:table-cell table:style-name="ce316" table:formula="of:=[.H21]/[.H20]" office:value-type="percentage" office:value="0" calcext:value-type="percentage">
            <text:p>0,0%</text:p>
          </table:table-cell>
          <table:table-cell table:style-name="ce316" table:formula="of:=[.I21]/[.I20]" office:value-type="percentage" office:value="0" calcext:value-type="percentage">
            <text:p>0,0%</text:p>
          </table:table-cell>
          <table:table-cell table:style-name="ce316" table:formula="of:=[.J21]/[.J20]" office:value-type="percentage" office:value="0" calcext:value-type="percentage">
            <text:p>0,0%</text:p>
          </table:table-cell>
          <table:table-cell table:style-name="ce316" table:formula="of:=[.K21]/[.K20]" office:value-type="percentage" office:value="0" calcext:value-type="percentage">
            <text:p>0,0%</text:p>
          </table:table-cell>
          <table:table-cell table:style-name="ce316" table:formula="of:=[.L21]/[.L20]" office:value-type="percentage" office:value="0" calcext:value-type="percentage">
            <text:p>0,0%</text:p>
          </table:table-cell>
          <table:table-cell table:style-name="ce316" table:formula="of:=[.M21]/[.M20]" office:value-type="percentage" office:value="0" calcext:value-type="percentage">
            <text:p>0,0%</text:p>
          </table:table-cell>
          <table:table-cell table:style-name="ce316" table:formula="of:=[.N21]/[.N20]" office:value-type="percentage" office:value="0" calcext:value-type="percentage">
            <text:p>0,0%</text:p>
          </table:table-cell>
          <table:table-cell table:style-name="ce316" table:formula="of:=[.O21]/[.O20]" office:value-type="percentage" office:value="0" calcext:value-type="percentage">
            <text:p>0,0%</text:p>
          </table:table-cell>
          <table:table-cell table:style-name="ce316" table:formula="of:=[.P21]/[.P20]" office:value-type="percentage" office:value="0" calcext:value-type="percentage">
            <text:p>0,0%</text:p>
          </table:table-cell>
          <table:table-cell table:style-name="ce316" table:formula="of:=[.Q21]/[.Q20]" office:value-type="percentage" office:value="0" calcext:value-type="percentage">
            <text:p>0,0%</text:p>
          </table:table-cell>
          <table:table-cell table:style-name="ce316" table:formula="of:=[.R21]/[.R20]" office:value-type="percentage" office:value="0" calcext:value-type="percentage">
            <text:p>0,0%</text:p>
          </table:table-cell>
          <table:table-cell table:style-name="ce316" table:formula="of:=[.S21]/[.S20]" office:value-type="percentage" office:value="0" calcext:value-type="percentage">
            <text:p>0,0%</text:p>
          </table:table-cell>
          <table:table-cell table:style-name="ce316" table:formula="of:=[.T21]/[.T20]" office:value-type="percentage" office:value="0" calcext:value-type="percentage">
            <text:p>0,0%</text:p>
          </table:table-cell>
          <table:table-cell table:style-name="ce316" table:formula="of:=[.U21]/[.U20]" office:value-type="percentage" office:value="0" calcext:value-type="percentage">
            <text:p>0,0%</text:p>
          </table:table-cell>
          <table:table-cell table:style-name="ce316" table:formula="of:=[.V21]/[.V20]" office:value-type="percentage" office:value="0" calcext:value-type="percentage">
            <text:p>0,0%</text:p>
          </table:table-cell>
          <table:table-cell table:style-name="ce316" table:formula="of:=[.W21]/[.W20]" office:value-type="percentage" office:value="0" calcext:value-type="percentage">
            <text:p>0,0%</text:p>
          </table:table-cell>
          <table:table-cell table:style-name="ce327" table:formula="of:=[.X21]/[.X20]" office:value-type="percentage" office:value="0" calcext:value-type="percentage">
            <text:p>0,0%</text:p>
          </table:table-cell>
          <table:table-cell table:style-name="ce327" table:formula="of:=[.Y21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ересев по погибшим озимым, га</text:p>
          </table:table-cell>
          <table:table-cell table:style-name="ce315" office:value-type="float" office:value="0" calcext:value-type="float">
            <text:p>0</text:p>
          </table:table-cell>
          <table:table-cell table:style-name="ce319" table:formula="of:=SUM([.E23:.Y23])" office:value-type="float" office:value="0" calcext:value-type="float">
            <text:p>0</text:p>
          </table:table-cell>
          <table:table-cell table:style-name="ce313" table:formula="of:=[.C23]/[.B23]" office:value-type="string" office:string-value="#ДЕЛ/0!" calcext:value-type="string">
            <text:p>#ДЕЛ/0!</text:p>
          </table:table-cell>
          <table:table-cell table:style-name="ce319" table:number-columns-repeated="19"/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% к погибшим</text:p>
          </table:table-cell>
          <table:table-cell table:style-name="ce313" table:formula="of:=[.B23]/[.B21]" office:value-type="string" office:string-value="#ДЕЛ/0!" calcext:value-type="string">
            <text:p>#ДЕЛ/0!</text:p>
          </table:table-cell>
          <table:table-cell table:style-name="ce313" table:formula="of:=[.C23]/[.C21]" office:value-type="string" office:string-value="#ДЕЛ/0!" calcext:value-type="string">
            <text:p>#ДЕЛ/0!</text:p>
          </table:table-cell>
          <table:table-cell table:style-name="ce313"/>
          <table:table-cell table:style-name="ce313" table:formula="of:=[.E23]/[.E21]" office:value-type="string" office:string-value="#ДЕЛ/0!" calcext:value-type="string">
            <text:p>#ДЕЛ/0!</text:p>
          </table:table-cell>
          <table:table-cell table:style-name="ce313" table:formula="of:=[.F23]/[.F21]" office:value-type="string" office:string-value="#ДЕЛ/0!" calcext:value-type="string">
            <text:p>#ДЕЛ/0!</text:p>
          </table:table-cell>
          <table:table-cell table:style-name="ce313" table:formula="of:=[.G23]/[.G21]" office:value-type="string" office:string-value="#ДЕЛ/0!" calcext:value-type="string">
            <text:p>#ДЕЛ/0!</text:p>
          </table:table-cell>
          <table:table-cell table:style-name="ce313" table:formula="of:=[.H23]/[.H21]" office:value-type="string" office:string-value="#ДЕЛ/0!" calcext:value-type="string">
            <text:p>#ДЕЛ/0!</text:p>
          </table:table-cell>
          <table:table-cell table:style-name="ce313" table:formula="of:=[.I23]/[.I21]" office:value-type="string" office:string-value="#ДЕЛ/0!" calcext:value-type="string">
            <text:p>#ДЕЛ/0!</text:p>
          </table:table-cell>
          <table:table-cell table:style-name="ce313" table:formula="of:=[.J23]/[.J21]" office:value-type="string" office:string-value="#ДЕЛ/0!" calcext:value-type="string">
            <text:p>#ДЕЛ/0!</text:p>
          </table:table-cell>
          <table:table-cell table:style-name="ce313" table:formula="of:=[.K23]/[.K21]" office:value-type="string" office:string-value="#ДЕЛ/0!" calcext:value-type="string">
            <text:p>#ДЕЛ/0!</text:p>
          </table:table-cell>
          <table:table-cell table:style-name="ce313" table:formula="of:=[.L23]/[.L21]" office:value-type="string" office:string-value="#ДЕЛ/0!" calcext:value-type="string">
            <text:p>#ДЕЛ/0!</text:p>
          </table:table-cell>
          <table:table-cell table:style-name="ce313" table:formula="of:=[.M23]/[.M21]" office:value-type="string" office:string-value="#ДЕЛ/0!" calcext:value-type="string">
            <text:p>#ДЕЛ/0!</text:p>
          </table:table-cell>
          <table:table-cell table:style-name="ce313" table:formula="of:=[.N23]/[.N21]" office:value-type="string" office:string-value="#ДЕЛ/0!" calcext:value-type="string">
            <text:p>#ДЕЛ/0!</text:p>
          </table:table-cell>
          <table:table-cell table:style-name="ce313" table:formula="of:=[.O23]/[.O21]" office:value-type="string" office:string-value="#ДЕЛ/0!" calcext:value-type="string">
            <text:p>#ДЕЛ/0!</text:p>
          </table:table-cell>
          <table:table-cell table:style-name="ce313" table:formula="of:=[.P23]/[.P21]" office:value-type="string" office:string-value="#ДЕЛ/0!" calcext:value-type="string">
            <text:p>#ДЕЛ/0!</text:p>
          </table:table-cell>
          <table:table-cell table:style-name="ce313" table:formula="of:=[.Q23]/[.Q21]" office:value-type="string" office:string-value="#ДЕЛ/0!" calcext:value-type="string">
            <text:p>#ДЕЛ/0!</text:p>
          </table:table-cell>
          <table:table-cell table:style-name="ce313" table:formula="of:=[.R23]/[.R21]" office:value-type="string" office:string-value="#ДЕЛ/0!" calcext:value-type="string">
            <text:p>#ДЕЛ/0!</text:p>
          </table:table-cell>
          <table:table-cell table:style-name="ce313" table:formula="of:=[.S23]/[.S21]" office:value-type="string" office:string-value="#ДЕЛ/0!" calcext:value-type="string">
            <text:p>#ДЕЛ/0!</text:p>
          </table:table-cell>
          <table:table-cell table:style-name="ce313" table:formula="of:=[.T23]/[.T21]" office:value-type="string" office:string-value="#ДЕЛ/0!" calcext:value-type="string">
            <text:p>#ДЕЛ/0!</text:p>
          </table:table-cell>
          <table:table-cell table:style-name="ce313" table:formula="of:=[.U23]/[.U21]" office:value-type="string" office:string-value="#ДЕЛ/0!" calcext:value-type="string">
            <text:p>#ДЕЛ/0!</text:p>
          </table:table-cell>
          <table:table-cell table:style-name="ce313" table:formula="of:=[.V23]/[.V21]" office:value-type="string" office:string-value="#ДЕЛ/0!" calcext:value-type="string">
            <text:p>#ДЕЛ/0!</text:p>
          </table:table-cell>
          <table:table-cell table:style-name="ce316" table:formula="of:=[.W23]/[.W21]" office:value-type="string" office:string-value="#ДЕЛ/0!" calcext:value-type="string">
            <text:p>#ДЕЛ/0!</text:p>
          </table:table-cell>
          <table:table-cell table:style-name="ce345" table:formula="of:=[.X23]/[.X21]" office:value-type="string" office:string-value="#ДЕЛ/0!" calcext:value-type="string">
            <text:p>#ДЕЛ/0!</text:p>
          </table:table-cell>
          <table:table-cell table:style-name="ce345" table:formula="of:=[.Y23]/[.Y21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одкормлено озимых, га</text:p>
          </table:table-cell>
          <table:table-cell table:style-name="ce315" office:value-type="float" office:value="4014" calcext:value-type="float">
            <text:p>4 014</text:p>
          </table:table-cell>
          <table:table-cell table:style-name="ce315" table:formula="of:=SUM([.E25:.Y25])" office:value-type="float" office:value="9232" calcext:value-type="float">
            <text:p>9 232</text:p>
          </table:table-cell>
          <table:table-cell table:style-name="ce313" table:formula="of:=[.C25]/[.B25]" office:value-type="percentage" office:value="2.29995017438964" calcext:value-type="percentage">
            <text:p>230,0%</text:p>
          </table:table-cell>
          <table:table-cell table:style-name="ce319" table:number-columns-repeated="3"/>
          <table:table-cell table:style-name="ce319" office:value-type="float" office:value="1141" calcext:value-type="float">
            <text:p>1 141</text:p>
          </table:table-cell>
          <table:table-cell table:style-name="ce319" table:number-columns-repeated="3"/>
          <table:table-cell table:style-name="ce319" office:value-type="float" office:value="120" calcext:value-type="float">
            <text:p>120</text:p>
          </table:table-cell>
          <table:table-cell table:style-name="ce319" office:value-type="float" office:value="450" calcext:value-type="float">
            <text:p>450</text:p>
          </table:table-cell>
          <table:table-cell table:style-name="ce319"/>
          <table:table-cell table:style-name="ce319" office:value-type="float" office:value="280" calcext:value-type="float">
            <text:p>280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float" office:value="382" calcext:value-type="float">
            <text:p>382</text:p>
          </table:table-cell>
          <table:table-cell table:style-name="ce319" office:value-type="float" office:value="220" calcext:value-type="float">
            <text:p>220</text:p>
          </table:table-cell>
          <table:table-cell table:style-name="ce319" office:value-type="float" office:value="290" calcext:value-type="float">
            <text:p>290</text:p>
          </table:table-cell>
          <table:table-cell table:style-name="ce319" office:value-type="float" office:value="330" calcext:value-type="float">
            <text:p>330</text:p>
          </table:table-cell>
          <table:table-cell table:style-name="ce319" office:value-type="float" office:value="30" calcext:value-type="float">
            <text:p>30</text:p>
          </table:table-cell>
          <table:table-cell table:style-name="ce319"/>
          <table:table-cell table:style-name="ce319" office:value-type="float" office:value="5859" calcext:value-type="float">
            <text:p>5 859</text:p>
          </table:table-cell>
          <table:table-cell table:style-name="ce328" office:value-type="float" office:value="50" calcext:value-type="float">
            <text:p>50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7" table:formula="of:=[.B25]/[.B20]" office:value-type="percentage" office:value="0.0498305463483669" calcext:value-type="percentage">
            <text:p>5,0%</text:p>
          </table:table-cell>
          <table:table-cell table:style-name="ce317" table:formula="of:=[.C25]/[.C20]" office:value-type="percentage" office:value="0.0898998948311456" calcext:value-type="percentage">
            <text:p>9,0%</text:p>
          </table:table-cell>
          <table:table-cell table:style-name="ce313"/>
          <table:table-cell table:style-name="ce317" table:formula="of:=[.E25]/[.E20]" office:value-type="percentage" office:value="0" calcext:value-type="percentage">
            <text:p>0,0%</text:p>
          </table:table-cell>
          <table:table-cell table:style-name="ce317" table:formula="of:=[.F25]/[.F20]" office:value-type="percentage" office:value="0" calcext:value-type="percentage">
            <text:p>0,0%</text:p>
          </table:table-cell>
          <table:table-cell table:style-name="ce317" table:formula="of:=[.G25]/[.G20]" office:value-type="percentage" office:value="0" calcext:value-type="percentage">
            <text:p>0,0%</text:p>
          </table:table-cell>
          <table:table-cell table:style-name="ce317" table:formula="of:=[.H25]/[.H20]" office:value-type="percentage" office:value="0.186285714285714" calcext:value-type="percentage">
            <text:p>18,6%</text:p>
          </table:table-cell>
          <table:table-cell table:style-name="ce317" table:formula="of:=[.I25]/[.I20]" office:value-type="percentage" office:value="0" calcext:value-type="percentage">
            <text:p>0,0%</text:p>
          </table:table-cell>
          <table:table-cell table:style-name="ce317" table:formula="of:=[.J25]/[.J20]" office:value-type="percentage" office:value="0" calcext:value-type="percentage">
            <text:p>0,0%</text:p>
          </table:table-cell>
          <table:table-cell table:style-name="ce317" table:formula="of:=[.K25]/[.K20]" office:value-type="percentage" office:value="0" calcext:value-type="percentage">
            <text:p>0,0%</text:p>
          </table:table-cell>
          <table:table-cell table:style-name="ce317" table:formula="of:=[.L25]/[.L20]" office:value-type="percentage" office:value="0.0245098039215686" calcext:value-type="percentage">
            <text:p>2,5%</text:p>
          </table:table-cell>
          <table:table-cell table:style-name="ce317" office:value-type="percentage" office:value="0.05" calcext:value-type="percentage">
            <text:p>5,0%</text:p>
          </table:table-cell>
          <table:table-cell table:style-name="ce317" table:formula="of:=[.N25]/[.N20]" office:value-type="percentage" office:value="0" calcext:value-type="percentage">
            <text:p>0,0%</text:p>
          </table:table-cell>
          <table:table-cell table:style-name="ce317" table:formula="of:=[.O25]/[.O20]" office:value-type="percentage" office:value="0.0726706462496756" calcext:value-type="percentage">
            <text:p>7,3%</text:p>
          </table:table-cell>
          <table:table-cell table:style-name="ce317" table:formula="of:=[.P25]/[.P20]" office:value-type="percentage" office:value="0.0111638291934133" calcext:value-type="percentage">
            <text:p>1,1%</text:p>
          </table:table-cell>
          <table:table-cell table:style-name="ce317" table:formula="of:=[.Q25]/[.Q20]" office:value-type="percentage" office:value="0.0505759300940024" calcext:value-type="percentage">
            <text:p>5,1%</text:p>
          </table:table-cell>
          <table:table-cell table:style-name="ce317" table:formula="of:=[.R25]/[.R20]" office:value-type="percentage" office:value="0.0436941410129096" calcext:value-type="percentage">
            <text:p>4,4%</text:p>
          </table:table-cell>
          <table:table-cell table:style-name="ce317" table:formula="of:=[.S25]/[.S20]" office:value-type="percentage" office:value="0.0369426751592357" calcext:value-type="percentage">
            <text:p>3,7%</text:p>
          </table:table-cell>
          <table:table-cell table:style-name="ce317" table:formula="of:=[.T25]/[.T20]" office:value-type="percentage" office:value="0.0807833537331701" calcext:value-type="percentage">
            <text:p>8,1%</text:p>
          </table:table-cell>
          <table:table-cell table:style-name="ce317" table:formula="of:=[.U25]/[.U20]" office:value-type="percentage" office:value="0.00996677740863787" calcext:value-type="percentage">
            <text:p>1,0%</text:p>
          </table:table-cell>
          <table:table-cell table:style-name="ce317" table:formula="of:=[.V25]/[.V20]" office:value-type="percentage" office:value="0" calcext:value-type="percentage">
            <text:p>0,0%</text:p>
          </table:table-cell>
          <table:table-cell table:style-name="ce317" table:formula="of:=[.W25]/[.W20]" office:value-type="percentage" office:value="0.960019662461085" calcext:value-type="percentage">
            <text:p>96,0%</text:p>
          </table:table-cell>
          <table:table-cell table:style-name="ce323" table:formula="of:=[.X25]/[.X20]" office:value-type="percentage" office:value="0.0072400810889082" calcext:value-type="percentage">
            <text:p>0,7%</text:p>
          </table:table-cell>
          <table:table-cell table:style-name="ce323" table:formula="of:=[.Y25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Количество хозяйств</text:p>
          </table:table-cell>
          <table:table-cell table:style-name="ce317" table:number-columns-repeated="2"/>
          <table:table-cell table:style-name="ce313"/>
          <table:table-cell table:style-name="ce317" table:number-columns-repeated="18"/>
          <table:table-cell table:style-name="ce376" office:value-type="float" office:value="15" calcext:value-type="float">
            <text:p>15</text:p>
          </table:table-cell>
          <table:table-cell table:style-name="ce323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робороновано озимых культур, га <text:s/></text:p>
          </table:table-cell>
          <table:table-cell table:style-name="ce315"/>
          <table:table-cell table:style-name="ce315" table:formula="of:=SUM([.E28:.Y28])" office:value-type="float" office:value="5920" calcext:value-type="float">
            <text:p>5 920</text:p>
          </table:table-cell>
          <table:table-cell table:style-name="ce313" table:formula="of:=[.C28]/[.B28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19" office:value-type="float" office:value="5920" calcext:value-type="float">
            <text:p>5 920</text:p>
          </table:table-cell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6" table:formula="of:=[.B28]/[.B20]" office:value-type="percentage" office:value="0" calcext:value-type="percentage">
            <text:p>0,0%</text:p>
          </table:table-cell>
          <table:table-cell table:style-name="ce316" table:formula="of:=[.C28]/[.C20]" office:value-type="percentage" office:value="0.0576481128033342" calcext:value-type="percentage">
            <text:p>5,8%</text:p>
          </table:table-cell>
          <table:table-cell table:style-name="ce313"/>
          <table:table-cell table:style-name="ce316" table:formula="of:=[.E28]/[.E20]" office:value-type="percentage" office:value="0" calcext:value-type="percentage">
            <text:p>0,0%</text:p>
          </table:table-cell>
          <table:table-cell table:style-name="ce316" table:formula="of:=[.F28]/[.F20]" office:value-type="percentage" office:value="0" calcext:value-type="percentage">
            <text:p>0,0%</text:p>
          </table:table-cell>
          <table:table-cell table:style-name="ce316" table:formula="of:=[.G28]/[.G20]" office:value-type="percentage" office:value="0" calcext:value-type="percentage">
            <text:p>0,0%</text:p>
          </table:table-cell>
          <table:table-cell table:style-name="ce316" table:formula="of:=[.H28]/[.H20]" office:value-type="percentage" office:value="0" calcext:value-type="percentage">
            <text:p>0,0%</text:p>
          </table:table-cell>
          <table:table-cell table:style-name="ce316" table:formula="of:=[.I28]/[.I20]" office:value-type="percentage" office:value="0" calcext:value-type="percentage">
            <text:p>0,0%</text:p>
          </table:table-cell>
          <table:table-cell table:style-name="ce316" table:formula="of:=[.J28]/[.J20]" office:value-type="percentage" office:value="0" calcext:value-type="percentage">
            <text:p>0,0%</text:p>
          </table:table-cell>
          <table:table-cell table:style-name="ce316" table:formula="of:=[.K28]/[.K20]" office:value-type="percentage" office:value="0" calcext:value-type="percentage">
            <text:p>0,0%</text:p>
          </table:table-cell>
          <table:table-cell table:style-name="ce316" table:formula="of:=[.L28]/[.L20]" office:value-type="percentage" office:value="0" calcext:value-type="percentage">
            <text:p>0,0%</text:p>
          </table:table-cell>
          <table:table-cell table:style-name="ce316" table:formula="of:=[.M28]/[.M20]" office:value-type="percentage" office:value="0" calcext:value-type="percentage">
            <text:p>0,0%</text:p>
          </table:table-cell>
          <table:table-cell table:style-name="ce316" table:formula="of:=[.N28]/[.N20]" office:value-type="percentage" office:value="0" calcext:value-type="percentage">
            <text:p>0,0%</text:p>
          </table:table-cell>
          <table:table-cell table:style-name="ce316" table:formula="of:=[.O28]/[.O20]" office:value-type="percentage" office:value="0" calcext:value-type="percentage">
            <text:p>0,0%</text:p>
          </table:table-cell>
          <table:table-cell table:style-name="ce316" table:formula="of:=[.P28]/[.P20]" office:value-type="percentage" office:value="0" calcext:value-type="percentage">
            <text:p>0,0%</text:p>
          </table:table-cell>
          <table:table-cell table:style-name="ce316" table:formula="of:=[.Q28]/[.Q20]" office:value-type="percentage" office:value="0" calcext:value-type="percentage">
            <text:p>0,0%</text:p>
          </table:table-cell>
          <table:table-cell table:style-name="ce316" table:formula="of:=[.R28]/[.R20]" office:value-type="percentage" office:value="0" calcext:value-type="percentage">
            <text:p>0,0%</text:p>
          </table:table-cell>
          <table:table-cell table:style-name="ce316" table:formula="of:=[.S28]/[.S20]" office:value-type="percentage" office:value="0" calcext:value-type="percentage">
            <text:p>0,0%</text:p>
          </table:table-cell>
          <table:table-cell table:style-name="ce316" table:formula="of:=[.T28]/[.T20]" office:value-type="percentage" office:value="0" calcext:value-type="percentage">
            <text:p>0,0%</text:p>
          </table:table-cell>
          <table:table-cell table:style-name="ce316" table:formula="of:=[.U28]/[.U20]" office:value-type="percentage" office:value="0" calcext:value-type="percentage">
            <text:p>0,0%</text:p>
          </table:table-cell>
          <table:table-cell table:style-name="ce316" table:formula="of:=[.V28]/[.V20]" office:value-type="percentage" office:value="0" calcext:value-type="percentage">
            <text:p>0,0%</text:p>
          </table:table-cell>
          <table:table-cell table:style-name="ce316" table:formula="of:=[.W28]/[.W20]" office:value-type="percentage" office:value="0.970014746845814" calcext:value-type="percentage">
            <text:p>97,0%</text:p>
          </table:table-cell>
          <table:table-cell table:style-name="ce327" table:formula="of:=[.X28]/[.X20]" office:value-type="percentage" office:value="0" calcext:value-type="percentage">
            <text:p>0,0%</text:p>
          </table:table-cell>
          <table:table-cell table:style-name="ce327" table:formula="of:=[.Y28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Площадь многолетних трав всего, <text:s/>га (4-сх 2018)</text:p>
          </table:table-cell>
          <table:table-cell table:style-name="ce315" office:value-type="float" office:value="102812" calcext:value-type="float">
            <text:p>102 812</text:p>
          </table:table-cell>
          <table:table-cell table:style-name="ce315" table:formula="of:=SUM([.E30:.Y30])" office:value-type="float" office:value="103006" calcext:value-type="float">
            <text:p>103 006</text:p>
          </table:table-cell>
          <table:table-cell table:style-name="ce313" table:formula="of:=[.C30]/[.B30]" office:value-type="percentage" office:value="1.00188693926779" calcext:value-type="percentage">
            <text:p>100,2%</text:p>
          </table:table-cell>
          <table:table-cell table:style-name="ce332" office:value-type="float" office:value="1366" calcext:value-type="float">
            <text:p>1 366</text:p>
          </table:table-cell>
          <table:table-cell table:style-name="ce332" office:value-type="float" office:value="2847" calcext:value-type="float">
            <text:p>2 847</text:p>
          </table:table-cell>
          <table:table-cell table:style-name="ce332" office:value-type="float" office:value="5196" calcext:value-type="float">
            <text:p>5 196</text:p>
          </table:table-cell>
          <table:table-cell table:style-name="ce332" office:value-type="float" office:value="6818" calcext:value-type="float">
            <text:p>6 818</text:p>
          </table:table-cell>
          <table:table-cell table:style-name="ce332" office:value-type="float" office:value="7359" calcext:value-type="float">
            <text:p>7 359</text:p>
          </table:table-cell>
          <table:table-cell table:style-name="ce332" office:value-type="float" office:value="5788" calcext:value-type="float">
            <text:p>5 788</text:p>
          </table:table-cell>
          <table:table-cell table:style-name="ce332" office:value-type="float" office:value="3589" calcext:value-type="float">
            <text:p>3 589</text:p>
          </table:table-cell>
          <table:table-cell table:style-name="ce332" office:value-type="float" office:value="5208" calcext:value-type="float">
            <text:p>5 208</text:p>
          </table:table-cell>
          <table:table-cell table:style-name="ce332" office:value-type="float" office:value="3384" calcext:value-type="float">
            <text:p>3 384</text:p>
          </table:table-cell>
          <table:table-cell table:style-name="ce332" office:value-type="float" office:value="4078" calcext:value-type="float">
            <text:p>4 078</text:p>
          </table:table-cell>
          <table:table-cell table:style-name="ce332" office:value-type="float" office:value="3900" calcext:value-type="float">
            <text:p>3 900</text:p>
          </table:table-cell>
          <table:table-cell table:style-name="ce332" office:value-type="float" office:value="6744" calcext:value-type="float">
            <text:p>6 744</text:p>
          </table:table-cell>
          <table:table-cell table:style-name="ce332" office:value-type="float" office:value="6037" calcext:value-type="float">
            <text:p>6 037</text:p>
          </table:table-cell>
          <table:table-cell table:style-name="ce332" office:value-type="float" office:value="3874" calcext:value-type="float">
            <text:p>3 874</text:p>
          </table:table-cell>
          <table:table-cell table:style-name="ce332" office:value-type="float" office:value="3946" calcext:value-type="float">
            <text:p>3 946</text:p>
          </table:table-cell>
          <table:table-cell table:style-name="ce332" office:value-type="float" office:value="5071" calcext:value-type="float">
            <text:p>5 071</text:p>
          </table:table-cell>
          <table:table-cell table:style-name="ce332" office:value-type="float" office:value="2020" calcext:value-type="float">
            <text:p>2 020</text:p>
          </table:table-cell>
          <table:table-cell table:style-name="ce332" office:value-type="float" office:value="1351" calcext:value-type="float">
            <text:p>1 351</text:p>
          </table:table-cell>
          <table:table-cell table:style-name="ce332" office:value-type="float" office:value="9267" calcext:value-type="float">
            <text:p>9 267</text:p>
          </table:table-cell>
          <table:table-cell table:style-name="ce358" office:value-type="float" office:value="9901" calcext:value-type="float">
            <text:p>9 901</text:p>
          </table:table-cell>
          <table:table-cell table:style-name="ce358" office:value-type="float" office:value="5262" calcext:value-type="float">
            <text:p>5 262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 т.ч. погибло, га</text:p>
          </table:table-cell>
          <table:table-cell table:style-name="ce315"/>
          <table:table-cell table:style-name="ce315" table:formula="of:=SUM([.E31:.Y31])" office:value-type="float" office:value="0" calcext:value-type="float">
            <text:p>0</text:p>
          </table:table-cell>
          <table:table-cell table:style-name="ce313" table:formula="of:=[.C31]/[.B31]" office:value-type="string" office:string-value="#ДЕЛ/0!" calcext:value-type="string">
            <text:p>#ДЕЛ/0!</text:p>
          </table:table-cell>
          <table:table-cell table:style-name="ce332" table:number-columns-repeated="19"/>
          <table:table-cell table:style-name="ce35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</text:p>
          </table:table-cell>
          <table:table-cell table:style-name="ce316" table:formula="of:=[.B31]/[.B30]" office:value-type="percentage" office:value="0" calcext:value-type="percentage">
            <text:p>0,0%</text:p>
          </table:table-cell>
          <table:table-cell table:style-name="ce316" table:formula="of:=[.C31]/[.C30]" office:value-type="percentage" office:value="0" calcext:value-type="percentage">
            <text:p>0,0%</text:p>
          </table:table-cell>
          <table:table-cell table:style-name="ce316"/>
          <table:table-cell table:style-name="ce316" table:formula="of:=[.E31]/[.E30]" office:value-type="percentage" office:value="0" calcext:value-type="percentage">
            <text:p>0,0%</text:p>
          </table:table-cell>
          <table:table-cell table:style-name="ce316" table:formula="of:=[.F31]/[.F30]" office:value-type="percentage" office:value="0" calcext:value-type="percentage">
            <text:p>0,0%</text:p>
          </table:table-cell>
          <table:table-cell table:style-name="ce316" table:formula="of:=[.G31]/[.G30]" office:value-type="percentage" office:value="0" calcext:value-type="percentage">
            <text:p>0,0%</text:p>
          </table:table-cell>
          <table:table-cell table:style-name="ce316" table:formula="of:=[.H31]/[.H30]" office:value-type="percentage" office:value="0" calcext:value-type="percentage">
            <text:p>0,0%</text:p>
          </table:table-cell>
          <table:table-cell table:style-name="ce316" table:formula="of:=[.I31]/[.I30]" office:value-type="percentage" office:value="0" calcext:value-type="percentage">
            <text:p>0,0%</text:p>
          </table:table-cell>
          <table:table-cell table:style-name="ce316" table:formula="of:=[.J31]/[.J30]" office:value-type="percentage" office:value="0" calcext:value-type="percentage">
            <text:p>0,0%</text:p>
          </table:table-cell>
          <table:table-cell table:style-name="ce316" table:formula="of:=[.K31]/[.K30]" office:value-type="percentage" office:value="0" calcext:value-type="percentage">
            <text:p>0,0%</text:p>
          </table:table-cell>
          <table:table-cell table:style-name="ce316" table:formula="of:=[.L31]/[.L30]" office:value-type="percentage" office:value="0" calcext:value-type="percentage">
            <text:p>0,0%</text:p>
          </table:table-cell>
          <table:table-cell table:style-name="ce316" table:formula="of:=[.M31]/[.M30]" office:value-type="percentage" office:value="0" calcext:value-type="percentage">
            <text:p>0,0%</text:p>
          </table:table-cell>
          <table:table-cell table:style-name="ce316" table:formula="of:=[.N31]/[.N30]" office:value-type="percentage" office:value="0" calcext:value-type="percentage">
            <text:p>0,0%</text:p>
          </table:table-cell>
          <table:table-cell table:style-name="ce316" table:formula="of:=[.O31]/[.O30]" office:value-type="percentage" office:value="0" calcext:value-type="percentage">
            <text:p>0,0%</text:p>
          </table:table-cell>
          <table:table-cell table:style-name="ce316" table:formula="of:=[.P31]/[.P30]" office:value-type="percentage" office:value="0" calcext:value-type="percentage">
            <text:p>0,0%</text:p>
          </table:table-cell>
          <table:table-cell table:style-name="ce316" table:formula="of:=[.Q31]/[.Q30]" office:value-type="percentage" office:value="0" calcext:value-type="percentage">
            <text:p>0,0%</text:p>
          </table:table-cell>
          <table:table-cell table:style-name="ce316" table:formula="of:=[.R31]/[.R30]" office:value-type="percentage" office:value="0" calcext:value-type="percentage">
            <text:p>0,0%</text:p>
          </table:table-cell>
          <table:table-cell table:style-name="ce316" table:formula="of:=[.S31]/[.S30]" office:value-type="percentage" office:value="0" calcext:value-type="percentage">
            <text:p>0,0%</text:p>
          </table:table-cell>
          <table:table-cell table:style-name="ce316" table:formula="of:=[.T31]/[.T30]" office:value-type="percentage" office:value="0" calcext:value-type="percentage">
            <text:p>0,0%</text:p>
          </table:table-cell>
          <table:table-cell table:style-name="ce316" table:formula="of:=[.U31]/[.U30]" office:value-type="percentage" office:value="0" calcext:value-type="percentage">
            <text:p>0,0%</text:p>
          </table:table-cell>
          <table:table-cell table:style-name="ce316" table:formula="of:=[.V31]/[.V30]" office:value-type="percentage" office:value="0" calcext:value-type="percentage">
            <text:p>0,0%</text:p>
          </table:table-cell>
          <table:table-cell table:style-name="ce316" table:formula="of:=[.W31]/[.W30]" office:value-type="percentage" office:value="0" calcext:value-type="percentage">
            <text:p>0,0%</text:p>
          </table:table-cell>
          <table:table-cell table:style-name="ce327" table:formula="of:=[.X31]/[.X30]" office:value-type="percentage" office:value="0" calcext:value-type="percentage">
            <text:p>0,0%</text:p>
          </table:table-cell>
          <table:table-cell table:style-name="ce327" table:formula="of:=[.Y31]/[.Y3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одкормлено многолетних трав, га</text:p>
          </table:table-cell>
          <table:table-cell table:style-name="ce315"/>
          <table:table-cell table:style-name="ce315" table:formula="of:=SUM([.E33:.Y33])" office:value-type="float" office:value="3090" calcext:value-type="float">
            <text:p>3 090</text:p>
          </table:table-cell>
          <table:table-cell table:style-name="ce313"/>
          <table:table-cell table:style-name="ce319" table:number-columns-repeated="10"/>
          <table:table-cell table:style-name="ce319" office:value-type="float" office:value="70" calcext:value-type="float">
            <text:p>70</text:p>
          </table:table-cell>
          <table:table-cell table:style-name="ce319" table:number-columns-repeated="4"/>
          <table:table-cell table:style-name="ce319" office:value-type="float" office:value="150" calcext:value-type="float">
            <text:p>150</text:p>
          </table:table-cell>
          <table:table-cell table:style-name="ce319" table:number-columns-repeated="2"/>
          <table:table-cell table:style-name="ce319" office:value-type="float" office:value="2620" calcext:value-type="float">
            <text:p>2 620</text:p>
          </table:table-cell>
          <table:table-cell table:style-name="ce328" office:value-type="float" office:value="250" calcext:value-type="float">
            <text:p>250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% к посеву</text:p>
          </table:table-cell>
          <table:table-cell table:style-name="ce317" table:formula="of:=[.B33]/[.B30]" office:value-type="percentage" office:value="0" calcext:value-type="percentage">
            <text:p>0,0%</text:p>
          </table:table-cell>
          <table:table-cell table:style-name="ce317" table:formula="of:=[.C33]/[.C30]" office:value-type="percentage" office:value="0.0299982525289789" calcext:value-type="percentage">
            <text:p>3,0%</text:p>
          </table:table-cell>
          <table:table-cell table:style-name="ce313"/>
          <table:table-cell table:style-name="ce317" table:formula="of:=[.E33]/[.E30]" office:value-type="percentage" office:value="0" calcext:value-type="percentage">
            <text:p>0,0%</text:p>
          </table:table-cell>
          <table:table-cell table:style-name="ce317" table:formula="of:=[.F33]/[.F30]" office:value-type="percentage" office:value="0" calcext:value-type="percentage">
            <text:p>0,0%</text:p>
          </table:table-cell>
          <table:table-cell table:style-name="ce317" table:formula="of:=[.G33]/[.G30]" office:value-type="percentage" office:value="0" calcext:value-type="percentage">
            <text:p>0,0%</text:p>
          </table:table-cell>
          <table:table-cell table:style-name="ce317" table:formula="of:=[.H33]/[.H30]" office:value-type="percentage" office:value="0" calcext:value-type="percentage">
            <text:p>0,0%</text:p>
          </table:table-cell>
          <table:table-cell table:style-name="ce317" table:formula="of:=[.I33]/[.I30]" office:value-type="percentage" office:value="0" calcext:value-type="percentage">
            <text:p>0,0%</text:p>
          </table:table-cell>
          <table:table-cell table:style-name="ce317" table:formula="of:=[.J33]/[.J30]" office:value-type="percentage" office:value="0" calcext:value-type="percentage">
            <text:p>0,0%</text:p>
          </table:table-cell>
          <table:table-cell table:style-name="ce317" table:formula="of:=[.K33]/[.K30]" office:value-type="percentage" office:value="0" calcext:value-type="percentage">
            <text:p>0,0%</text:p>
          </table:table-cell>
          <table:table-cell table:style-name="ce317" table:formula="of:=[.L33]/[.L30]" office:value-type="percentage" office:value="0" calcext:value-type="percentage">
            <text:p>0,0%</text:p>
          </table:table-cell>
          <table:table-cell table:style-name="ce317" table:formula="of:=[.M33]/[.M30]" office:value-type="percentage" office:value="0" calcext:value-type="percentage">
            <text:p>0,0%</text:p>
          </table:table-cell>
          <table:table-cell table:style-name="ce317" table:formula="of:=[.N33]/[.N30]" office:value-type="percentage" office:value="0" calcext:value-type="percentage">
            <text:p>0,0%</text:p>
          </table:table-cell>
          <table:table-cell table:style-name="ce317" table:formula="of:=[.O33]/[.O30]" office:value-type="percentage" office:value="0.0179487179487179" calcext:value-type="percentage">
            <text:p>1,8%</text:p>
          </table:table-cell>
          <table:table-cell table:style-name="ce317" table:formula="of:=[.P33]/[.P30]" office:value-type="percentage" office:value="0" calcext:value-type="percentage">
            <text:p>0,0%</text:p>
          </table:table-cell>
          <table:table-cell table:style-name="ce317" table:formula="of:=[.Q33]/[.Q30]" office:value-type="percentage" office:value="0" calcext:value-type="percentage">
            <text:p>0,0%</text:p>
          </table:table-cell>
          <table:table-cell table:style-name="ce317" table:formula="of:=[.R33]/[.R30]" office:value-type="percentage" office:value="0" calcext:value-type="percentage">
            <text:p>0,0%</text:p>
          </table:table-cell>
          <table:table-cell table:style-name="ce317" table:formula="of:=[.S33]/[.S30]" office:value-type="percentage" office:value="0" calcext:value-type="percentage">
            <text:p>0,0%</text:p>
          </table:table-cell>
          <table:table-cell table:style-name="ce317" table:formula="of:=[.T33]/[.T30]" office:value-type="percentage" office:value="0.0295799645040426" calcext:value-type="percentage">
            <text:p>3,0%</text:p>
          </table:table-cell>
          <table:table-cell table:style-name="ce317" table:formula="of:=[.U33]/[.U30]" office:value-type="percentage" office:value="0" calcext:value-type="percentage">
            <text:p>0,0%</text:p>
          </table:table-cell>
          <table:table-cell table:style-name="ce317" table:formula="of:=[.V33]/[.V30]" office:value-type="percentage" office:value="0" calcext:value-type="percentage">
            <text:p>0,0%</text:p>
          </table:table-cell>
          <table:table-cell table:style-name="ce317" table:formula="of:=[.W33]/[.W30]" office:value-type="percentage" office:value="0.282723643034423" calcext:value-type="percentage">
            <text:p>28,3%</text:p>
          </table:table-cell>
          <table:table-cell table:style-name="ce323" table:formula="of:=[.X33]/[.X30]" office:value-type="percentage" office:value="0.0252499747500253" calcext:value-type="percentage">
            <text:p>2,5%</text:p>
          </table:table-cell>
          <table:table-cell table:style-name="ce323" table:formula="of:=[.Y33]/[.Y3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робороновано многолетних трав, га <text:s text:c="5"/></text:p>
          </table:table-cell>
          <table:table-cell table:style-name="ce315"/>
          <table:table-cell table:style-name="ce315" table:formula="of:=SUM([.E35:.Y35])" office:value-type="float" office:value="9445" calcext:value-type="float">
            <text:p>9 445</text:p>
          </table:table-cell>
          <table:table-cell table:style-name="ce313"/>
          <table:table-cell table:style-name="ce319" table:number-columns-repeated="7"/>
          <table:table-cell table:style-name="ce319" office:value-type="float" office:value="35" calcext:value-type="float">
            <text:p>35</text:p>
          </table:table-cell>
          <table:table-cell table:style-name="ce319" table:number-columns-repeated="4"/>
          <table:table-cell table:style-name="ce319" office:value-type="float" office:value="160" calcext:value-type="float">
            <text:p>160</text:p>
          </table:table-cell>
          <table:table-cell table:style-name="ce319" table:number-columns-repeated="3"/>
          <table:table-cell table:style-name="ce319" office:value-type="float" office:value="50" calcext:value-type="float">
            <text:p>50</text:p>
          </table:table-cell>
          <table:table-cell table:style-name="ce319"/>
          <table:table-cell table:style-name="ce319" office:value-type="float" office:value="9200" calcext:value-type="float">
            <text:p>9 200</text:p>
          </table:table-cell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6" table:formula="of:=[.B35]/[.B30]" office:value-type="percentage" office:value="0" calcext:value-type="percentage">
            <text:p>0,0%</text:p>
          </table:table-cell>
          <table:table-cell table:style-name="ce316" table:formula="of:=[.C35]/[.C30]" office:value-type="percentage" office:value="0.0916936877463449" calcext:value-type="percentage">
            <text:p>9,2%</text:p>
          </table:table-cell>
          <table:table-cell table:style-name="ce313"/>
          <table:table-cell table:style-name="ce316" table:formula="of:=[.E35]/[.E30]" office:value-type="percentage" office:value="0" calcext:value-type="percentage">
            <text:p>0,0%</text:p>
          </table:table-cell>
          <table:table-cell table:style-name="ce316" table:formula="of:=[.F35]/[.F30]" office:value-type="percentage" office:value="0" calcext:value-type="percentage">
            <text:p>0,0%</text:p>
          </table:table-cell>
          <table:table-cell table:style-name="ce316" table:formula="of:=[.G35]/[.G30]" office:value-type="percentage" office:value="0" calcext:value-type="percentage">
            <text:p>0,0%</text:p>
          </table:table-cell>
          <table:table-cell table:style-name="ce316" table:formula="of:=[.H35]/[.H30]" office:value-type="percentage" office:value="0" calcext:value-type="percentage">
            <text:p>0,0%</text:p>
          </table:table-cell>
          <table:table-cell table:style-name="ce316" table:formula="of:=[.I35]/[.I30]" office:value-type="percentage" office:value="0" calcext:value-type="percentage">
            <text:p>0,0%</text:p>
          </table:table-cell>
          <table:table-cell table:style-name="ce316" table:formula="of:=[.J35]/[.J30]" office:value-type="percentage" office:value="0" calcext:value-type="percentage">
            <text:p>0,0%</text:p>
          </table:table-cell>
          <table:table-cell table:style-name="ce316" table:formula="of:=[.K35]/[.K30]" office:value-type="percentage" office:value="0" calcext:value-type="percentage">
            <text:p>0,0%</text:p>
          </table:table-cell>
          <table:table-cell table:style-name="ce316" table:formula="of:=[.L35]/[.L30]" office:value-type="percentage" office:value="0.00672043010752688" calcext:value-type="percentage">
            <text:p>0,7%</text:p>
          </table:table-cell>
          <table:table-cell table:style-name="ce316" table:formula="of:=[.M35]/[.M30]" office:value-type="percentage" office:value="0" calcext:value-type="percentage">
            <text:p>0,0%</text:p>
          </table:table-cell>
          <table:table-cell table:style-name="ce316" table:formula="of:=[.N35]/[.N30]" office:value-type="percentage" office:value="0" calcext:value-type="percentage">
            <text:p>0,0%</text:p>
          </table:table-cell>
          <table:table-cell table:style-name="ce316" table:formula="of:=[.O35]/[.O30]" office:value-type="percentage" office:value="0" calcext:value-type="percentage">
            <text:p>0,0%</text:p>
          </table:table-cell>
          <table:table-cell table:style-name="ce316" table:formula="of:=[.P35]/[.P30]" office:value-type="percentage" office:value="0" calcext:value-type="percentage">
            <text:p>0,0%</text:p>
          </table:table-cell>
          <table:table-cell table:style-name="ce316" table:formula="of:=[.Q35]/[.Q30]" office:value-type="percentage" office:value="0.0265032300811661" calcext:value-type="percentage">
            <text:p>2,7%</text:p>
          </table:table-cell>
          <table:table-cell table:style-name="ce316" table:formula="of:=[.R35]/[.R30]" office:value-type="percentage" office:value="0" calcext:value-type="percentage">
            <text:p>0,0%</text:p>
          </table:table-cell>
          <table:table-cell table:style-name="ce316" table:formula="of:=[.S35]/[.S30]" office:value-type="percentage" office:value="0" calcext:value-type="percentage">
            <text:p>0,0%</text:p>
          </table:table-cell>
          <table:table-cell table:style-name="ce316" table:formula="of:=[.T35]/[.T30]" office:value-type="percentage" office:value="0" calcext:value-type="percentage">
            <text:p>0,0%</text:p>
          </table:table-cell>
          <table:table-cell table:style-name="ce316" table:formula="of:=[.U35]/[.U30]" office:value-type="percentage" office:value="0.0247524752475248" calcext:value-type="percentage">
            <text:p>2,5%</text:p>
          </table:table-cell>
          <table:table-cell table:style-name="ce316" table:formula="of:=[.V35]/[.V30]" office:value-type="percentage" office:value="0" calcext:value-type="percentage">
            <text:p>0,0%</text:p>
          </table:table-cell>
          <table:table-cell table:style-name="ce316" table:formula="of:=[.W35]/[.W30]" office:value-type="percentage" office:value="0.992770044243013" calcext:value-type="percentage">
            <text:p>99,3%</text:p>
          </table:table-cell>
          <table:table-cell table:style-name="ce327" table:formula="of:=[.X35]/[.X30]" office:value-type="percentage" office:value="0" calcext:value-type="percentage">
            <text:p>0,0%</text:p>
          </table:table-cell>
          <table:table-cell table:style-name="ce327" table:formula="of:=[.Y35]/[.Y30]" office:value-type="percentage" office:value="0" calcext:value-type="percentage">
            <text:p>0,0%</text:p>
          </table:table-cell>
          <table:table-cell table:style-name="ce409" table:number-columns-repeated="4"/>
          <table:table-cell table:style-name="ce406" table:number-columns-repeated="995"/>
        </table:table-row>
        <table:table-row table:style-name="ro7" table:visibility="collapse">
          <table:table-cell table:style-name="ce286" office:value-type="string" calcext:value-type="string">
            <text:p>Зябь, га</text:p>
          </table:table-cell>
          <table:table-cell table:style-name="ce315"/>
          <table:table-cell table:style-name="ce319" table:formula="of:=SUM([.E37:.Y37])" office:value-type="float" office:value="174307" calcext:value-type="float">
            <text:p>174 307</text:p>
          </table:table-cell>
          <table:table-cell table:style-name="ce313"/>
          <table:table-cell table:style-name="ce351" office:value-type="float" office:value="5064" calcext:value-type="float">
            <text:p>5064</text:p>
          </table:table-cell>
          <table:table-cell table:style-name="ce351" office:value-type="float" office:value="4313" calcext:value-type="float">
            <text:p>4313</text:p>
          </table:table-cell>
          <table:table-cell table:style-name="ce351" office:value-type="float" office:value="15424" calcext:value-type="float">
            <text:p>15424</text:p>
          </table:table-cell>
          <table:table-cell table:style-name="ce351" office:value-type="float" office:value="11113" calcext:value-type="float">
            <text:p>11113</text:p>
          </table:table-cell>
          <table:table-cell table:style-name="ce351" office:value-type="float" office:value="7347" calcext:value-type="float">
            <text:p>7347</text:p>
          </table:table-cell>
          <table:table-cell table:style-name="ce351" office:value-type="float" office:value="20000" calcext:value-type="float">
            <text:p>20000</text:p>
          </table:table-cell>
          <table:table-cell table:style-name="ce351" office:value-type="float" office:value="9288" calcext:value-type="float">
            <text:p>9288</text:p>
          </table:table-cell>
          <table:table-cell table:style-name="ce351" office:value-type="float" office:value="14805" calcext:value-type="float">
            <text:p>14805</text:p>
          </table:table-cell>
          <table:table-cell table:style-name="ce351" office:value-type="float" office:value="7305" calcext:value-type="float">
            <text:p>7305</text:p>
          </table:table-cell>
          <table:table-cell table:style-name="ce351" office:value-type="float" office:value="2430" calcext:value-type="float">
            <text:p>2430</text:p>
          </table:table-cell>
          <table:table-cell table:style-name="ce351" office:value-type="float" office:value="3350" calcext:value-type="float">
            <text:p>3350</text:p>
          </table:table-cell>
          <table:table-cell table:style-name="ce351" office:value-type="float" office:value="4000" calcext:value-type="float">
            <text:p>4000</text:p>
          </table:table-cell>
          <table:table-cell table:style-name="ce351" office:value-type="float" office:value="9753" calcext:value-type="float">
            <text:p>9753</text:p>
          </table:table-cell>
          <table:table-cell table:style-name="ce351" office:value-type="float" office:value="9530" calcext:value-type="float">
            <text:p>9530</text:p>
          </table:table-cell>
          <table:table-cell table:style-name="ce351" office:value-type="float" office:value="9733" calcext:value-type="float">
            <text:p>9733</text:p>
          </table:table-cell>
          <table:table-cell table:style-name="ce351" office:value-type="float" office:value="5334" calcext:value-type="float">
            <text:p>5334</text:p>
          </table:table-cell>
          <table:table-cell table:style-name="ce351" office:value-type="float" office:value="5484" calcext:value-type="float">
            <text:p>5484</text:p>
          </table:table-cell>
          <table:table-cell table:style-name="ce351" office:value-type="float" office:value="3554" calcext:value-type="float">
            <text:p>3554</text:p>
          </table:table-cell>
          <table:table-cell table:style-name="ce351"/>
          <table:table-cell table:style-name="ce359" office:value-type="float" office:value="20325" calcext:value-type="float">
            <text:p>20325</text:p>
          </table:table-cell>
          <table:table-cell table:style-name="ce359" office:value-type="float" office:value="6155" calcext:value-type="float">
            <text:p>6155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Боронование зяби, га</text:p>
          </table:table-cell>
          <table:table-cell table:style-name="ce315"/>
          <table:table-cell table:style-name="ce315" table:formula="of:=SUM([.E38:.Y38])" office:value-type="float" office:value="7896" calcext:value-type="float">
            <text:p>7 896</text:p>
          </table:table-cell>
          <table:table-cell table:style-name="ce313"/>
          <table:table-cell table:style-name="ce319" table:number-columns-repeated="2"/>
          <table:table-cell table:style-name="ce319" office:value-type="float" office:value="300" calcext:value-type="float">
            <text:p>300</text:p>
          </table:table-cell>
          <table:table-cell table:style-name="ce319"/>
          <table:table-cell table:style-name="ce319" office:value-type="float" office:value="50" calcext:value-type="float">
            <text:p>50</text:p>
          </table:table-cell>
          <table:table-cell table:style-name="ce319" table:number-columns-repeated="2"/>
          <table:table-cell table:style-name="ce319" office:value-type="float" office:value="10" calcext:value-type="float">
            <text:p>10</text:p>
          </table:table-cell>
          <table:table-cell table:style-name="ce319" table:number-columns-repeated="4"/>
          <table:table-cell table:style-name="ce319" office:value-type="float" office:value="433" calcext:value-type="float">
            <text:p>433</text:p>
          </table:table-cell>
          <table:table-cell table:style-name="ce319" table:number-columns-repeated="3"/>
          <table:table-cell table:style-name="ce319" office:value-type="float" office:value="80" calcext:value-type="float">
            <text:p>80</text:p>
          </table:table-cell>
          <table:table-cell table:style-name="ce319"/>
          <table:table-cell table:style-name="ce319" office:value-type="float" office:value="6780" calcext:value-type="float">
            <text:p>6 780</text:p>
          </table:table-cell>
          <table:table-cell table:style-name="ce328" office:value-type="float" office:value="243" calcext:value-type="float">
            <text:p>243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лану</text:p>
          </table:table-cell>
          <table:table-cell table:style-name="ce316"/>
          <table:table-cell table:style-name="ce316" table:formula="of:=[.C38]/[.C37]" office:value-type="percentage" office:value="0.0452993855668447" calcext:value-type="percentage">
            <text:p>4,5%</text:p>
          </table:table-cell>
          <table:table-cell table:style-name="ce313"/>
          <table:table-cell table:style-name="ce316" table:formula="of:=[.E38]/[.E37]" office:value-type="percentage" office:value="0" calcext:value-type="percentage">
            <text:p>0,0%</text:p>
          </table:table-cell>
          <table:table-cell table:style-name="ce316" table:formula="of:=[.F38]/[.F37]" office:value-type="percentage" office:value="0" calcext:value-type="percentage">
            <text:p>0,0%</text:p>
          </table:table-cell>
          <table:table-cell table:style-name="ce316" table:formula="of:=[.G38]/[.G37]" office:value-type="percentage" office:value="0.0194502074688797" calcext:value-type="percentage">
            <text:p>1,9%</text:p>
          </table:table-cell>
          <table:table-cell table:style-name="ce316" table:formula="of:=[.H38]/[.H37]" office:value-type="percentage" office:value="0" calcext:value-type="percentage">
            <text:p>0,0%</text:p>
          </table:table-cell>
          <table:table-cell table:style-name="ce316" table:formula="of:=[.I38]/[.I37]" office:value-type="percentage" office:value="0.0068054988430652" calcext:value-type="percentage">
            <text:p>0,7%</text:p>
          </table:table-cell>
          <table:table-cell table:style-name="ce316" table:formula="of:=[.J38]/[.J37]" office:value-type="percentage" office:value="0" calcext:value-type="percentage">
            <text:p>0,0%</text:p>
          </table:table-cell>
          <table:table-cell table:style-name="ce316" table:formula="of:=[.K38]/[.K37]" office:value-type="percentage" office:value="0" calcext:value-type="percentage">
            <text:p>0,0%</text:p>
          </table:table-cell>
          <table:table-cell table:style-name="ce316" table:formula="of:=[.L38]/[.L37]" office:value-type="percentage" office:value="0.000675447483958122" calcext:value-type="percentage">
            <text:p>0,1%</text:p>
          </table:table-cell>
          <table:table-cell table:style-name="ce316" table:formula="of:=[.M38]/[.M37]" office:value-type="percentage" office:value="0" calcext:value-type="percentage">
            <text:p>0,0%</text:p>
          </table:table-cell>
          <table:table-cell table:style-name="ce316" table:formula="of:=[.N38]/[.N37]" office:value-type="percentage" office:value="0" calcext:value-type="percentage">
            <text:p>0,0%</text:p>
          </table:table-cell>
          <table:table-cell table:style-name="ce316" table:formula="of:=[.O38]/[.O37]" office:value-type="percentage" office:value="0" calcext:value-type="percentage">
            <text:p>0,0%</text:p>
          </table:table-cell>
          <table:table-cell table:style-name="ce316" table:formula="of:=[.P38]/[.P37]" office:value-type="percentage" office:value="0" calcext:value-type="percentage">
            <text:p>0,0%</text:p>
          </table:table-cell>
          <table:table-cell table:style-name="ce316" table:formula="of:=[.Q38]/[.Q37]" office:value-type="percentage" office:value="0.0443965959192044" calcext:value-type="percentage">
            <text:p>4,4%</text:p>
          </table:table-cell>
          <table:table-cell table:style-name="ce316" table:formula="of:=[.R38]/[.R37]" office:value-type="percentage" office:value="0" calcext:value-type="percentage">
            <text:p>0,0%</text:p>
          </table:table-cell>
          <table:table-cell table:style-name="ce316" table:formula="of:=[.S38]/[.S37]" office:value-type="percentage" office:value="0" calcext:value-type="percentage">
            <text:p>0,0%</text:p>
          </table:table-cell>
          <table:table-cell table:style-name="ce316" table:formula="of:=[.T38]/[.T37]" office:value-type="percentage" office:value="0" calcext:value-type="percentage">
            <text:p>0,0%</text:p>
          </table:table-cell>
          <table:table-cell table:style-name="ce316" table:formula="of:=[.U38]/[.U37]" office:value-type="percentage" office:value="0.0145878920495988" calcext:value-type="percentage">
            <text:p>1,5%</text:p>
          </table:table-cell>
          <table:table-cell table:style-name="ce316" table:formula="of:=[.V38]/[.V37]" office:value-type="percentage" office:value="0" calcext:value-type="percentage">
            <text:p>0,0%</text:p>
          </table:table-cell>
          <table:table-cell table:style-name="ce377" table:formula="of:=[.W38]/[.W37]" office:value-type="string" office:string-value="#ДЕЛ/0!" calcext:value-type="string">
            <text:p>#ДЕЛ/0!</text:p>
          </table:table-cell>
          <table:table-cell table:style-name="ce327" table:formula="of:=[.X38]/[.X37]" office:value-type="percentage" office:value="0.0119557195571956" calcext:value-type="percentage">
            <text:p>1,2%</text:p>
          </table:table-cell>
          <table:table-cell table:style-name="ce327" table:formula="of:=[.Y38]/[.Y37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8" office:value-type="string" calcext:value-type="string">
            <text:p>Культивация зяби, га</text:p>
          </table:table-cell>
          <table:table-cell table:style-name="ce315"/>
          <table:table-cell table:style-name="ce315" table:formula="of:=SUM([.E40:.Y40])" office:value-type="float" office:value="5918" calcext:value-type="float">
            <text:p>5 918</text:p>
          </table:table-cell>
          <table:table-cell table:style-name="ce313"/>
          <table:table-cell table:style-name="ce319" table:number-columns-repeated="4"/>
          <table:table-cell table:style-name="ce319" office:value-type="float" office:value="15" calcext:value-type="float">
            <text:p>15</text:p>
          </table:table-cell>
          <table:table-cell table:style-name="ce319" table:number-columns-repeated="13"/>
          <table:table-cell table:style-name="ce319" office:value-type="float" office:value="5900" calcext:value-type="float">
            <text:p>5 900</text:p>
          </table:table-cell>
          <table:table-cell table:style-name="ce328" office:value-type="float" office:value="3" calcext:value-type="float">
            <text:p>3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План посева яровых зерновых и зернобобовых культур, га</text:p>
          </table:table-cell>
          <table:table-cell table:style-name="ce315"/>
          <table:table-cell table:style-name="ce315" table:formula="of:=SUM([.E41:.Y41])" office:value-type="float" office:value="0" calcext:value-type="float">
            <text:p>0</text:p>
          </table:table-cell>
          <table:table-cell table:style-name="ce313"/>
          <table:table-cell table:style-name="ce311" table:number-columns-repeated="18"/>
          <table:table-cell table:style-name="ce378"/>
          <table:table-cell table:style-name="ce357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15"/>
          <table:table-cell table:style-name="ce315" table:formula="of:=SUM([.E42:.Y42])" office:value-type="float" office:value="7704.3" calcext:value-type="float">
            <text:p>7 704</text:p>
          </table:table-cell>
          <table:table-cell table:style-name="ce313"/>
          <table:table-cell table:style-name="ce311" table:number-columns-repeated="2"/>
          <table:table-cell table:style-name="ce311" office:value-type="float" office:value="90" calcext:value-type="float">
            <text:p>90</text:p>
          </table:table-cell>
          <table:table-cell table:style-name="ce311"/>
          <table:table-cell table:style-name="ce311" office:value-type="float" office:value="4" calcext:value-type="float">
            <text:p>4</text:p>
          </table:table-cell>
          <table:table-cell table:style-name="ce311" table:number-columns-repeated="13"/>
          <table:table-cell table:style-name="ce379" table:formula="of:=[.W45]+[.W46]+[.W47]+[.W48]+[.W49]" office:value-type="float" office:value="7610.3" calcext:value-type="float">
            <text:p>7 610</text:p>
          </table:table-cell>
          <table:table-cell table:style-name="ce357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9" office:value-type="string" calcext:value-type="string">
            <text:p>в т.ч. пересев по погибшим озимым</text:p>
          </table:table-cell>
          <table:table-cell table:style-name="ce315"/>
          <table:table-cell table:style-name="ce315" table:formula="of:=SUM([.E43:.Y43])" office:value-type="float" office:value="0" calcext:value-type="float">
            <text:p>0</text:p>
          </table:table-cell>
          <table:table-cell table:style-name="ce313"/>
          <table:table-cell table:style-name="ce311" table:number-columns-repeated="18"/>
          <table:table-cell table:style-name="ce379"/>
          <table:table-cell table:style-name="ce357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5" office:value-type="string" calcext:value-type="string">
            <text:p>% к плану</text:p>
          </table:table-cell>
          <table:table-cell table:style-name="ce318" table:formula="of:=[.B42]/[.B41]" office:value-type="string" office:string-value="#ДЕЛ/0!" calcext:value-type="string">
            <text:p>#ДЕЛ/0!</text:p>
          </table:table-cell>
          <table:table-cell table:style-name="ce318" table:formula="of:=[.C42]/[.C41]" office:value-type="string" office:string-value="" calcext:value-type="error">
            <text:p>#ДЕЛ/0!</text:p>
          </table:table-cell>
          <table:table-cell table:style-name="ce313"/>
          <table:table-cell table:style-name="ce318" table:formula="of:=[.E42]/[.E41]" office:value-type="string" office:string-value="#ДЕЛ/0!" calcext:value-type="string">
            <text:p>#ДЕЛ/0!</text:p>
          </table:table-cell>
          <table:table-cell table:style-name="ce318" table:formula="of:=[.F42]/[.F41]" office:value-type="string" office:string-value="#ДЕЛ/0!" calcext:value-type="string">
            <text:p>#ДЕЛ/0!</text:p>
          </table:table-cell>
          <table:table-cell table:style-name="ce318" table:formula="of:=[.G42]/[.G41]" office:value-type="string" office:string-value="#ДЕЛ/0!" calcext:value-type="string">
            <text:p>#ДЕЛ/0!</text:p>
          </table:table-cell>
          <table:table-cell table:style-name="ce318" table:formula="of:=[.H42]/[.H41]" office:value-type="string" office:string-value="#ДЕЛ/0!" calcext:value-type="string">
            <text:p>#ДЕЛ/0!</text:p>
          </table:table-cell>
          <table:table-cell table:style-name="ce318" table:formula="of:=[.I42]/[.I41]" office:value-type="string" office:string-value="#ДЕЛ/0!" calcext:value-type="string">
            <text:p>#ДЕЛ/0!</text:p>
          </table:table-cell>
          <table:table-cell table:style-name="ce318" table:formula="of:=[.J42]/[.J41]" office:value-type="string" office:string-value="#ДЕЛ/0!" calcext:value-type="string">
            <text:p>#ДЕЛ/0!</text:p>
          </table:table-cell>
          <table:table-cell table:style-name="ce318" table:formula="of:=[.K42]/[.K41]" office:value-type="string" office:string-value="#ДЕЛ/0!" calcext:value-type="string">
            <text:p>#ДЕЛ/0!</text:p>
          </table:table-cell>
          <table:table-cell table:style-name="ce318" table:formula="of:=[.L42]/[.L41]" office:value-type="string" office:string-value="#ДЕЛ/0!" calcext:value-type="string">
            <text:p>#ДЕЛ/0!</text:p>
          </table:table-cell>
          <table:table-cell table:style-name="ce318" table:formula="of:=[.M42]/[.M41]" office:value-type="string" office:string-value="#ДЕЛ/0!" calcext:value-type="string">
            <text:p>#ДЕЛ/0!</text:p>
          </table:table-cell>
          <table:table-cell table:style-name="ce318" table:formula="of:=[.N42]/[.N41]" office:value-type="string" office:string-value="#ДЕЛ/0!" calcext:value-type="string">
            <text:p>#ДЕЛ/0!</text:p>
          </table:table-cell>
          <table:table-cell table:style-name="ce318" table:formula="of:=[.O42]/[.O41]" office:value-type="string" office:string-value="#ДЕЛ/0!" calcext:value-type="string">
            <text:p>#ДЕЛ/0!</text:p>
          </table:table-cell>
          <table:table-cell table:style-name="ce318" table:formula="of:=[.P42]/[.P41]" office:value-type="string" office:string-value="#ДЕЛ/0!" calcext:value-type="string">
            <text:p>#ДЕЛ/0!</text:p>
          </table:table-cell>
          <table:table-cell table:style-name="ce318" table:formula="of:=[.Q42]/[.Q41]" office:value-type="string" office:string-value="#ДЕЛ/0!" calcext:value-type="string">
            <text:p>#ДЕЛ/0!</text:p>
          </table:table-cell>
          <table:table-cell table:style-name="ce318" table:formula="of:=[.R42]/[.R41]" office:value-type="string" office:string-value="#ДЕЛ/0!" calcext:value-type="string">
            <text:p>#ДЕЛ/0!</text:p>
          </table:table-cell>
          <table:table-cell table:style-name="ce318" table:formula="of:=[.S42]/[.S41]" office:value-type="string" office:string-value="#ДЕЛ/0!" calcext:value-type="string">
            <text:p>#ДЕЛ/0!</text:p>
          </table:table-cell>
          <table:table-cell table:style-name="ce318" table:formula="of:=[.T42]/[.T41]" office:value-type="string" office:string-value="#ДЕЛ/0!" calcext:value-type="string">
            <text:p>#ДЕЛ/0!</text:p>
          </table:table-cell>
          <table:table-cell table:style-name="ce318" table:formula="of:=[.U42]/[.U41]" office:value-type="string" office:string-value="#ДЕЛ/0!" calcext:value-type="string">
            <text:p>#ДЕЛ/0!</text:p>
          </table:table-cell>
          <table:table-cell table:style-name="ce318" table:formula="of:=[.V42]/[.V41]" office:value-type="string" office:string-value="#ДЕЛ/0!" calcext:value-type="string">
            <text:p>#ДЕЛ/0!</text:p>
          </table:table-cell>
          <table:table-cell table:style-name="ce380" table:formula="of:=[.W42]/[.W41]" office:value-type="string" office:string-value="" calcext:value-type="error">
            <text:p>#ДЕЛ/0!</text:p>
          </table:table-cell>
          <table:table-cell table:style-name="ce353" table:formula="of:=[.X42]/[.X41]" office:value-type="string" office:string-value="#ДЕЛ/0!" calcext:value-type="string">
            <text:p>#ДЕЛ/0!</text:p>
          </table:table-cell>
          <table:table-cell table:style-name="ce353" table:formula="of:=[.Y42]/[.Y41]" office:value-type="string" office:string-value="#ДЕЛ/0!" calcext:value-type="string">
            <text:p>#ДЕЛ/0!</text:p>
          </table:table-cell>
          <table:table-cell table:style-name="ce408"/>
          <table:table-cell table:style-name="ce34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пшеница</text:p>
          </table:table-cell>
          <table:table-cell table:style-name="ce315"/>
          <table:table-cell table:style-name="ce315" table:formula="of:=SUM([.E45:.Y45])" office:value-type="float" office:value="1659.7" calcext:value-type="float">
            <text:p>1 660</text:p>
          </table:table-cell>
          <table:table-cell table:style-name="ce313"/>
          <table:table-cell table:style-name="ce352" table:number-columns-repeated="2"/>
          <table:table-cell table:style-name="ce352" office:value-type="float" office:value="60" calcext:value-type="float">
            <text:p>60</text:p>
          </table:table-cell>
          <table:table-cell table:style-name="ce352" table:number-columns-repeated="15"/>
          <table:table-cell table:style-name="ce381" office:value-type="float" office:value="1599.7" calcext:value-type="float">
            <text:p>1 600</text:p>
          </table:table-cell>
          <table:table-cell table:style-name="ce321" table:number-columns-repeated="2"/>
          <table:table-cell table:style-name="ce408"/>
          <table:table-cell table:style-name="ce34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ячмень</text:p>
          </table:table-cell>
          <table:table-cell table:style-name="ce315"/>
          <table:table-cell table:style-name="ce315" table:formula="of:=SUM([.E46:.Y46])" office:value-type="float" office:value="3932" calcext:value-type="float">
            <text:p>3 932</text:p>
          </table:table-cell>
          <table:table-cell table:style-name="ce313"/>
          <table:table-cell table:style-name="ce319" table:number-columns-repeated="2"/>
          <table:table-cell table:style-name="ce319" office:value-type="float" office:value="30" calcext:value-type="float">
            <text:p>30</text:p>
          </table:table-cell>
          <table:table-cell table:style-name="ce319" table:number-columns-repeated="15"/>
          <table:table-cell table:style-name="ce381" office:value-type="float" office:value="3902" calcext:value-type="float">
            <text:p>3 902</text:p>
          </table:table-cell>
          <table:table-cell table:style-name="ce328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85" office:value-type="string" calcext:value-type="string">
            <text:p><text:s text:c="9"/>кукуруза на зерно</text:p>
          </table:table-cell>
          <table:table-cell table:style-name="ce315"/>
          <table:table-cell table:style-name="ce315" table:formula="of:=SUM([.E47:.Y47])" office:value-type="float" office:value="0" calcext:value-type="float">
            <text:p>0</text:p>
          </table:table-cell>
          <table:table-cell table:style-name="ce313"/>
          <table:table-cell table:style-name="ce352" table:number-columns-repeated="18"/>
          <table:table-cell table:style-name="ce381"/>
          <table:table-cell table:style-name="ce321" table:number-columns-repeated="2"/>
          <table:table-cell table:style-name="ce408"/>
          <table:table-cell table:style-name="ce34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овес</text:p>
          </table:table-cell>
          <table:table-cell table:style-name="ce315"/>
          <table:table-cell table:style-name="ce315" table:formula="of:=SUM([.E48:.Y48])" office:value-type="float" office:value="1251.6" calcext:value-type="float">
            <text:p>1 252</text:p>
          </table:table-cell>
          <table:table-cell table:style-name="ce313"/>
          <table:table-cell table:style-name="ce352" table:number-columns-repeated="18"/>
          <table:table-cell table:style-name="ce381" office:value-type="float" office:value="1251.6" calcext:value-type="float">
            <text:p>1 252</text:p>
          </table:table-cell>
          <table:table-cell table:style-name="ce321" table:number-columns-repeated="2"/>
          <table:table-cell table:style-name="ce408"/>
          <table:table-cell table:style-name="ce34" table:number-columns-repeated="998"/>
        </table:table-row>
        <table:table-row table:style-name="ro10" table:visibility="collapse">
          <table:table-cell table:style-name="ce285" office:value-type="string" calcext:value-type="string">
            <text:p><text:s text:c="9"/>зернобобовые</text:p>
          </table:table-cell>
          <table:table-cell table:style-name="ce315"/>
          <table:table-cell table:style-name="ce315" table:formula="of:=SUM([.E49:.Y49])" office:value-type="float" office:value="857" calcext:value-type="float">
            <text:p>857</text:p>
          </table:table-cell>
          <table:table-cell table:style-name="ce313"/>
          <table:table-cell table:style-name="ce319" table:number-columns-repeated="18"/>
          <table:table-cell table:style-name="ce381" office:value-type="float" office:value="857" calcext:value-type="float">
            <text:p>857</text:p>
          </table:table-cell>
          <table:table-cell table:style-name="ce328" table:number-columns-repeated="2"/>
          <table:table-cell table:style-name="ce408"/>
          <table:table-cell table:style-name="ce34" table:number-columns-repeated="998"/>
        </table:table-row>
        <table:table-row table:style-name="ro11" table:visibility="collapse">
          <table:table-cell table:style-name="ce290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15"/>
          <table:table-cell table:style-name="ce315" table:formula="of:=SUM([.E50:.Y50])" office:value-type="float" office:value="0" calcext:value-type="float">
            <text:p>0</text:p>
          </table:table-cell>
          <table:table-cell table:style-name="ce313"/>
          <table:table-cell table:style-name="ce321" table:number-columns-repeated="18"/>
          <table:table-cell table:style-name="ce382"/>
          <table:table-cell table:style-name="ce321" table:number-columns-repeated="2"/>
          <table:table-cell table:style-name="ce408"/>
          <table:table-cell table:style-name="ce34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Химпрополка зерновых и зернобобовых культур, га</text:p>
            </table:table-cell>
            <table:table-cell table:style-name="ce315"/>
            <table:table-cell table:style-name="ce315" table:formula="of:=SUM([.E51:.Y51])" office:value-type="float" office:value="5300" calcext:value-type="float">
              <text:p>5 300</text:p>
            </table:table-cell>
            <table:table-cell table:style-name="ce313"/>
            <table:table-cell table:style-name="ce321" table:number-columns-repeated="18"/>
            <table:table-cell table:style-name="ce381" office:value-type="float" office:value="5300" calcext:value-type="float">
              <text:p>5 300</text:p>
            </table:table-cell>
            <table:table-cell table:style-name="ce321" table:number-columns-repeated="2"/>
            <table:table-cell table:style-name="ce408"/>
            <table:table-cell table:style-name="ce34" table:number-columns-repeated="998"/>
          </table:table-row>
          <table:table-row table:style-name="ro7" table:visibility="collapse">
            <table:table-cell table:style-name="ce290" office:value-type="string" calcext:value-type="string">
              <text:p>Химзащита зерновых и зернобобовых культур, га</text:p>
            </table:table-cell>
            <table:table-cell table:style-name="ce315"/>
            <table:table-cell table:style-name="ce315" table:formula="of:=SUM([.E52:.Y52])" office:value-type="float" office:value="0" calcext:value-type="float">
              <text:p>0</text:p>
            </table:table-cell>
            <table:table-cell table:style-name="ce313"/>
            <table:table-cell table:style-name="ce321" table:number-columns-repeated="18"/>
            <table:table-cell table:style-name="ce382"/>
            <table:table-cell table:style-name="ce321" table:number-columns-repeated="2"/>
            <table:table-cell table:style-name="ce408"/>
            <table:table-cell table:style-name="ce34" table:number-columns-repeated="998"/>
          </table:table-row>
        </table:table-row-group>
        <table:table-row table:style-name="ro7" table:visibility="collapse">
          <table:table-cell table:style-name="ce291" office:value-type="string" calcext:value-type="string">
            <text:p>План посадки картофеля, га</text:p>
          </table:table-cell>
          <table:table-cell table:style-name="ce315"/>
          <table:table-cell table:style-name="ce315" table:formula="of:=SUM([.E53:.Y53])" office:value-type="float" office:value="316.5" calcext:value-type="float">
            <text:p>317</text:p>
          </table:table-cell>
          <table:table-cell table:style-name="ce313"/>
          <table:table-cell table:style-name="ce321" table:number-columns-repeated="18"/>
          <table:table-cell table:style-name="ce383" office:value-type="float" office:value="316.5" calcext:value-type="float">
            <text:p>316,50</text:p>
          </table:table-cell>
          <table:table-cell table:style-name="ce321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ажено картофеля, га</text:p>
          </table:table-cell>
          <table:table-cell table:style-name="ce315"/>
          <table:table-cell table:style-name="ce315" table:formula="of:=SUM([.E54:.Y54])" office:value-type="float" office:value="246.9" calcext:value-type="float">
            <text:p>247</text:p>
          </table:table-cell>
          <table:table-cell table:style-name="ce313"/>
          <table:table-cell table:style-name="ce321" table:number-columns-repeated="18"/>
          <table:table-cell table:style-name="ce381" office:value-type="float" office:value="246.9" calcext:value-type="float">
            <text:p>247</text:p>
          </table:table-cell>
          <table:table-cell table:style-name="ce321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% к плану</text:p>
          </table:table-cell>
          <table:table-cell table:style-name="ce318" table:formula="of:=[.B54]/[.B53]" office:value-type="string" office:string-value="#ДЕЛ/0!" calcext:value-type="string">
            <text:p>#ДЕЛ/0!</text:p>
          </table:table-cell>
          <table:table-cell table:style-name="ce315" table:formula="of:=SUM([.E55:.Y55])" office:value-type="float" office:value="0.780094786729858" calcext:value-type="float">
            <text:p>1</text:p>
          </table:table-cell>
          <table:table-cell table:style-name="ce313"/>
          <table:table-cell table:style-name="ce353" table:formula="of:=[.E54]/[.E53]" office:value-type="string" office:string-value="#ДЕЛ/0!" calcext:value-type="string">
            <text:p>#ДЕЛ/0!</text:p>
          </table:table-cell>
          <table:table-cell table:style-name="ce353" table:formula="of:=[.F54]/[.F53]" office:value-type="string" office:string-value="#ДЕЛ/0!" calcext:value-type="string">
            <text:p>#ДЕЛ/0!</text:p>
          </table:table-cell>
          <table:table-cell table:style-name="ce353" table:formula="of:=[.G54]/[.G53]" office:value-type="string" office:string-value="#ДЕЛ/0!" calcext:value-type="string">
            <text:p>#ДЕЛ/0!</text:p>
          </table:table-cell>
          <table:table-cell table:style-name="ce353" table:formula="of:=[.H54]/[.H53]" office:value-type="string" office:string-value="#ДЕЛ/0!" calcext:value-type="string">
            <text:p>#ДЕЛ/0!</text:p>
          </table:table-cell>
          <table:table-cell table:style-name="ce353" table:formula="of:=[.I54]/[.I53]" office:value-type="string" office:string-value="#ДЕЛ/0!" calcext:value-type="string">
            <text:p>#ДЕЛ/0!</text:p>
          </table:table-cell>
          <table:table-cell table:style-name="ce353" table:formula="of:=[.J54]/[.J53]" office:value-type="string" office:string-value="#ДЕЛ/0!" calcext:value-type="string">
            <text:p>#ДЕЛ/0!</text:p>
          </table:table-cell>
          <table:table-cell table:style-name="ce353" table:formula="of:=[.K54]/[.K53]" office:value-type="string" office:string-value="#ДЕЛ/0!" calcext:value-type="string">
            <text:p>#ДЕЛ/0!</text:p>
          </table:table-cell>
          <table:table-cell table:style-name="ce353" table:formula="of:=[.L54]/[.L53]" office:value-type="string" office:string-value="#ДЕЛ/0!" calcext:value-type="string">
            <text:p>#ДЕЛ/0!</text:p>
          </table:table-cell>
          <table:table-cell table:style-name="ce353" table:formula="of:=[.M54]/[.M53]" office:value-type="string" office:string-value="#ДЕЛ/0!" calcext:value-type="string">
            <text:p>#ДЕЛ/0!</text:p>
          </table:table-cell>
          <table:table-cell table:style-name="ce353" table:formula="of:=[.N54]/[.N53]" office:value-type="string" office:string-value="#ДЕЛ/0!" calcext:value-type="string">
            <text:p>#ДЕЛ/0!</text:p>
          </table:table-cell>
          <table:table-cell table:style-name="ce353" table:formula="of:=[.O54]/[.O53]" office:value-type="string" office:string-value="#ДЕЛ/0!" calcext:value-type="string">
            <text:p>#ДЕЛ/0!</text:p>
          </table:table-cell>
          <table:table-cell table:style-name="ce353" table:formula="of:=[.P54]/[.P53]" office:value-type="string" office:string-value="#ДЕЛ/0!" calcext:value-type="string">
            <text:p>#ДЕЛ/0!</text:p>
          </table:table-cell>
          <table:table-cell table:style-name="ce353" table:formula="of:=[.Q54]/[.Q53]" office:value-type="string" office:string-value="#ДЕЛ/0!" calcext:value-type="string">
            <text:p>#ДЕЛ/0!</text:p>
          </table:table-cell>
          <table:table-cell table:style-name="ce353" table:formula="of:=[.R54]/[.R53]" office:value-type="string" office:string-value="#ДЕЛ/0!" calcext:value-type="string">
            <text:p>#ДЕЛ/0!</text:p>
          </table:table-cell>
          <table:table-cell table:style-name="ce353" table:formula="of:=[.S54]/[.S53]" office:value-type="string" office:string-value="#ДЕЛ/0!" calcext:value-type="string">
            <text:p>#ДЕЛ/0!</text:p>
          </table:table-cell>
          <table:table-cell table:style-name="ce353" table:formula="of:=[.T54]/[.T53]" office:value-type="string" office:string-value="#ДЕЛ/0!" calcext:value-type="string">
            <text:p>#ДЕЛ/0!</text:p>
          </table:table-cell>
          <table:table-cell table:style-name="ce353" table:formula="of:=[.U54]/[.U53]" office:value-type="string" office:string-value="#ДЕЛ/0!" calcext:value-type="string">
            <text:p>#ДЕЛ/0!</text:p>
          </table:table-cell>
          <table:table-cell table:style-name="ce353" table:formula="of:=[.V54]/[.V53]" office:value-type="string" office:string-value="#ДЕЛ/0!" calcext:value-type="string">
            <text:p>#ДЕЛ/0!</text:p>
          </table:table-cell>
          <table:table-cell table:style-name="ce380" table:formula="of:=[.W54]/[.W53]" office:value-type="percentage" office:value="0.780094786729858" calcext:value-type="percentage">
            <text:p>78,0%</text:p>
          </table:table-cell>
          <table:table-cell table:style-name="ce353" table:formula="of:=[.X54]/[.X53]" office:value-type="string" office:string-value="#ДЕЛ/0!" calcext:value-type="string">
            <text:p>#ДЕЛ/0!</text:p>
          </table:table-cell>
          <table:table-cell table:style-name="ce353" table:formula="of:=[.Y54]/[.Y53]" office:value-type="string" office:string-value="#ДЕЛ/0!" calcext:value-type="string">
            <text:p>#ДЕЛ/0!</text:p>
          </table:table-cell>
          <table:table-cell table:style-name="ce408"/>
          <table:table-cell table:style-name="ce34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Междурядная обработка картофеля, га</text:p>
            </table:table-cell>
            <table:table-cell table:style-name="ce315"/>
            <table:table-cell table:style-name="ce315" table:formula="of:=SUM([.E56:.Y56])" office:value-type="float" office:value="0" calcext:value-type="float">
              <text:p>0</text:p>
            </table:table-cell>
            <table:table-cell table:style-name="ce313"/>
            <table:table-cell table:style-name="ce321" table:number-columns-repeated="18"/>
            <table:table-cell table:style-name="ce382"/>
            <table:table-cell table:style-name="ce321" table:number-columns-repeated="2"/>
            <table:table-cell table:style-name="ce408"/>
            <table:table-cell table:style-name="ce34" table:number-columns-repeated="998"/>
          </table:table-row>
        </table:table-row-group>
        <table:table-row table:style-name="ro7" table:visibility="collapse">
          <table:table-cell table:style-name="ce291" office:value-type="string" calcext:value-type="string">
            <text:p>План посева овощей, га</text:p>
          </table:table-cell>
          <table:table-cell table:style-name="ce315"/>
          <table:table-cell table:style-name="ce315" table:formula="of:=SUM([.E57:.Y57])" office:value-type="float" office:value="0" calcext:value-type="float">
            <text:p>0</text:p>
          </table:table-cell>
          <table:table-cell table:style-name="ce313"/>
          <table:table-cell table:style-name="ce321" table:number-columns-repeated="18"/>
          <table:table-cell table:style-name="ce382"/>
          <table:table-cell table:style-name="ce321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еяно овощей открытого грунта, га</text:p>
          </table:table-cell>
          <table:table-cell table:style-name="ce315"/>
          <table:table-cell table:style-name="ce315" table:formula="of:=SUM([.E58:.Y58])" office:value-type="float" office:value="89.6" calcext:value-type="float">
            <text:p>90</text:p>
          </table:table-cell>
          <table:table-cell table:style-name="ce313"/>
          <table:table-cell table:style-name="ce321" table:number-columns-repeated="9"/>
          <table:table-cell table:style-name="ce368"/>
          <table:table-cell table:style-name="ce321" table:number-columns-repeated="8"/>
          <table:table-cell table:style-name="ce381" office:value-type="float" office:value="86.6" calcext:value-type="float">
            <text:p>87</text:p>
          </table:table-cell>
          <table:table-cell table:style-name="ce321" office:value-type="float" office:value="3" calcext:value-type="float">
            <text:p>3</text:p>
          </table:table-cell>
          <table:table-cell table:style-name="ce321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93" office:value-type="string" calcext:value-type="string">
            <text:p>Посеяно лука-севка, га</text:p>
          </table:table-cell>
          <table:table-cell table:style-name="ce319" table:number-columns-repeated="2"/>
          <table:table-cell table:style-name="ce313" table:formula="of:=[.C59]/[.B59]" office:value-type="string" office:string-value="#ДЕЛ/0!" calcext:value-type="string">
            <text:p>#ДЕЛ/0!</text:p>
          </table:table-cell>
          <table:table-cell table:style-name="ce328" table:number-columns-repeated="3"/>
          <table:table-cell table:style-name="ce330"/>
          <table:table-cell table:style-name="ce328" table:number-columns-repeated="4"/>
          <table:table-cell table:style-name="ce330" table:number-columns-repeated="2"/>
          <table:table-cell table:style-name="ce328" table:number-columns-repeated="8"/>
          <table:table-cell table:style-name="ce382"/>
          <table:table-cell table:style-name="ce328" table:number-columns-repeated="2"/>
          <table:table-cell table:style-name="ce407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% к плану</text:p>
          </table:table-cell>
          <table:table-cell table:style-name="ce318"/>
          <table:table-cell table:style-name="ce315" table:formula="of:=SUM([.E60:.Y60])" office:value-type="float" office:value="0" calcext:value-type="float">
            <text:p>0</text:p>
          </table:table-cell>
          <table:table-cell table:style-name="ce313" table:formula="of:=[.C60]/[.B60]" office:value-type="string" office:string-value="#ДЕЛ/0!" calcext:value-type="string">
            <text:p>#ДЕЛ/0!</text:p>
          </table:table-cell>
          <table:table-cell table:style-name="ce353" table:number-columns-repeated="18"/>
          <table:table-cell table:style-name="ce384"/>
          <table:table-cell table:style-name="ce353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сахарной свеклы, га</text:p>
          </table:table-cell>
          <table:table-cell table:style-name="ce315" table:number-columns-repeated="2"/>
          <table:table-cell table:style-name="ce313" table:formula="of:=[.C61]/[.B61]" office:value-type="string" office:string-value="#ДЕЛ/0!" calcext:value-type="string">
            <text:p>#ДЕЛ/0!</text:p>
          </table:table-cell>
          <table:table-cell table:style-name="ce321" table:number-columns-repeated="18"/>
          <table:table-cell table:style-name="ce385"/>
          <table:table-cell table:style-name="ce321" table:number-columns-repeated="2"/>
          <table:table-cell table:style-name="ce407"/>
          <table:table-cell table:style-name="ce34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Химпрополка сахарной свеклы, га</text:p>
            </table:table-cell>
            <table:table-cell table:style-name="ce315"/>
            <table:table-cell table:style-name="ce315" table:formula="of:=SUM([.E62:.Y62])" office:value-type="float" office:value="0" calcext:value-type="float">
              <text:p>0</text:p>
            </table:table-cell>
            <table:table-cell table:style-name="ce313" table:formula="of:=[.C62]/[.B62]" office:value-type="string" office:string-value="#ДЕЛ/0!" calcext:value-type="string">
              <text:p>#ДЕЛ/0!</text:p>
            </table:table-cell>
            <table:table-cell table:style-name="ce321" table:number-columns-repeated="18"/>
            <table:table-cell table:style-name="ce385"/>
            <table:table-cell table:style-name="ce321" table:number-columns-repeated="2"/>
            <table:table-cell table:style-name="ce408"/>
            <table:table-cell table:style-name="ce34" table:number-columns-repeated="998"/>
          </table:table-row>
          <table:table-row table:style-name="ro7" table:visibility="collapse">
            <table:table-cell table:style-name="ce290" office:value-type="string" calcext:value-type="string">
              <text:p>Химзащита сахарной свеклы, га</text:p>
            </table:table-cell>
            <table:table-cell table:style-name="ce315"/>
            <table:table-cell table:style-name="ce315" table:formula="of:=SUM([.E63:.Y63])" office:value-type="float" office:value="0" calcext:value-type="float">
              <text:p>0</text:p>
            </table:table-cell>
            <table:table-cell table:style-name="ce313" table:formula="of:=[.C63]/[.B63]" office:value-type="string" office:string-value="#ДЕЛ/0!" calcext:value-type="string">
              <text:p>#ДЕЛ/0!</text:p>
            </table:table-cell>
            <table:table-cell table:style-name="ce321" table:number-columns-repeated="18"/>
            <table:table-cell table:style-name="ce385"/>
            <table:table-cell table:style-name="ce321" table:number-columns-repeated="2"/>
            <table:table-cell table:style-name="ce408"/>
            <table:table-cell table:style-name="ce34" table:number-columns-repeated="998"/>
          </table:table-row>
        </table:table-row-group>
        <table:table-row table:style-name="ro7" table:visibility="collapse">
          <table:table-cell table:style-name="ce292" office:value-type="string" calcext:value-type="string">
            <text:p>Посеяно рапса, га</text:p>
          </table:table-cell>
          <table:table-cell table:style-name="ce315"/>
          <table:table-cell table:style-name="ce315" table:formula="of:=SUM([.E64:.Y64])" office:value-type="float" office:value="487" calcext:value-type="float">
            <text:p>487</text:p>
          </table:table-cell>
          <table:table-cell table:style-name="ce313" table:formula="of:=[.C64]/[.B64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487" calcext:value-type="float">
            <text:p>487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горчицы, га</text:p>
          </table:table-cell>
          <table:table-cell table:style-name="ce315"/>
          <table:table-cell table:style-name="ce315" table:formula="of:=SUM([.E65:.Y65])" office:value-type="float" office:value="5" calcext:value-type="float">
            <text:p>5</text:p>
          </table:table-cell>
          <table:table-cell table:style-name="ce313" table:formula="of:=[.C65]/[.B65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5" calcext:value-type="float">
            <text:p>5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кукурузы на корм, га</text:p>
          </table:table-cell>
          <table:table-cell table:style-name="ce315"/>
          <table:table-cell table:style-name="ce315" table:formula="of:=SUM([.E66:.Y66])" office:value-type="float" office:value="584" calcext:value-type="float">
            <text:p>584</text:p>
          </table:table-cell>
          <table:table-cell table:style-name="ce313" table:formula="of:=[.C66]/[.B66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584" calcext:value-type="float">
            <text:p>584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подсолнечника на зерно, га</text:p>
          </table:table-cell>
          <table:table-cell table:style-name="ce315"/>
          <table:table-cell table:style-name="ce315" table:formula="of:=SUM([.E67:.Y67])" office:value-type="float" office:value="0" calcext:value-type="float">
            <text:p>0</text:p>
          </table:table-cell>
          <table:table-cell table:style-name="ce313" table:formula="of:=[.C67]/[.B67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однолетних трав, га</text:p>
          </table:table-cell>
          <table:table-cell table:style-name="ce315"/>
          <table:table-cell table:style-name="ce315" table:formula="of:=SUM([.E68:.Y68])" office:value-type="float" office:value="773" calcext:value-type="float">
            <text:p>773</text:p>
          </table:table-cell>
          <table:table-cell table:style-name="ce313" table:formula="of:=[.C68]/[.B68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773" calcext:value-type="float">
            <text:p>773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многолетних беспокровных трав, га</text:p>
          </table:table-cell>
          <table:table-cell table:style-name="ce315"/>
          <table:table-cell table:style-name="ce315" table:formula="of:=SUM([.E69:.Y69])" office:value-type="float" office:value="778.3" calcext:value-type="float">
            <text:p>778</text:p>
          </table:table-cell>
          <table:table-cell table:style-name="ce313" table:formula="of:=[.C69]/[.B69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778.3" calcext:value-type="float">
            <text:p>778,3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сои, га</text:p>
          </table:table-cell>
          <table:table-cell table:style-name="ce315"/>
          <table:table-cell table:style-name="ce315" table:formula="of:=SUM([.E70:.Y70])" office:value-type="float" office:value="0" calcext:value-type="float">
            <text:p>0</text:p>
          </table:table-cell>
          <table:table-cell table:style-name="ce313" table:formula="of:=[.C70]/[.B70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8"/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льна масличного, га</text:p>
          </table:table-cell>
          <table:table-cell table:style-name="ce315"/>
          <table:table-cell table:style-name="ce315" table:formula="of:=SUM([.E71:.Y71])" office:value-type="float" office:value="100" calcext:value-type="float">
            <text:p>100</text:p>
          </table:table-cell>
          <table:table-cell table:style-name="ce313" table:formula="of:=[.C71]/[.B71]" office:value-type="string" office:string-value="" calcext:value-type="error">
            <text:p>#ДЕЛ/0!</text:p>
          </table:table-cell>
          <table:table-cell table:style-name="ce315" table:number-columns-repeated="3"/>
          <table:table-cell table:style-name="ce325"/>
          <table:table-cell table:style-name="ce315"/>
          <table:table-cell table:style-name="ce354" table:number-columns-repeated="13"/>
          <table:table-cell table:style-name="ce386" office:value-type="float" office:value="100" calcext:value-type="float">
            <text:p>100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редьки масличной, га</text:p>
          </table:table-cell>
          <table:table-cell table:style-name="ce315"/>
          <table:table-cell table:style-name="ce315" table:formula="of:=SUM([.E72:.Y72])" office:value-type="float" office:value="0" calcext:value-type="float">
            <text:p>0</text:p>
          </table:table-cell>
          <table:table-cell table:style-name="ce313" table:formula="of:=[.C72]/[.B72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кормовых корнеплодов, га</text:p>
          </table:table-cell>
          <table:table-cell table:style-name="ce315"/>
          <table:table-cell table:style-name="ce315" table:formula="of:=SUM([.E73:.Y73])" office:value-type="float" office:value="0" calcext:value-type="float">
            <text:p>0</text:p>
          </table:table-cell>
          <table:table-cell table:style-name="ce313" table:formula="of:=[.C73]/[.B73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89" office:value-type="string" calcext:value-type="string">
            <text:p>Обрезка главных корневищ хмеля, га</text:p>
          </table:table-cell>
          <table:table-cell table:style-name="ce315"/>
          <table:table-cell table:style-name="ce314" table:formula="of:=SUM([.E74:.Y74])" office:value-type="float" office:value="36" calcext:value-type="float">
            <text:p>36,0</text:p>
          </table:table-cell>
          <table:table-cell table:style-name="ce313" table:formula="of:=[.C74]/[.B74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9" office:value-type="float" office:value="36" calcext:value-type="float">
            <text:p>36</text:p>
          </table:table-cell>
          <table:table-cell table:style-name="ce354" table:number-columns-repeated="2"/>
          <table:table-cell table:style-name="ce408"/>
          <table:table-cell table:style-name="ce34" table:number-columns-repeated="998"/>
        </table:table-row>
        <table:table-row table:style-name="ro7" table:visibility="collapse">
          <table:table-cell table:style-name="ce291" office:value-type="string" calcext:value-type="string">
            <text:p>План навешивания хмеля, га</text:p>
          </table:table-cell>
          <table:table-cell table:style-name="ce315"/>
          <table:table-cell table:style-name="ce315" table:formula="of:=SUM([.E75:.Y75])" office:value-type="float" office:value="0" calcext:value-type="float">
            <text:p>0</text:p>
          </table:table-cell>
          <table:table-cell table:style-name="ce313" table:formula="of:=[.C75]/[.B75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number-columns-repeated="999"/>
        </table:table-row>
        <table:table-row table:style-name="ro7" table:visibility="collapse">
          <table:table-cell table:style-name="ce283" office:value-type="string" calcext:value-type="string">
            <text:p>Навешено хмеля, га</text:p>
          </table:table-cell>
          <table:table-cell table:style-name="ce315"/>
          <table:table-cell table:style-name="ce315" table:formula="of:=SUM([.E76:.Y76])" office:value-type="float" office:value="38" calcext:value-type="float">
            <text:p>38</text:p>
          </table:table-cell>
          <table:table-cell table:style-name="ce313" table:formula="of:=[.C76]/[.B76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38" calcext:value-type="float">
            <text:p>38</text:p>
          </table:table-cell>
          <table:table-cell table:style-name="ce35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18"/>
          <table:table-cell table:style-name="ce315" table:formula="of:=SUM([.E77:.Y77])" office:value-type="float" office:value="0" calcext:value-type="float">
            <text:p>0</text:p>
          </table:table-cell>
          <table:table-cell table:style-name="ce313" table:formula="of:=[.C77]/[.B77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Количество хозяйств, не <text:s/>завершивших сев зерновых</text:p>
          </table:table-cell>
          <table:table-cell table:style-name="ce318"/>
          <table:table-cell table:style-name="ce315" table:formula="of:=SUM([.E78:.Y78])" office:value-type="float" office:value="0" calcext:value-type="float">
            <text:p>0</text:p>
          </table:table-cell>
          <table:table-cell table:style-name="ce313" table:formula="of:=[.C78]/[.B7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0" office:value-type="float" office:value="0" calcext:value-type="float">
            <text:p>0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Площадь страхования сельскохозяйственных культур</text:p>
          </table:table-cell>
          <table:table-cell table:style-name="ce318"/>
          <table:table-cell table:style-name="ce315"/>
          <table:table-cell table:style-name="ce313"/>
          <table:table-cell table:style-name="ce355" table:number-columns-repeated="18"/>
          <table:table-cell table:style-name="ce390" office:value-type="float" office:value="400" calcext:value-type="float">
            <text:p>400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Количество хозяйств, застраховавших посевы</text:p>
          </table:table-cell>
          <table:table-cell table:style-name="ce318"/>
          <table:table-cell table:style-name="ce315"/>
          <table:table-cell table:style-name="ce313"/>
          <table:table-cell table:style-name="ce355" table:number-columns-repeated="18"/>
          <table:table-cell table:style-name="ce390" office:value-type="float" office:value="1" calcext:value-type="float">
            <text:p>1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5" office:value-type="string" calcext:value-type="string">
            <text:p>Хозяйства не завершившие сев</text:p>
          </table:table-cell>
          <table:table-cell table:style-name="ce318"/>
          <table:table-cell table:style-name="ce325"/>
          <table:table-cell table:style-name="ce313" table:formula="of:=[.C81]/[.B8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Темп сева яровых зерновых культур, га/сут.</text:p>
          </table:table-cell>
          <table:table-cell table:style-name="ce320" office:value-type="float" office:value="1159" calcext:value-type="float">
            <text:p>1 159</text:p>
          </table:table-cell>
          <table:table-cell table:style-name="ce320" table:formula="of:=SUM([.E82:.Y82])" office:value-type="float" office:value="-182623.7" calcext:value-type="float">
            <text:p>-182 624</text:p>
          </table:table-cell>
          <table:table-cell table:style-name="ce313" table:formula="of:=[.C82]/[.B82]" office:value-type="percentage" office:value="-157.570060396894" calcext:value-type="percentage">
            <text:p>-15757,0%</text:p>
          </table:table-cell>
          <table:table-cell table:style-name="ce356" table:formula="of:=([.E42]-[.E83])" office:value-type="float" office:value="-9038" calcext:value-type="float">
            <text:p>-9 038</text:p>
          </table:table-cell>
          <table:table-cell table:style-name="ce356" table:formula="of:=([.F42]-[.F83])" office:value-type="float" office:value="-7980" calcext:value-type="float">
            <text:p>-7 980</text:p>
          </table:table-cell>
          <table:table-cell table:style-name="ce356" table:formula="of:=([.G42]-[.G83])" office:value-type="float" office:value="-13955" calcext:value-type="float">
            <text:p>-13 955</text:p>
          </table:table-cell>
          <table:table-cell table:style-name="ce356" table:formula="of:=([.H42]-[.H83])" office:value-type="float" office:value="-11681" calcext:value-type="float">
            <text:p>-11 681</text:p>
          </table:table-cell>
          <table:table-cell table:style-name="ce356" table:formula="of:=([.I42]-[.I83])" office:value-type="float" office:value="-6446" calcext:value-type="float">
            <text:p>-6 446</text:p>
          </table:table-cell>
          <table:table-cell table:style-name="ce356" table:formula="of:=([.J42]-[.J83])" office:value-type="float" office:value="-12991" calcext:value-type="float">
            <text:p>-12 991</text:p>
          </table:table-cell>
          <table:table-cell table:style-name="ce356" table:formula="of:=([.K42]-[.K83])" office:value-type="float" office:value="-8144" calcext:value-type="float">
            <text:p>-8 144</text:p>
          </table:table-cell>
          <table:table-cell table:style-name="ce356" table:formula="of:=([.L42]-[.L83])" office:value-type="float" office:value="-12295" calcext:value-type="float">
            <text:p>-12 295</text:p>
          </table:table-cell>
          <table:table-cell table:style-name="ce356" table:formula="of:=([.M42]-[.M83])" office:value-type="float" office:value="-9043" calcext:value-type="float">
            <text:p>-9 043</text:p>
          </table:table-cell>
          <table:table-cell table:style-name="ce356" table:formula="of:=([.N42]-[.N83])" office:value-type="float" office:value="-3493" calcext:value-type="float">
            <text:p>-3 493</text:p>
          </table:table-cell>
          <table:table-cell table:style-name="ce356" table:formula="of:=([.O42]-[.O83])" office:value-type="float" office:value="-5350" calcext:value-type="float">
            <text:p>-5 350</text:p>
          </table:table-cell>
          <table:table-cell table:style-name="ce356" table:formula="of:=([.P42]-[.P83])" office:value-type="float" office:value="-9841" calcext:value-type="float">
            <text:p>-9 841</text:p>
          </table:table-cell>
          <table:table-cell table:style-name="ce356" table:formula="of:=([.Q42]-[.Q83])" office:value-type="float" office:value="-11768" calcext:value-type="float">
            <text:p>-11 768</text:p>
          </table:table-cell>
          <table:table-cell table:style-name="ce356" table:formula="of:=([.R42]-[.R83])" office:value-type="float" office:value="-9880" calcext:value-type="float">
            <text:p>-9 880</text:p>
          </table:table-cell>
          <table:table-cell table:style-name="ce356" table:formula="of:=([.S42]-[.S83])" office:value-type="float" office:value="-13910" calcext:value-type="float">
            <text:p>-13 910</text:p>
          </table:table-cell>
          <table:table-cell table:style-name="ce356" table:formula="of:=([.T42]-[.T83])" office:value-type="float" office:value="-10144" calcext:value-type="float">
            <text:p>-10 144</text:p>
          </table:table-cell>
          <table:table-cell table:style-name="ce356" table:formula="of:=([.U42]-[.U83])" office:value-type="float" office:value="-7115" calcext:value-type="float">
            <text:p>-7 115</text:p>
          </table:table-cell>
          <table:table-cell table:style-name="ce356" table:formula="of:=([.V42]-[.V83])" office:value-type="float" office:value="-2145" calcext:value-type="float">
            <text:p>-2 145</text:p>
          </table:table-cell>
          <table:table-cell table:style-name="ce356" table:formula="of:=([.W42]-[.W83])" office:value-type="float" office:value="7610.3" calcext:value-type="float">
            <text:p>7 610</text:p>
          </table:table-cell>
          <table:table-cell table:style-name="ce356" table:formula="of:=([.X42]-[.X83])" office:value-type="float" office:value="-15575" calcext:value-type="float">
            <text:p>-15 575</text:p>
          </table:table-cell>
          <table:table-cell table:style-name="ce356" table:formula="of:=([.Y42]-[.Y83])" office:value-type="float" office:value="-9440" calcext:value-type="float">
            <text:p>-9 440</text:p>
          </table:table-cell>
          <table:table-cell table:style-name="ce410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/>сев яровых зерновых на прошлую дату</text:p>
          </table:table-cell>
          <table:table-cell table:style-name="ce315"/>
          <table:table-cell table:style-name="ce315" table:formula="of:=SUM([.E83:.Y83])" office:value-type="float" office:value="190328" calcext:value-type="float">
            <text:p>190 328</text:p>
          </table:table-cell>
          <table:table-cell table:style-name="ce313" table:formula="of:=[.C83]/[.B83]" office:value-type="string" office:string-value="" calcext:value-type="error">
            <text:p>#ДЕЛ/0!</text:p>
          </table:table-cell>
          <table:table-cell table:style-name="ce357" office:value-type="float" office:value="9038" calcext:value-type="float">
            <text:p>9 038</text:p>
          </table:table-cell>
          <table:table-cell table:style-name="ce357" office:value-type="float" office:value="7980" calcext:value-type="float">
            <text:p>7 980</text:p>
          </table:table-cell>
          <table:table-cell table:style-name="ce357" office:value-type="float" office:value="14045" calcext:value-type="float">
            <text:p>14 045</text:p>
          </table:table-cell>
          <table:table-cell table:style-name="ce357" office:value-type="float" office:value="11681" calcext:value-type="float">
            <text:p>11 681</text:p>
          </table:table-cell>
          <table:table-cell table:style-name="ce357" office:value-type="float" office:value="6450" calcext:value-type="float">
            <text:p>6 450</text:p>
          </table:table-cell>
          <table:table-cell table:style-name="ce357" office:value-type="float" office:value="12991" calcext:value-type="float">
            <text:p>12 991</text:p>
          </table:table-cell>
          <table:table-cell table:style-name="ce357" office:value-type="float" office:value="8144" calcext:value-type="float">
            <text:p>8 144</text:p>
          </table:table-cell>
          <table:table-cell table:style-name="ce357" office:value-type="float" office:value="12295" calcext:value-type="float">
            <text:p>12 295</text:p>
          </table:table-cell>
          <table:table-cell table:style-name="ce357" office:value-type="float" office:value="9043" calcext:value-type="float">
            <text:p>9 043</text:p>
          </table:table-cell>
          <table:table-cell table:style-name="ce357" office:value-type="float" office:value="3493" calcext:value-type="float">
            <text:p>3 493</text:p>
          </table:table-cell>
          <table:table-cell table:style-name="ce357" office:value-type="float" office:value="5350" calcext:value-type="float">
            <text:p>5 350</text:p>
          </table:table-cell>
          <table:table-cell table:style-name="ce357" office:value-type="float" office:value="9841" calcext:value-type="float">
            <text:p>9 841</text:p>
          </table:table-cell>
          <table:table-cell table:style-name="ce357" office:value-type="float" office:value="11768" calcext:value-type="float">
            <text:p>11 768</text:p>
          </table:table-cell>
          <table:table-cell table:style-name="ce357" office:value-type="float" office:value="9880" calcext:value-type="float">
            <text:p>9 880</text:p>
          </table:table-cell>
          <table:table-cell table:style-name="ce357" office:value-type="float" office:value="13910" calcext:value-type="float">
            <text:p>13 910</text:p>
          </table:table-cell>
          <table:table-cell table:style-name="ce357" office:value-type="float" office:value="10144" calcext:value-type="float">
            <text:p>10 144</text:p>
          </table:table-cell>
          <table:table-cell table:style-name="ce357" office:value-type="float" office:value="7115" calcext:value-type="float">
            <text:p>7 115</text:p>
          </table:table-cell>
          <table:table-cell table:style-name="ce357" office:value-type="float" office:value="2145" calcext:value-type="float">
            <text:p>2 145</text:p>
          </table:table-cell>
          <table:table-cell table:style-name="ce357"/>
          <table:table-cell table:style-name="ce357" office:value-type="float" office:value="15575" calcext:value-type="float">
            <text:p>15 575</text:p>
          </table:table-cell>
          <table:table-cell table:style-name="ce357" office:value-type="float" office:value="9440" calcext:value-type="float">
            <text:p>9 440</text:p>
          </table:table-cell>
          <table:table-cell table:style-name="ce407"/>
          <table:table-cell table:number-columns-repeated="998"/>
        </table:table-row>
        <table:table-row table:style-name="ro7" table:visibility="collapse">
          <table:table-cell table:style-name="ce294" office:value-type="string" calcext:value-type="string">
            <text:p>Темп посадки картофеля, га/сут.</text:p>
          </table:table-cell>
          <table:table-cell table:style-name="ce320" table:number-columns-repeated="2"/>
          <table:table-cell table:style-name="ce313"/>
          <table:table-cell table:style-name="ce328" table:number-columns-repeated="21"/>
          <table:table-cell table:style-name="ce410" table:number-columns-repeated="999"/>
        </table:table-row>
        <table:table-row table:style-name="ro7" table:visibility="collapse">
          <table:table-cell table:style-name="ce294" office:value-type="string" calcext:value-type="string">
            <text:p>посадка картофеля на прошлую дату</text:p>
          </table:table-cell>
          <table:table-cell table:style-name="ce321"/>
          <table:table-cell table:style-name="ce319" table:formula="of:=SUM([.E85:.Y85])" office:value-type="float" office:value="0" calcext:value-type="float">
            <text:p>0</text:p>
          </table:table-cell>
          <table:table-cell table:style-name="ce313" table:formula="of:=[.C85]/[.B85]" office:value-type="string" office:string-value="#ДЕЛ/0!" calcext:value-type="string">
            <text:p>#ДЕЛ/0!</text:p>
          </table:table-cell>
          <table:table-cell table:style-name="ce321" table:number-columns-repeated="9"/>
          <table:table-cell table:style-name="ce368"/>
          <table:table-cell table:style-name="ce321" table:number-columns-repeated="1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Яровой сев всего, план тыс. га</text:p>
          </table:table-cell>
          <table:table-cell table:style-name="ce322" table:number-columns-repeated="2"/>
          <table:table-cell table:style-name="ce316" table:formula="of:=[.C86]/[.B86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Яровой сев всего, факт тыс. га</text:p>
          </table:table-cell>
          <table:table-cell table:style-name="ce322" table:number-columns-repeated="2"/>
          <table:table-cell table:style-name="ce316" table:formula="of:=[.C87]/[.B87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5"/>%</text:p>
          </table:table-cell>
          <table:table-cell table:style-name="ce323"/>
          <table:table-cell table:style-name="ce323" table:formula="of:=[.C87]/[.C86]" office:value-type="string" office:string-value="#ДЕЛ/0!" calcext:value-type="string">
            <text:p>#ДЕЛ/0!</text:p>
          </table:table-cell>
          <table:table-cell table:style-name="ce316" table:formula="of:=[.C88]/[.B88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6" office:value-type="string" calcext:value-type="string">
            <text:p>зерновые и зернобобовые</text:p>
          </table:table-cell>
          <table:table-cell table:style-name="ce324" table:number-columns-repeated="2"/>
          <table:table-cell table:style-name="ce344"/>
          <table:table-cell table:style-name="ce324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297" office:value-type="string" calcext:value-type="string">
              <text:p>Посевная площадь зерновых и зернобобовых культур, га</text:p>
            </table:table-cell>
            <table:table-cell table:style-name="ce315"/>
            <table:table-cell table:style-name="ce319"/>
            <table:table-cell table:style-name="ce313" table:formula="of:=[.C90]/[.B90]" office:value-type="string" office:string-value="#ДЕЛ/0!" calcext:value-type="string">
              <text:p>#ДЕЛ/0!</text:p>
            </table:table-cell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в т.ч. пшеницы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0"/>ржи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0"/>ячменя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12" table:visibility="collapse">
            <table:table-cell table:style-name="ce294" office:value-type="string" calcext:value-type="string">
              <text:p>Погибло зерновых и зернобобовых культур, га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11" table:number-columns-repeated="999"/>
          </table:table-row>
          <table:table-row table:style-name="ro13" table:visibility="collapse">
            <table:table-cell table:style-name="ce294" office:value-type="string" calcext:value-type="string">
              <text:p>Переведено на кормовые цели, га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11" table:number-columns-repeated="999"/>
          </table:table-row>
          <table:table-row table:style-name="ro14">
            <table:table-cell table:style-name="ce291" office:value-type="string" calcext:value-type="string">
              <text:p>Ожидаемая уборочная площадь, га</text:p>
            </table:table-cell>
            <table:table-cell table:style-name="ce319" table:number-columns-repeated="2"/>
            <table:table-cell table:style-name="ce313"/>
            <table:table-cell table:style-name="ce357" table:number-columns-repeated="18"/>
            <table:table-cell table:style-name="ce357" office:value-type="float" office:value="13542.4" calcext:value-type="float">
              <text:p>13 542</text:p>
            </table:table-cell>
            <table:table-cell table:style-name="ce357" table:number-columns-repeated="2"/>
            <table:table-cell table:style-name="ce406" table:number-columns-repeated="999"/>
          </table:table-row>
        </table:table-row-group>
        <table:table-row table:style-name="ro7">
          <table:table-cell table:style-name="ce283" office:value-type="string" calcext:value-type="string">
            <text:p>Скошено зерновых и зернобобовых культур, га</text:p>
          </table:table-cell>
          <table:table-cell table:style-name="ce315"/>
          <table:table-cell table:style-name="ce319"/>
          <table:table-cell table:style-name="ce313" table:formula="of:=[.C97]/[.B97]" office:value-type="string" office:string-value="#ДЕЛ/0!" calcext:value-type="string">
            <text:p>#ДЕЛ/0!</text:p>
          </table:table-cell>
          <table:table-cell table:style-name="ce325" table:number-columns-repeated="18"/>
          <table:table-cell table:style-name="ce325" office:value-type="float" office:value="285" calcext:value-type="float">
            <text:p>285</text:p>
          </table:table-cell>
          <table:table-cell table:style-name="ce325" table:number-columns-repeated="2"/>
          <table:table-cell table:style-name="ce406" table:number-columns-repeated="999"/>
        </table:table-row>
        <table:table-row table:style-name="ro7">
          <table:table-cell table:style-name="ce294" office:value-type="string" calcext:value-type="string">
            <text:p>% к <text:s/>уборочной площади</text:p>
          </table:table-cell>
          <table:table-cell table:style-name="ce323" table:formula="of:=[.B97]/[.B96]" office:value-type="string" office:string-value="#ДЕЛ/0!" calcext:value-type="string">
            <text:p>#ДЕЛ/0!</text:p>
          </table:table-cell>
          <table:table-cell table:style-name="ce323" table:formula="of:=[.C97]/[.C96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97]/[.E96]" office:value-type="string" office:string-value="#ДЕЛ/0!" calcext:value-type="string">
            <text:p>#ДЕЛ/0!</text:p>
          </table:table-cell>
          <table:table-cell table:style-name="ce323" table:formula="of:=[.F97]/[.F96]" office:value-type="string" office:string-value="#ДЕЛ/0!" calcext:value-type="string">
            <text:p>#ДЕЛ/0!</text:p>
          </table:table-cell>
          <table:table-cell table:style-name="ce323" table:formula="of:=[.G97]/[.G96]" office:value-type="string" office:string-value="#ДЕЛ/0!" calcext:value-type="string">
            <text:p>#ДЕЛ/0!</text:p>
          </table:table-cell>
          <table:table-cell table:style-name="ce323" table:formula="of:=[.H97]/[.H96]" office:value-type="string" office:string-value="#ДЕЛ/0!" calcext:value-type="string">
            <text:p>#ДЕЛ/0!</text:p>
          </table:table-cell>
          <table:table-cell table:style-name="ce323" table:formula="of:=[.I97]/[.I96]" office:value-type="string" office:string-value="#ДЕЛ/0!" calcext:value-type="string">
            <text:p>#ДЕЛ/0!</text:p>
          </table:table-cell>
          <table:table-cell table:style-name="ce323" table:formula="of:=[.J97]/[.J96]" office:value-type="string" office:string-value="#ДЕЛ/0!" calcext:value-type="string">
            <text:p>#ДЕЛ/0!</text:p>
          </table:table-cell>
          <table:table-cell table:style-name="ce323" table:formula="of:=[.K97]/[.K96]" office:value-type="string" office:string-value="#ДЕЛ/0!" calcext:value-type="string">
            <text:p>#ДЕЛ/0!</text:p>
          </table:table-cell>
          <table:table-cell table:style-name="ce323" table:formula="of:=[.L97]/[.L96]" office:value-type="string" office:string-value="#ДЕЛ/0!" calcext:value-type="string">
            <text:p>#ДЕЛ/0!</text:p>
          </table:table-cell>
          <table:table-cell table:style-name="ce323" table:formula="of:=[.M97]/[.M96]" office:value-type="string" office:string-value="#ДЕЛ/0!" calcext:value-type="string">
            <text:p>#ДЕЛ/0!</text:p>
          </table:table-cell>
          <table:table-cell table:style-name="ce323" table:formula="of:=[.N97]/[.N96]" office:value-type="string" office:string-value="#ДЕЛ/0!" calcext:value-type="string">
            <text:p>#ДЕЛ/0!</text:p>
          </table:table-cell>
          <table:table-cell table:style-name="ce323" table:formula="of:=[.O97]/[.O96]" office:value-type="string" office:string-value="#ДЕЛ/0!" calcext:value-type="string">
            <text:p>#ДЕЛ/0!</text:p>
          </table:table-cell>
          <table:table-cell table:style-name="ce323" table:formula="of:=[.P97]/[.P96]" office:value-type="string" office:string-value="#ДЕЛ/0!" calcext:value-type="string">
            <text:p>#ДЕЛ/0!</text:p>
          </table:table-cell>
          <table:table-cell table:style-name="ce323" table:formula="of:=[.Q97]/[.Q96]" office:value-type="string" office:string-value="#ДЕЛ/0!" calcext:value-type="string">
            <text:p>#ДЕЛ/0!</text:p>
          </table:table-cell>
          <table:table-cell table:style-name="ce323" table:formula="of:=[.R97]/[.R96]" office:value-type="string" office:string-value="#ДЕЛ/0!" calcext:value-type="string">
            <text:p>#ДЕЛ/0!</text:p>
          </table:table-cell>
          <table:table-cell table:style-name="ce323" table:formula="of:=[.S97]/[.S96]" office:value-type="string" office:string-value="#ДЕЛ/0!" calcext:value-type="string">
            <text:p>#ДЕЛ/0!</text:p>
          </table:table-cell>
          <table:table-cell table:style-name="ce323" table:formula="of:=[.T97]/[.T96]" office:value-type="string" office:string-value="#ДЕЛ/0!" calcext:value-type="string">
            <text:p>#ДЕЛ/0!</text:p>
          </table:table-cell>
          <table:table-cell table:style-name="ce323" table:formula="of:=[.U97]/[.U96]" office:value-type="string" office:string-value="#ДЕЛ/0!" calcext:value-type="string">
            <text:p>#ДЕЛ/0!</text:p>
          </table:table-cell>
          <table:table-cell table:style-name="ce323" table:formula="of:=[.V97]/[.V96]" office:value-type="string" office:string-value="#ДЕЛ/0!" calcext:value-type="string">
            <text:p>#ДЕЛ/0!</text:p>
          </table:table-cell>
          <table:table-cell table:style-name="ce323" table:formula="of:=[.W97]/[.W96]" office:value-type="percentage" office:value="0.0210450141776938" calcext:value-type="percentage">
            <text:p>2,1%</text:p>
          </table:table-cell>
          <table:table-cell table:style-name="ce323" table:formula="of:=[.X97]/[.X96]" office:value-type="string" office:string-value="#ДЕЛ/0!" calcext:value-type="string">
            <text:p>#ДЕЛ/0!</text:p>
          </table:table-cell>
          <table:table-cell table:style-name="ce323" table:formula="of:=[.Y97]/[.Y96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15">
          <table:table-cell table:style-name="ce21" office:value-type="string" calcext:value-type="string">
            <text:p>Осталось убирать, га</text:p>
          </table:table-cell>
          <table:table-cell table:style-name="ce326" table:formula="of:=[.B96]-[.B97]" office:value-type="float" office:value="0" calcext:value-type="float">
            <text:p>0</text:p>
          </table:table-cell>
          <table:table-cell table:style-name="ce326" table:formula="of:=[.C96]-[.C97]" office:value-type="float" office:value="0" calcext:value-type="float">
            <text:p>0</text:p>
          </table:table-cell>
          <table:table-cell table:style-name="ce326"/>
          <table:table-cell table:style-name="ce326" table:formula="of:=[.E96]-[.E97]" office:value-type="float" office:value="0" calcext:value-type="float">
            <text:p>0</text:p>
          </table:table-cell>
          <table:table-cell table:style-name="ce326" table:formula="of:=[.F96]-[.F97]" office:value-type="float" office:value="0" calcext:value-type="float">
            <text:p>0</text:p>
          </table:table-cell>
          <table:table-cell table:style-name="ce326" table:formula="of:=[.G96]-[.G97]" office:value-type="float" office:value="0" calcext:value-type="float">
            <text:p>0</text:p>
          </table:table-cell>
          <table:table-cell table:style-name="ce326" table:formula="of:=[.H96]-[.H97]" office:value-type="float" office:value="0" calcext:value-type="float">
            <text:p>0</text:p>
          </table:table-cell>
          <table:table-cell table:style-name="ce326" table:formula="of:=[.I96]-[.I97]" office:value-type="float" office:value="0" calcext:value-type="float">
            <text:p>0</text:p>
          </table:table-cell>
          <table:table-cell table:style-name="ce326" table:formula="of:=[.J96]-[.J97]" office:value-type="float" office:value="0" calcext:value-type="float">
            <text:p>0</text:p>
          </table:table-cell>
          <table:table-cell table:style-name="ce326" table:formula="of:=[.K96]-[.K97]" office:value-type="float" office:value="0" calcext:value-type="float">
            <text:p>0</text:p>
          </table:table-cell>
          <table:table-cell table:style-name="ce326" table:formula="of:=[.L96]-[.L97]" office:value-type="float" office:value="0" calcext:value-type="float">
            <text:p>0</text:p>
          </table:table-cell>
          <table:table-cell table:style-name="ce326" table:formula="of:=[.M96]-[.M97]" office:value-type="float" office:value="0" calcext:value-type="float">
            <text:p>0</text:p>
          </table:table-cell>
          <table:table-cell table:style-name="ce326" table:formula="of:=[.N96]-[.N97]" office:value-type="float" office:value="0" calcext:value-type="float">
            <text:p>0</text:p>
          </table:table-cell>
          <table:table-cell table:style-name="ce326" table:formula="of:=[.O96]-[.O97]" office:value-type="float" office:value="0" calcext:value-type="float">
            <text:p>0</text:p>
          </table:table-cell>
          <table:table-cell table:style-name="ce326" table:formula="of:=[.P96]-[.P97]" office:value-type="float" office:value="0" calcext:value-type="float">
            <text:p>0</text:p>
          </table:table-cell>
          <table:table-cell table:style-name="ce326" table:formula="of:=[.Q96]-[.Q97]" office:value-type="float" office:value="0" calcext:value-type="float">
            <text:p>0</text:p>
          </table:table-cell>
          <table:table-cell table:style-name="ce326" table:formula="of:=[.R96]-[.R97]" office:value-type="float" office:value="0" calcext:value-type="float">
            <text:p>0</text:p>
          </table:table-cell>
          <table:table-cell table:style-name="ce326" table:formula="of:=[.S96]-[.S97]" office:value-type="float" office:value="0" calcext:value-type="float">
            <text:p>0</text:p>
          </table:table-cell>
          <table:table-cell table:style-name="ce326" table:formula="of:=[.T96]-[.T97]" office:value-type="float" office:value="0" calcext:value-type="float">
            <text:p>0</text:p>
          </table:table-cell>
          <table:table-cell table:style-name="ce326" table:formula="of:=[.U96]-[.U97]" office:value-type="float" office:value="0" calcext:value-type="float">
            <text:p>0</text:p>
          </table:table-cell>
          <table:table-cell table:style-name="ce326" table:formula="of:=[.V96]-[.V97]" office:value-type="float" office:value="0" calcext:value-type="float">
            <text:p>0</text:p>
          </table:table-cell>
          <table:table-cell table:style-name="ce115" table:formula="of:=[.W96]-[.W97]" office:value-type="float" office:value="13257.4" calcext:value-type="float">
            <text:p>13 257</text:p>
          </table:table-cell>
          <table:table-cell table:style-name="ce326" table:formula="of:=[.X96]-[.X97]" office:value-type="float" office:value="0" calcext:value-type="float">
            <text:p>0</text:p>
          </table:table-cell>
          <table:table-cell table:style-name="ce326" table:formula="of:=[.Y96]-[.Y97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7">
          <table:table-cell table:style-name="ce291" office:value-type="string" calcext:value-type="string">
            <text:p>в т.ч. пшеницы</text:p>
          </table:table-cell>
          <table:table-cell table:style-name="ce325"/>
          <table:table-cell table:style-name="ce328" table:formula="of:=SUM([.E100:.Y100])" office:value-type="float" office:value="0" calcext:value-type="float">
            <text:p>0</text:p>
          </table:table-cell>
          <table:table-cell table:style-name="ce313" table:formula="of:=[.C100]/[.B100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ржи</text:p>
          </table:table-cell>
          <table:table-cell table:style-name="ce325"/>
          <table:table-cell table:style-name="ce328" table:formula="of:=SUM([.E101:.Y101])" office:value-type="float" office:value="0" calcext:value-type="float">
            <text:p>0</text:p>
          </table:table-cell>
          <table:table-cell table:style-name="ce313" table:formula="of:=[.C101]/[.B101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ячменя</text:p>
          </table:table-cell>
          <table:table-cell table:style-name="ce325"/>
          <table:table-cell table:style-name="ce328" table:formula="of:=SUM([.E102:.Y102])" office:value-type="float" office:value="0" calcext:value-type="float">
            <text:p>0</text:p>
          </table:table-cell>
          <table:table-cell table:style-name="ce313" table:formula="of:=[.C102]/[.B102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03:.Y103])" office:value-type="float" office:value="0" calcext:value-type="float">
            <text:p>0</text:p>
          </table:table-cell>
          <table:table-cell table:style-name="ce313" table:formula="of:=[.C103]/[.B103]" office:value-type="string" office:string-value="#ДЕЛ/0!" calcext:value-type="string">
            <text:p>#ДЕЛ/0!</text:p>
          </table:table-cell>
          <table:table-cell table:style-name="ce359" table:number-columns-repeated="21"/>
          <table:table-cell table:style-name="ce406" table:number-columns-repeated="999"/>
        </table:table-row>
        <table:table-row table:style-name="ro7">
          <table:table-cell table:style-name="ce283" office:value-type="string" calcext:value-type="string">
            <text:p>Обмолочено зерновых и зернобобовых культур, га</text:p>
          </table:table-cell>
          <table:table-cell table:style-name="ce319"/>
          <table:table-cell table:style-name="ce319" table:formula="of:=SUM([.E104:.Y104])" office:value-type="float" office:value="285" calcext:value-type="float">
            <text:p>285</text:p>
          </table:table-cell>
          <table:table-cell table:style-name="ce313" table:formula="of:=[.C104]/[.B104]" office:value-type="string" office:string-value="" calcext:value-type="error">
            <text:p>#ДЕЛ/0!</text:p>
          </table:table-cell>
          <table:table-cell table:style-name="ce325" table:number-columns-repeated="18"/>
          <table:table-cell table:style-name="ce116" office:value-type="float" office:value="285" calcext:value-type="float">
            <text:p>285</text:p>
          </table:table-cell>
          <table:table-cell table:style-name="ce325" table:number-columns-repeated="2"/>
          <table:table-cell table:style-name="ce406" table:number-columns-repeated="999"/>
        </table:table-row>
        <table:table-row table:style-name="ro16">
          <table:table-cell table:style-name="ce294" office:value-type="string" calcext:value-type="string">
            <text:p>% к <text:s/>уборочной площади</text:p>
          </table:table-cell>
          <table:table-cell table:style-name="ce323" table:formula="of:=[.B104]/[.B96]" office:value-type="string" office:string-value="#ДЕЛ/0!" calcext:value-type="string">
            <text:p>#ДЕЛ/0!</text:p>
          </table:table-cell>
          <table:table-cell table:style-name="ce323" table:formula="of:=[.C104]/[.C96]" office:value-type="string" office:string-value="" calcext:value-type="error">
            <text:p>#ДЕЛ/0!</text:p>
          </table:table-cell>
          <table:table-cell table:style-name="ce323"/>
          <table:table-cell table:style-name="ce323" table:formula="of:=[.E104]/[.E96]" office:value-type="string" office:string-value="#ДЕЛ/0!" calcext:value-type="string">
            <text:p>#ДЕЛ/0!</text:p>
          </table:table-cell>
          <table:table-cell table:style-name="ce323" table:formula="of:=[.F104]/[.F96]" office:value-type="string" office:string-value="#ДЕЛ/0!" calcext:value-type="string">
            <text:p>#ДЕЛ/0!</text:p>
          </table:table-cell>
          <table:table-cell table:style-name="ce323" table:formula="of:=[.G104]/[.G96]" office:value-type="string" office:string-value="#ДЕЛ/0!" calcext:value-type="string">
            <text:p>#ДЕЛ/0!</text:p>
          </table:table-cell>
          <table:table-cell table:style-name="ce323" table:formula="of:=[.H104]/[.H96]" office:value-type="string" office:string-value="#ДЕЛ/0!" calcext:value-type="string">
            <text:p>#ДЕЛ/0!</text:p>
          </table:table-cell>
          <table:table-cell table:style-name="ce323" table:formula="of:=[.I104]/[.I96]" office:value-type="string" office:string-value="#ДЕЛ/0!" calcext:value-type="string">
            <text:p>#ДЕЛ/0!</text:p>
          </table:table-cell>
          <table:table-cell table:style-name="ce323" table:formula="of:=[.J104]/[.J96]" office:value-type="string" office:string-value="#ДЕЛ/0!" calcext:value-type="string">
            <text:p>#ДЕЛ/0!</text:p>
          </table:table-cell>
          <table:table-cell table:style-name="ce323" table:formula="of:=[.K104]/[.K96]" office:value-type="string" office:string-value="#ДЕЛ/0!" calcext:value-type="string">
            <text:p>#ДЕЛ/0!</text:p>
          </table:table-cell>
          <table:table-cell table:style-name="ce323" table:formula="of:=[.L104]/[.L96]" office:value-type="string" office:string-value="#ДЕЛ/0!" calcext:value-type="string">
            <text:p>#ДЕЛ/0!</text:p>
          </table:table-cell>
          <table:table-cell table:style-name="ce323" table:formula="of:=[.M104]/[.M96]" office:value-type="string" office:string-value="#ДЕЛ/0!" calcext:value-type="string">
            <text:p>#ДЕЛ/0!</text:p>
          </table:table-cell>
          <table:table-cell table:style-name="ce323" table:formula="of:=[.N104]/[.N96]" office:value-type="string" office:string-value="#ДЕЛ/0!" calcext:value-type="string">
            <text:p>#ДЕЛ/0!</text:p>
          </table:table-cell>
          <table:table-cell table:style-name="ce323" table:formula="of:=[.O104]/[.O96]" office:value-type="string" office:string-value="#ДЕЛ/0!" calcext:value-type="string">
            <text:p>#ДЕЛ/0!</text:p>
          </table:table-cell>
          <table:table-cell table:style-name="ce323" table:formula="of:=[.P104]/[.P96]" office:value-type="string" office:string-value="#ДЕЛ/0!" calcext:value-type="string">
            <text:p>#ДЕЛ/0!</text:p>
          </table:table-cell>
          <table:table-cell table:style-name="ce323" table:formula="of:=[.Q104]/[.Q96]" office:value-type="string" office:string-value="#ДЕЛ/0!" calcext:value-type="string">
            <text:p>#ДЕЛ/0!</text:p>
          </table:table-cell>
          <table:table-cell table:style-name="ce323" table:formula="of:=[.R104]/[.R96]" office:value-type="string" office:string-value="#ДЕЛ/0!" calcext:value-type="string">
            <text:p>#ДЕЛ/0!</text:p>
          </table:table-cell>
          <table:table-cell table:style-name="ce323" table:formula="of:=[.S104]/[.S96]" office:value-type="string" office:string-value="#ДЕЛ/0!" calcext:value-type="string">
            <text:p>#ДЕЛ/0!</text:p>
          </table:table-cell>
          <table:table-cell table:style-name="ce323" table:formula="of:=[.T104]/[.T96]" office:value-type="string" office:string-value="#ДЕЛ/0!" calcext:value-type="string">
            <text:p>#ДЕЛ/0!</text:p>
          </table:table-cell>
          <table:table-cell table:style-name="ce323" table:formula="of:=[.U104]/[.U96]" office:value-type="string" office:string-value="#ДЕЛ/0!" calcext:value-type="string">
            <text:p>#ДЕЛ/0!</text:p>
          </table:table-cell>
          <table:table-cell table:style-name="ce323" table:formula="of:=[.V104]/[.V96]" office:value-type="string" office:string-value="#ДЕЛ/0!" calcext:value-type="string">
            <text:p>#ДЕЛ/0!</text:p>
          </table:table-cell>
          <table:table-cell table:style-name="ce117" table:formula="of:=[.W104]/[.W96]" office:value-type="percentage" office:value="0.0210450141776938" calcext:value-type="percentage">
            <text:p>2,1%</text:p>
          </table:table-cell>
          <table:table-cell table:style-name="ce323" table:formula="of:=[.X104]/[.X96]" office:value-type="string" office:string-value="#ДЕЛ/0!" calcext:value-type="string">
            <text:p>#ДЕЛ/0!</text:p>
          </table:table-cell>
          <table:table-cell table:style-name="ce323" table:formula="of:=[.Y104]/[.Y96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в т.ч. пшеницы</text:p>
          </table:table-cell>
          <table:table-cell table:style-name="ce325"/>
          <table:table-cell table:style-name="ce328" table:formula="of:=SUM([.E106:.Y106])" office:value-type="float" office:value="285" calcext:value-type="float">
            <text:p>285</text:p>
          </table:table-cell>
          <table:table-cell table:style-name="ce313" table:formula="of:=[.C106]/[.B106]" office:value-type="string" office:string-value="" calcext:value-type="error">
            <text:p>#ДЕЛ/0!</text:p>
          </table:table-cell>
          <table:table-cell table:style-name="ce357" table:number-columns-repeated="18"/>
          <table:table-cell table:style-name="ce118" office:value-type="float" office:value="285" calcext:value-type="float">
            <text:p>285</text:p>
          </table:table-cell>
          <table:table-cell table:style-name="ce357" table:number-columns-repeated="2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ржи</text:p>
          </table:table-cell>
          <table:table-cell table:style-name="ce325"/>
          <table:table-cell table:style-name="ce328" table:formula="of:=SUM([.E107:.Y107])" office:value-type="float" office:value="0" calcext:value-type="float">
            <text:p>0</text:p>
          </table:table-cell>
          <table:table-cell table:style-name="ce313" table:formula="of:=[.C107]/[.B107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ячменя</text:p>
          </table:table-cell>
          <table:table-cell table:style-name="ce325"/>
          <table:table-cell table:style-name="ce328" table:formula="of:=SUM([.E108:.Y108])" office:value-type="float" office:value="0" calcext:value-type="float">
            <text:p>0</text:p>
          </table:table-cell>
          <table:table-cell table:style-name="ce313" table:formula="of:=[.C108]/[.B108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09:.Y109])" office:value-type="float" office:value="0" calcext:value-type="float">
            <text:p>0</text:p>
          </table:table-cell>
          <table:table-cell table:style-name="ce313" table:formula="of:=[.C109]/[.B109]" office:value-type="string" office:string-value="#ДЕЛ/0!" calcext:value-type="string">
            <text:p>#ДЕЛ/0!</text:p>
          </table:table-cell>
          <table:table-cell table:style-name="ce359" table:number-columns-repeated="15"/>
          <table:table-cell table:style-name="ce370"/>
          <table:table-cell table:style-name="ce359" table:number-columns-repeated="5"/>
          <table:table-cell table:style-name="ce406" table:number-columns-repeated="999"/>
        </table:table-row>
        <table:table-row table:style-name="ro17">
          <table:table-cell table:style-name="ce294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5"/>
          <table:table-cell table:style-name="ce328" office:value-type="float" office:value="595200" calcext:value-type="float">
            <text:p>595 200</text:p>
          </table:table-cell>
          <table:table-cell table:style-name="ce345" table:formula="of:=[.C110]/[.B110]" office:value-type="string" office:string-value="#ДЕЛ/0!" calcext:value-type="string">
            <text:p>#ДЕЛ/0!</text:p>
          </table:table-cell>
          <table:table-cell table:style-name="ce325" table:number-columns-repeated="18"/>
          <table:table-cell table:style-name="ce325" office:value-type="float" office:value="28400" calcext:value-type="float">
            <text:p>28 400</text:p>
          </table:table-cell>
          <table:table-cell table:style-name="ce325" table:number-columns-repeated="2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Намолочено зерна (в первоначально-оприходованном весе), тонн</text:p>
          </table:table-cell>
          <table:table-cell table:style-name="ce319"/>
          <table:table-cell table:style-name="ce319" table:formula="of:=SUM([.E111:.Y111])" office:value-type="float" office:value="1023" calcext:value-type="float">
            <text:p>1 023</text:p>
          </table:table-cell>
          <table:table-cell table:style-name="ce313" table:formula="of:=[.C111]/[.B111]" office:value-type="string" office:string-value="" calcext:value-type="error">
            <text:p>#ДЕЛ/0!</text:p>
          </table:table-cell>
          <table:table-cell table:style-name="ce325" table:number-columns-repeated="18"/>
          <table:table-cell table:style-name="ce391" office:value-type="float" office:value="1023" calcext:value-type="float">
            <text:p>1 023</text:p>
          </table:table-cell>
          <table:table-cell table:style-name="ce325" table:number-columns-repeated="2"/>
          <table:table-cell table:style-name="ce406" table:number-columns-repeated="999"/>
        </table:table-row>
        <table:table-row table:style-name="ro18">
          <table:table-cell table:style-name="ce294" office:value-type="string" calcext:value-type="string">
            <text:p>% к плану</text:p>
          </table:table-cell>
          <table:table-cell table:style-name="ce327" table:formula="of:=[.B111]/[.B110]" office:value-type="string" office:string-value="#ДЕЛ/0!" calcext:value-type="string">
            <text:p>#ДЕЛ/0!</text:p>
          </table:table-cell>
          <table:table-cell table:style-name="ce327" table:formula="of:=[.C111]/[.C110]" office:value-type="percentage" office:value="0.00171875" calcext:value-type="percentage">
            <text:p>0,2%</text:p>
          </table:table-cell>
          <table:table-cell table:style-name="ce316"/>
          <table:table-cell table:style-name="ce327" table:formula="of:=[.E111]/[.E110]" office:value-type="string" office:string-value="#ДЕЛ/0!" calcext:value-type="string">
            <text:p>#ДЕЛ/0!</text:p>
          </table:table-cell>
          <table:table-cell table:style-name="ce327" table:formula="of:=[.F111]/[.F110]" office:value-type="string" office:string-value="#ДЕЛ/0!" calcext:value-type="string">
            <text:p>#ДЕЛ/0!</text:p>
          </table:table-cell>
          <table:table-cell table:style-name="ce327" table:formula="of:=[.G111]/[.G110]" office:value-type="string" office:string-value="#ДЕЛ/0!" calcext:value-type="string">
            <text:p>#ДЕЛ/0!</text:p>
          </table:table-cell>
          <table:table-cell table:style-name="ce327" table:formula="of:=[.H111]/[.H110]" office:value-type="string" office:string-value="#ДЕЛ/0!" calcext:value-type="string">
            <text:p>#ДЕЛ/0!</text:p>
          </table:table-cell>
          <table:table-cell table:style-name="ce327" table:formula="of:=[.I111]/[.I110]" office:value-type="string" office:string-value="#ДЕЛ/0!" calcext:value-type="string">
            <text:p>#ДЕЛ/0!</text:p>
          </table:table-cell>
          <table:table-cell table:style-name="ce327" table:formula="of:=[.J111]/[.J110]" office:value-type="string" office:string-value="#ДЕЛ/0!" calcext:value-type="string">
            <text:p>#ДЕЛ/0!</text:p>
          </table:table-cell>
          <table:table-cell table:style-name="ce327" table:formula="of:=[.K111]/[.K110]" office:value-type="string" office:string-value="#ДЕЛ/0!" calcext:value-type="string">
            <text:p>#ДЕЛ/0!</text:p>
          </table:table-cell>
          <table:table-cell table:style-name="ce327" table:formula="of:=[.L111]/[.L110]" office:value-type="string" office:string-value="#ДЕЛ/0!" calcext:value-type="string">
            <text:p>#ДЕЛ/0!</text:p>
          </table:table-cell>
          <table:table-cell table:style-name="ce327" table:formula="of:=[.M111]/[.M110]" office:value-type="string" office:string-value="#ДЕЛ/0!" calcext:value-type="string">
            <text:p>#ДЕЛ/0!</text:p>
          </table:table-cell>
          <table:table-cell table:style-name="ce327" table:formula="of:=[.N111]/[.N110]" office:value-type="string" office:string-value="#ДЕЛ/0!" calcext:value-type="string">
            <text:p>#ДЕЛ/0!</text:p>
          </table:table-cell>
          <table:table-cell table:style-name="ce327" table:formula="of:=[.O111]/[.O110]" office:value-type="string" office:string-value="#ДЕЛ/0!" calcext:value-type="string">
            <text:p>#ДЕЛ/0!</text:p>
          </table:table-cell>
          <table:table-cell table:style-name="ce327" table:formula="of:=[.P111]/[.P110]" office:value-type="string" office:string-value="#ДЕЛ/0!" calcext:value-type="string">
            <text:p>#ДЕЛ/0!</text:p>
          </table:table-cell>
          <table:table-cell table:style-name="ce327" table:formula="of:=[.Q111]/[.Q110]" office:value-type="string" office:string-value="#ДЕЛ/0!" calcext:value-type="string">
            <text:p>#ДЕЛ/0!</text:p>
          </table:table-cell>
          <table:table-cell table:style-name="ce327" table:formula="of:=[.R111]/[.R110]" office:value-type="string" office:string-value="#ДЕЛ/0!" calcext:value-type="string">
            <text:p>#ДЕЛ/0!</text:p>
          </table:table-cell>
          <table:table-cell table:style-name="ce327" table:formula="of:=[.S111]/[.S110]" office:value-type="string" office:string-value="#ДЕЛ/0!" calcext:value-type="string">
            <text:p>#ДЕЛ/0!</text:p>
          </table:table-cell>
          <table:table-cell table:style-name="ce327" table:formula="of:=[.T111]/[.T110]" office:value-type="string" office:string-value="#ДЕЛ/0!" calcext:value-type="string">
            <text:p>#ДЕЛ/0!</text:p>
          </table:table-cell>
          <table:table-cell table:style-name="ce327" table:formula="of:=[.U111]/[.U110]" office:value-type="string" office:string-value="#ДЕЛ/0!" calcext:value-type="string">
            <text:p>#ДЕЛ/0!</text:p>
          </table:table-cell>
          <table:table-cell table:style-name="ce327" table:formula="of:=[.V111]/[.V110]" office:value-type="string" office:string-value="#ДЕЛ/0!" calcext:value-type="string">
            <text:p>#ДЕЛ/0!</text:p>
          </table:table-cell>
          <table:table-cell table:style-name="ce377" table:formula="of:=[.W111]/[.W110]" office:value-type="percentage" office:value="0.0360211267605634" calcext:value-type="percentage">
            <text:p>3,6%</text:p>
          </table:table-cell>
          <table:table-cell table:style-name="ce327" table:formula="of:=[.X111]/[.X110]" office:value-type="string" office:string-value="#ДЕЛ/0!" calcext:value-type="string">
            <text:p>#ДЕЛ/0!</text:p>
          </table:table-cell>
          <table:table-cell table:style-name="ce327" table:formula="of:=[.Y111]/[.Y11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в т.ч. пшеницы</text:p>
          </table:table-cell>
          <table:table-cell table:style-name="ce328"/>
          <table:table-cell table:style-name="ce328" table:formula="of:=SUM([.E113:.Y113])" office:value-type="float" office:value="1023" calcext:value-type="float">
            <text:p>1 023</text:p>
          </table:table-cell>
          <table:table-cell table:style-name="ce313" table:formula="of:=[.C113]/[.B113]" office:value-type="string" office:string-value="" calcext:value-type="error">
            <text:p>#ДЕЛ/0!</text:p>
          </table:table-cell>
          <table:table-cell table:style-name="ce357" table:number-columns-repeated="18"/>
          <table:table-cell table:style-name="ce118" office:value-type="float" office:value="1023" calcext:value-type="float">
            <text:p>1 023</text:p>
          </table:table-cell>
          <table:table-cell table:style-name="ce357" table:number-columns-repeated="2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ржи</text:p>
          </table:table-cell>
          <table:table-cell table:style-name="ce328"/>
          <table:table-cell table:style-name="ce328" table:formula="of:=SUM([.E114:.Y114])" office:value-type="float" office:value="0" calcext:value-type="float">
            <text:p>0</text:p>
          </table:table-cell>
          <table:table-cell table:style-name="ce313" table:formula="of:=[.C114]/[.B114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16">
          <table:table-cell table:style-name="ce291" office:value-type="string" calcext:value-type="string">
            <text:p><text:s text:c="9"/>ячменя</text:p>
          </table:table-cell>
          <table:table-cell table:style-name="ce328"/>
          <table:table-cell table:style-name="ce328" table:formula="of:=SUM([.E115:.Y115])" office:value-type="float" office:value="0" calcext:value-type="float">
            <text:p>0</text:p>
          </table:table-cell>
          <table:table-cell table:style-name="ce313" table:formula="of:=[.C115]/[.B115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16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16:.Y116])" office:value-type="float" office:value="0" calcext:value-type="float">
            <text:p>0</text:p>
          </table:table-cell>
          <table:table-cell table:style-name="ce313" table:formula="of:=[.C116]/[.B116]" office:value-type="string" office:string-value="#ДЕЛ/0!" calcext:value-type="string">
            <text:p>#ДЕЛ/0!</text:p>
          </table:table-cell>
          <table:table-cell table:style-name="ce359" table:number-columns-repeated="2"/>
          <table:table-cell table:style-name="ce360" table:number-columns-repeated="2"/>
          <table:table-cell table:style-name="ce359" table:number-columns-repeated="11"/>
          <table:table-cell table:style-name="ce370"/>
          <table:table-cell table:style-name="ce359" table:number-columns-repeated="5"/>
          <table:table-cell table:style-name="ce406" table:number-columns-repeated="999"/>
        </table:table-row>
        <table:table-row table:style-name="ro16">
          <table:table-cell table:style-name="ce283" office:value-type="string" calcext:value-type="string">
            <text:p>Урожайность, ц/га</text:p>
          </table:table-cell>
          <table:table-cell table:style-name="ce329" table:formula="of:=[.B111]/[.B104]*10" office:value-type="string" office:string-value="#ДЕЛ/0!" calcext:value-type="string">
            <text:p>#ДЕЛ/0!</text:p>
          </table:table-cell>
          <table:table-cell table:style-name="ce329" table:formula="of:=[.C111]/[.C104]*10" office:value-type="float" office:value="35.8947368421053" calcext:value-type="float">
            <text:p>35,9</text:p>
          </table:table-cell>
          <table:table-cell table:style-name="ce313" table:formula="of:=[.C117]/[.B117]" office:value-type="string" office:string-value="" calcext:value-type="error">
            <text:p>#ЗНАЧ!</text:p>
          </table:table-cell>
          <table:table-cell table:style-name="ce330" table:formula="of:=[.E111]/[.E104]*10" office:value-type="string" office:string-value="#ДЕЛ/0!" calcext:value-type="string">
            <text:p>#ДЕЛ/0!</text:p>
          </table:table-cell>
          <table:table-cell table:style-name="ce330" table:formula="of:=[.F111]/[.F104]*10" office:value-type="string" office:string-value="#ДЕЛ/0!" calcext:value-type="string">
            <text:p>#ДЕЛ/0!</text:p>
          </table:table-cell>
          <table:table-cell table:style-name="ce330" table:formula="of:=[.G111]/[.G104]*10" office:value-type="string" office:string-value="#ДЕЛ/0!" calcext:value-type="string">
            <text:p>#ДЕЛ/0!</text:p>
          </table:table-cell>
          <table:table-cell table:style-name="ce330" table:formula="of:=[.H111]/[.H104]*10" office:value-type="string" office:string-value="#ДЕЛ/0!" calcext:value-type="string">
            <text:p>#ДЕЛ/0!</text:p>
          </table:table-cell>
          <table:table-cell table:style-name="ce330" table:formula="of:=[.I111]/[.I104]*10" office:value-type="string" office:string-value="#ДЕЛ/0!" calcext:value-type="string">
            <text:p>#ДЕЛ/0!</text:p>
          </table:table-cell>
          <table:table-cell table:style-name="ce330" table:formula="of:=[.J111]/[.J104]*10" office:value-type="string" office:string-value="#ДЕЛ/0!" calcext:value-type="string">
            <text:p>#ДЕЛ/0!</text:p>
          </table:table-cell>
          <table:table-cell table:style-name="ce330" table:formula="of:=[.K111]/[.K104]*10" office:value-type="string" office:string-value="#ДЕЛ/0!" calcext:value-type="string">
            <text:p>#ДЕЛ/0!</text:p>
          </table:table-cell>
          <table:table-cell table:style-name="ce330" table:formula="of:=[.L111]/[.L104]*10" office:value-type="string" office:string-value="#ДЕЛ/0!" calcext:value-type="string">
            <text:p>#ДЕЛ/0!</text:p>
          </table:table-cell>
          <table:table-cell table:style-name="ce330" table:formula="of:=[.M111]/[.M104]*10" office:value-type="string" office:string-value="#ДЕЛ/0!" calcext:value-type="string">
            <text:p>#ДЕЛ/0!</text:p>
          </table:table-cell>
          <table:table-cell table:style-name="ce330" table:formula="of:=[.N111]/[.N104]*10" office:value-type="string" office:string-value="#ДЕЛ/0!" calcext:value-type="string">
            <text:p>#ДЕЛ/0!</text:p>
          </table:table-cell>
          <table:table-cell table:style-name="ce330" table:formula="of:=[.O111]/[.O104]*10" office:value-type="string" office:string-value="#ДЕЛ/0!" calcext:value-type="string">
            <text:p>#ДЕЛ/0!</text:p>
          </table:table-cell>
          <table:table-cell table:style-name="ce330" table:formula="of:=[.P111]/[.P104]*10" office:value-type="string" office:string-value="#ДЕЛ/0!" calcext:value-type="string">
            <text:p>#ДЕЛ/0!</text:p>
          </table:table-cell>
          <table:table-cell table:style-name="ce330" table:formula="of:=[.Q111]/[.Q104]*10" office:value-type="string" office:string-value="#ДЕЛ/0!" calcext:value-type="string">
            <text:p>#ДЕЛ/0!</text:p>
          </table:table-cell>
          <table:table-cell table:style-name="ce330" table:formula="of:=[.R111]/[.R104]*10" office:value-type="string" office:string-value="#ДЕЛ/0!" calcext:value-type="string">
            <text:p>#ДЕЛ/0!</text:p>
          </table:table-cell>
          <table:table-cell table:style-name="ce330" table:formula="of:=[.S111]/[.S104]*10" office:value-type="string" office:string-value="#ДЕЛ/0!" calcext:value-type="string">
            <text:p>#ДЕЛ/0!</text:p>
          </table:table-cell>
          <table:table-cell table:style-name="ce330" table:formula="of:=[.T111]/[.T104]*10" office:value-type="string" office:string-value="#ДЕЛ/0!" calcext:value-type="string">
            <text:p>#ДЕЛ/0!</text:p>
          </table:table-cell>
          <table:table-cell table:style-name="ce330" table:formula="of:=[.U111]/[.U104]*10" office:value-type="string" office:string-value="#ДЕЛ/0!" calcext:value-type="string">
            <text:p>#ДЕЛ/0!</text:p>
          </table:table-cell>
          <table:table-cell table:style-name="ce330" table:formula="of:=[.V111]/[.V104]*10" office:value-type="string" office:string-value="#ДЕЛ/0!" calcext:value-type="string">
            <text:p>#ДЕЛ/0!</text:p>
          </table:table-cell>
          <table:table-cell table:style-name="ce400" table:formula="of:=[.W111]/[.W104]*10" office:value-type="float" office:value="35.8947368421053" calcext:value-type="float">
            <text:p>35,9</text:p>
          </table:table-cell>
          <table:table-cell table:style-name="ce330" table:formula="of:=[.X111]/[.X104]*10" office:value-type="string" office:string-value="#ДЕЛ/0!" calcext:value-type="string">
            <text:p>#ДЕЛ/0!</text:p>
          </table:table-cell>
          <table:table-cell table:style-name="ce330" table:formula="of:=[.Y111]/[.Y104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в т.ч. пшеницы</text:p>
          </table:table-cell>
          <table:table-cell table:style-name="ce330" table:formula="of:=[.B113]/[.B106]*10" office:value-type="string" office:string-value="#ДЕЛ/0!" calcext:value-type="string">
            <text:p>#ДЕЛ/0!</text:p>
          </table:table-cell>
          <table:table-cell table:style-name="ce330" table:formula="of:=[.C113]/[.C106]*10" office:value-type="float" office:value="35.8947368421053" calcext:value-type="float">
            <text:p>35,9</text:p>
          </table:table-cell>
          <table:table-cell table:style-name="ce313" table:formula="of:=[.C118]/[.B118]" office:value-type="string" office:string-value="" calcext:value-type="error">
            <text:p>#ЗНАЧ!</text:p>
          </table:table-cell>
          <table:table-cell table:style-name="ce330" table:formula="of:=[.E113]/[.E106]*10" office:value-type="string" office:string-value="#ДЕЛ/0!" calcext:value-type="string">
            <text:p>#ДЕЛ/0!</text:p>
          </table:table-cell>
          <table:table-cell table:style-name="ce330" table:formula="of:=[.F113]/[.F106]*10" office:value-type="string" office:string-value="#ДЕЛ/0!" calcext:value-type="string">
            <text:p>#ДЕЛ/0!</text:p>
          </table:table-cell>
          <table:table-cell table:style-name="ce330" table:formula="of:=[.G113]/[.G106]*10" office:value-type="string" office:string-value="#ДЕЛ/0!" calcext:value-type="string">
            <text:p>#ДЕЛ/0!</text:p>
          </table:table-cell>
          <table:table-cell table:style-name="ce330" table:formula="of:=[.H113]/[.H106]*10" office:value-type="string" office:string-value="#ДЕЛ/0!" calcext:value-type="string">
            <text:p>#ДЕЛ/0!</text:p>
          </table:table-cell>
          <table:table-cell table:style-name="ce330" table:formula="of:=[.I113]/[.I106]*10" office:value-type="string" office:string-value="#ДЕЛ/0!" calcext:value-type="string">
            <text:p>#ДЕЛ/0!</text:p>
          </table:table-cell>
          <table:table-cell table:style-name="ce330" table:formula="of:=[.J113]/[.J106]*10" office:value-type="string" office:string-value="#ДЕЛ/0!" calcext:value-type="string">
            <text:p>#ДЕЛ/0!</text:p>
          </table:table-cell>
          <table:table-cell table:style-name="ce330" table:formula="of:=[.K113]/[.K106]*10" office:value-type="string" office:string-value="#ДЕЛ/0!" calcext:value-type="string">
            <text:p>#ДЕЛ/0!</text:p>
          </table:table-cell>
          <table:table-cell table:style-name="ce330" table:formula="of:=[.L113]/[.L106]*10" office:value-type="string" office:string-value="#ДЕЛ/0!" calcext:value-type="string">
            <text:p>#ДЕЛ/0!</text:p>
          </table:table-cell>
          <table:table-cell table:style-name="ce330" table:formula="of:=[.M113]/[.M106]*10" office:value-type="string" office:string-value="#ДЕЛ/0!" calcext:value-type="string">
            <text:p>#ДЕЛ/0!</text:p>
          </table:table-cell>
          <table:table-cell table:style-name="ce330" table:formula="of:=[.N113]/[.N106]*10" office:value-type="string" office:string-value="#ДЕЛ/0!" calcext:value-type="string">
            <text:p>#ДЕЛ/0!</text:p>
          </table:table-cell>
          <table:table-cell table:style-name="ce330" table:formula="of:=[.O113]/[.O106]*10" office:value-type="string" office:string-value="#ДЕЛ/0!" calcext:value-type="string">
            <text:p>#ДЕЛ/0!</text:p>
          </table:table-cell>
          <table:table-cell table:style-name="ce330" table:formula="of:=[.P113]/[.P106]*10" office:value-type="string" office:string-value="#ДЕЛ/0!" calcext:value-type="string">
            <text:p>#ДЕЛ/0!</text:p>
          </table:table-cell>
          <table:table-cell table:style-name="ce330" table:formula="of:=[.Q113]/[.Q106]*10" office:value-type="string" office:string-value="#ДЕЛ/0!" calcext:value-type="string">
            <text:p>#ДЕЛ/0!</text:p>
          </table:table-cell>
          <table:table-cell table:style-name="ce330" table:formula="of:=[.R113]/[.R106]*10" office:value-type="string" office:string-value="#ДЕЛ/0!" calcext:value-type="string">
            <text:p>#ДЕЛ/0!</text:p>
          </table:table-cell>
          <table:table-cell table:style-name="ce330" table:formula="of:=[.S113]/[.S106]*10" office:value-type="string" office:string-value="#ДЕЛ/0!" calcext:value-type="string">
            <text:p>#ДЕЛ/0!</text:p>
          </table:table-cell>
          <table:table-cell table:style-name="ce330" table:formula="of:=[.T113]/[.T106]*10" office:value-type="string" office:string-value="#ДЕЛ/0!" calcext:value-type="string">
            <text:p>#ДЕЛ/0!</text:p>
          </table:table-cell>
          <table:table-cell table:style-name="ce330" table:formula="of:=[.U113]/[.U106]*10" office:value-type="string" office:string-value="#ДЕЛ/0!" calcext:value-type="string">
            <text:p>#ДЕЛ/0!</text:p>
          </table:table-cell>
          <table:table-cell table:style-name="ce330" table:formula="of:=[.V113]/[.V106]*10" office:value-type="string" office:string-value="#ДЕЛ/0!" calcext:value-type="string">
            <text:p>#ДЕЛ/0!</text:p>
          </table:table-cell>
          <table:table-cell table:style-name="ce400" table:formula="of:=[.W113]/[.W106]*10" office:value-type="float" office:value="35.8947368421053" calcext:value-type="float">
            <text:p>35,9</text:p>
          </table:table-cell>
          <table:table-cell table:style-name="ce330" table:formula="of:=[.X113]/[.X106]*10" office:value-type="string" office:string-value="#ДЕЛ/0!" calcext:value-type="string">
            <text:p>#ДЕЛ/0!</text:p>
          </table:table-cell>
          <table:table-cell table:style-name="ce330" table:formula="of:=[.Y113]/[.Y106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ржи</text:p>
          </table:table-cell>
          <table:table-cell table:style-name="ce330" table:formula="of:=[.B114]/[.B107]*10" office:value-type="string" office:string-value="#ДЕЛ/0!" calcext:value-type="string">
            <text:p>#ДЕЛ/0!</text:p>
          </table:table-cell>
          <table:table-cell table:style-name="ce330" table:formula="of:=[.C114]/[.C107]*10" office:value-type="string" office:string-value="#ДЕЛ/0!" calcext:value-type="string">
            <text:p>#ДЕЛ/0!</text:p>
          </table:table-cell>
          <table:table-cell table:style-name="ce313" table:formula="of:=[.C119]/[.B119]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F114]/[.F107]*10" office:value-type="string" office:string-value="#ДЕЛ/0!" calcext:value-type="string">
            <text:p>#ДЕЛ/0!</text:p>
          </table:table-cell>
          <table:table-cell table:style-name="ce330" table:formula="of:=[.G114]/[.G107]*10" office:value-type="string" office:string-value="#ДЕЛ/0!" calcext:value-type="string">
            <text:p>#ДЕЛ/0!</text:p>
          </table:table-cell>
          <table:table-cell table:style-name="ce330" table:formula="of:=[.H114]/[.H107]*10" office:value-type="string" office:string-value="#ДЕЛ/0!" calcext:value-type="string">
            <text:p>#ДЕЛ/0!</text:p>
          </table:table-cell>
          <table:table-cell table:style-name="ce330" table:formula="of:=[.I114]/[.I107]*10" office:value-type="string" office:string-value="#ДЕЛ/0!" calcext:value-type="string">
            <text:p>#ДЕЛ/0!</text:p>
          </table:table-cell>
          <table:table-cell table:style-name="ce330" table:formula="of:=[.J114]/[.J107]*10" office:value-type="string" office:string-value="#ДЕЛ/0!" calcext:value-type="string">
            <text:p>#ДЕЛ/0!</text:p>
          </table:table-cell>
          <table:table-cell table:style-name="ce330" table:formula="of:=[.K114]/[.K107]*10" office:value-type="string" office:string-value="#ДЕЛ/0!" calcext:value-type="string">
            <text:p>#ДЕЛ/0!</text:p>
          </table:table-cell>
          <table:table-cell table:style-name="ce330" table:formula="of:=[.L114]/[.L107]*10" office:value-type="string" office:string-value="#ДЕЛ/0!" calcext:value-type="string">
            <text:p>#ДЕЛ/0!</text:p>
          </table:table-cell>
          <table:table-cell table:style-name="ce330" table:formula="of:=[.M114]/[.M107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O114]/[.O107]*10" office:value-type="string" office:string-value="#ДЕЛ/0!" calcext:value-type="string">
            <text:p>#ДЕЛ/0!</text:p>
          </table:table-cell>
          <table:table-cell table:style-name="ce330" table:formula="of:=[.P114]/[.P107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R114]/[.R107]*10" office:value-type="string" office:string-value="#ДЕЛ/0!" calcext:value-type="string">
            <text:p>#ДЕЛ/0!</text:p>
          </table:table-cell>
          <table:table-cell table:style-name="ce330" table:formula="of:=[.S114]/[.S107]*10" office:value-type="string" office:string-value="#ДЕЛ/0!" calcext:value-type="string">
            <text:p>#ДЕЛ/0!</text:p>
          </table:table-cell>
          <table:table-cell table:style-name="ce330" table:formula="of:=[.T114]/[.T107]*10" office:value-type="string" office:string-value="#ДЕЛ/0!" calcext:value-type="string">
            <text:p>#ДЕЛ/0!</text:p>
          </table:table-cell>
          <table:table-cell table:style-name="ce330" table:formula="of:=[.U114]/[.U107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X114]/[.X107]*10" office:value-type="string" office:string-value="#ДЕЛ/0!" calcext:value-type="string">
            <text:p>#ДЕЛ/0!</text:p>
          </table:table-cell>
          <table:table-cell table:style-name="ce330" table:formula="of:=[.Y114]/[.Y107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ячменя</text:p>
          </table:table-cell>
          <table:table-cell table:style-name="ce330" table:formula="of:=[.B115]/[.B108]*10" office:value-type="string" office:string-value="#ДЕЛ/0!" calcext:value-type="string">
            <text:p>#ДЕЛ/0!</text:p>
          </table:table-cell>
          <table:table-cell table:style-name="ce330" table:formula="of:=[.C115]/[.C108]*10" office:value-type="string" office:string-value="#ДЕЛ/0!" calcext:value-type="string">
            <text:p>#ДЕЛ/0!</text:p>
          </table:table-cell>
          <table:table-cell table:style-name="ce313" table:formula="of:=[.C120]/[.B120]" office:value-type="string" office:string-value="#ДЕЛ/0!" calcext:value-type="string">
            <text:p>#ДЕЛ/0!</text:p>
          </table:table-cell>
          <table:table-cell table:style-name="ce330" table:formula="of:=[.E115]/[.E108]*10" office:value-type="string" office:string-value="#ДЕЛ/0!" calcext:value-type="string">
            <text:p>#ДЕЛ/0!</text:p>
          </table:table-cell>
          <table:table-cell table:style-name="ce330" table:formula="of:=[.F115]/[.F108]*10" office:value-type="string" office:string-value="#ДЕЛ/0!" calcext:value-type="string">
            <text:p>#ДЕЛ/0!</text:p>
          </table:table-cell>
          <table:table-cell table:style-name="ce330" table:formula="of:=[.G115]/[.G108]*10" office:value-type="string" office:string-value="#ДЕЛ/0!" calcext:value-type="string">
            <text:p>#ДЕЛ/0!</text:p>
          </table:table-cell>
          <table:table-cell table:style-name="ce330" table:formula="of:=[.H115]/[.H108]*10" office:value-type="string" office:string-value="#ДЕЛ/0!" calcext:value-type="string">
            <text:p>#ДЕЛ/0!</text:p>
          </table:table-cell>
          <table:table-cell table:style-name="ce330" table:formula="of:=[.I115]/[.I108]*10" office:value-type="string" office:string-value="#ДЕЛ/0!" calcext:value-type="string">
            <text:p>#ДЕЛ/0!</text:p>
          </table:table-cell>
          <table:table-cell table:style-name="ce330" table:formula="of:=[.J115]/[.J108]*10" office:value-type="string" office:string-value="#ДЕЛ/0!" calcext:value-type="string">
            <text:p>#ДЕЛ/0!</text:p>
          </table:table-cell>
          <table:table-cell table:style-name="ce330" table:formula="of:=[.K115]/[.K108]*10" office:value-type="string" office:string-value="#ДЕЛ/0!" calcext:value-type="string">
            <text:p>#ДЕЛ/0!</text:p>
          </table:table-cell>
          <table:table-cell table:style-name="ce330" table:formula="of:=[.L115]/[.L108]*10" office:value-type="string" office:string-value="#ДЕЛ/0!" calcext:value-type="string">
            <text:p>#ДЕЛ/0!</text:p>
          </table:table-cell>
          <table:table-cell table:style-name="ce330" table:formula="of:=[.M115]/[.M108]*10" office:value-type="string" office:string-value="#ДЕЛ/0!" calcext:value-type="string">
            <text:p>#ДЕЛ/0!</text:p>
          </table:table-cell>
          <table:table-cell table:style-name="ce330" table:formula="of:=[.N115]/[.N108]*10" office:value-type="string" office:string-value="#ДЕЛ/0!" calcext:value-type="string">
            <text:p>#ДЕЛ/0!</text:p>
          </table:table-cell>
          <table:table-cell table:style-name="ce330" table:formula="of:=[.O115]/[.O108]*10" office:value-type="string" office:string-value="#ДЕЛ/0!" calcext:value-type="string">
            <text:p>#ДЕЛ/0!</text:p>
          </table:table-cell>
          <table:table-cell table:style-name="ce330" table:formula="of:=[.P115]/[.P108]*10" office:value-type="string" office:string-value="#ДЕЛ/0!" calcext:value-type="string">
            <text:p>#ДЕЛ/0!</text:p>
          </table:table-cell>
          <table:table-cell table:style-name="ce330" table:formula="of:=[.Q115]/[.Q108]*10" office:value-type="string" office:string-value="#ДЕЛ/0!" calcext:value-type="string">
            <text:p>#ДЕЛ/0!</text:p>
          </table:table-cell>
          <table:table-cell table:style-name="ce330" table:formula="of:=[.R115]/[.R108]*10" office:value-type="string" office:string-value="#ДЕЛ/0!" calcext:value-type="string">
            <text:p>#ДЕЛ/0!</text:p>
          </table:table-cell>
          <table:table-cell table:style-name="ce330" table:formula="of:=[.S115]/[.S108]*10" office:value-type="string" office:string-value="#ДЕЛ/0!" calcext:value-type="string">
            <text:p>#ДЕЛ/0!</text:p>
          </table:table-cell>
          <table:table-cell table:style-name="ce330" table:formula="of:=[.T115]/[.T108]*10" office:value-type="string" office:string-value="#ДЕЛ/0!" calcext:value-type="string">
            <text:p>#ДЕЛ/0!</text:p>
          </table:table-cell>
          <table:table-cell table:style-name="ce330" table:formula="of:=[.U115]/[.U108]*10" office:value-type="string" office:string-value="#ДЕЛ/0!" calcext:value-type="string">
            <text:p>#ДЕЛ/0!</text:p>
          </table:table-cell>
          <table:table-cell table:style-name="ce330" table:formula="of:=[.V115]/[.V108]*10" office:value-type="string" office:string-value="#ДЕЛ/0!" calcext:value-type="string">
            <text:p>#ДЕЛ/0!</text:p>
          </table:table-cell>
          <table:table-cell table:style-name="ce330" table:formula="of:=[.W115]/[.W108]*10" office:value-type="string" office:string-value="#ДЕЛ/0!" calcext:value-type="string">
            <text:p>#ДЕЛ/0!</text:p>
          </table:table-cell>
          <table:table-cell table:style-name="ce330" table:formula="of:=[.X115]/[.X108]*10" office:value-type="string" office:string-value="#ДЕЛ/0!" calcext:value-type="string">
            <text:p>#ДЕЛ/0!</text:p>
          </table:table-cell>
          <table:table-cell table:style-name="ce330" table:formula="of:=[.Y115]/[.Y108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гречихи</text:p>
          </table:table-cell>
          <table:table-cell table:style-name="ce330" table:formula="of:=[.B116]/[.B109]*10" office:value-type="string" office:string-value="#ДЕЛ/0!" calcext:value-type="string">
            <text:p>#ДЕЛ/0!</text:p>
          </table:table-cell>
          <table:table-cell table:style-name="ce330" table:formula="of:=[.C116]/[.C109]*10" office:value-type="string" office:string-value="#ДЕЛ/0!" calcext:value-type="string">
            <text:p>#ДЕЛ/0!</text:p>
          </table:table-cell>
          <table:table-cell table:style-name="ce313" table:formula="of:=[.C121]/[.B121]" office:value-type="string" office:string-value="#ДЕЛ/0!" calcext:value-type="string">
            <text:p>#ДЕЛ/0!</text:p>
          </table:table-cell>
          <table:table-cell table:style-name="ce330" table:formula="of:=[.E116]/[.E109]*10" office:value-type="string" office:string-value="#ДЕЛ/0!" calcext:value-type="string">
            <text:p>#ДЕЛ/0!</text:p>
          </table:table-cell>
          <table:table-cell table:style-name="ce330"/>
          <table:table-cell table:style-name="ce330" office:value-type="float" office:value="10" calcext:value-type="float">
            <text:p>10,0</text:p>
          </table:table-cell>
          <table:table-cell table:style-name="ce330"/>
          <table:table-cell table:style-name="ce330" table:formula="of:=[.I116]/[.I109]*10" office:value-type="string" office:string-value="#ДЕЛ/0!" calcext:value-type="string">
            <text:p>#ДЕЛ/0!</text:p>
          </table:table-cell>
          <table:table-cell table:style-name="ce330" table:number-columns-repeated="7"/>
          <table:table-cell table:style-name="ce330" table:formula="of:=[.Q116]/[.Q109]*10" office:value-type="string" office:string-value="#ДЕЛ/0!" calcext:value-type="string">
            <text:p>#ДЕЛ/0!</text:p>
          </table:table-cell>
          <table:table-cell table:style-name="ce330" table:formula="of:=[.R116]/[.R109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U116]/[.U10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W116]/[.W109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кукурузы на зерно, га</text:p>
            </table:table-cell>
            <table:table-cell table:style-name="ce315"/>
            <table:table-cell table:style-name="ce328" table:formula="of:=SUM([.E122:.Y122])" office:value-type="float" office:value="0" calcext:value-type="float">
              <text:p>0</text:p>
            </table:table-cell>
            <table:table-cell table:style-name="ce313"/>
            <table:table-cell table:style-name="ce355"/>
            <table:table-cell table:style-name="ce354"/>
            <table:table-cell table:style-name="ce346"/>
            <table:table-cell table:style-name="ce354" table:number-columns-repeated="4"/>
            <table:table-cell table:style-name="ce330"/>
            <table:table-cell table:style-name="ce354" table:number-columns-repeated="6"/>
            <table:table-cell table:style-name="ce330"/>
            <table:table-cell table:style-name="ce328"/>
            <table:table-cell table:style-name="ce371" table:number-columns-repeated="3"/>
            <table:table-cell table:style-name="ce328"/>
            <table:table-cell table:style-name="ce354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зерна кукурузы, тонн</text:p>
          </table:table-cell>
          <table:table-cell table:style-name="ce315"/>
          <table:table-cell table:style-name="ce328" table:formula="of:=SUM([.E123:.Y123])" office:value-type="float" office:value="0" calcext:value-type="float">
            <text:p>0</text:p>
          </table:table-cell>
          <table:table-cell table:style-name="ce313"/>
          <table:table-cell table:style-name="ce355"/>
          <table:table-cell table:style-name="ce354" table:number-columns-repeated="6"/>
          <table:table-cell table:style-name="ce330"/>
          <table:table-cell table:style-name="ce354" table:number-columns-repeated="6"/>
          <table:table-cell table:style-name="ce330"/>
          <table:table-cell table:style-name="ce328"/>
          <table:table-cell table:style-name="ce371" table:number-columns-repeated="3"/>
          <table:table-cell table:style-name="ce328"/>
          <table:table-cell table:style-name="ce354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/>
          <table:table-cell table:style-name="ce331" table:formula="of:=[.C123]/[.C122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H123]/[.H122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M123]/[.M122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P123]/[.P122]*10" office:value-type="string" office:string-value="#ДЕЛ/0!" calcext:value-type="string">
            <text:p>#ДЕЛ/0!</text:p>
          </table:table-cell>
          <table:table-cell table:style-name="ce346"/>
          <table:table-cell table:style-name="ce330" table:formula="of:=[.R123]/[.R122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T123]/[.T122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30" table:formula="of:=[.X123]/[.X122]*10" office:value-type="string" office:string-value="#ДЕЛ/0!" calcext:value-type="string">
            <text:p>#ДЕЛ/0!</text:p>
          </table:table-cell>
          <table:table-cell table:style-name="ce355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Среднесуточный обмолот, га</text:p>
          </table:table-cell>
          <table:table-cell table:style-name="ce332"/>
          <table:table-cell table:style-name="ce332" table:formula="of:=SUM([.E125:.Y125])" office:value-type="float" office:value="0" calcext:value-type="float">
            <text:p>0</text:p>
          </table:table-cell>
          <table:table-cell table:style-name="ce313" table:formula="of:=[.C125]/[.B125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06" table:number-columns-repeated="999"/>
        </table:table-row>
        <table:table-row table:style-name="ro7">
          <table:table-cell table:style-name="ce283" office:value-type="string" calcext:value-type="string">
            <text:p>Работало комбайнов, ед.</text:p>
          </table:table-cell>
          <table:table-cell table:style-name="ce319"/>
          <table:table-cell table:style-name="ce319" table:formula="of:=SUM([.E126:.Y126])" office:value-type="float" office:value="9" calcext:value-type="float">
            <text:p>9</text:p>
          </table:table-cell>
          <table:table-cell table:style-name="ce313" table:formula="of:=[.C126]/[.B126]" office:value-type="string" office:string-value="" calcext:value-type="error">
            <text:p>#ДЕЛ/0!</text:p>
          </table:table-cell>
          <table:table-cell table:style-name="ce359" table:number-columns-repeated="6"/>
          <table:table-cell table:style-name="ce328" table:number-columns-repeated="3"/>
          <table:table-cell table:style-name="ce359" table:number-columns-repeated="9"/>
          <table:table-cell table:style-name="ce124" office:value-type="float" office:value="9" calcext:value-type="float">
            <text:p>9</text:p>
          </table:table-cell>
          <table:table-cell table:style-name="ce359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Средняя выработка 1 комбайна, га</text:p>
          </table:table-cell>
          <table:table-cell table:style-name="ce330"/>
          <table:table-cell table:style-name="ce330" table:formula="of:=[.C125]/[.C126]" office:value-type="float" office:value="0" calcext:value-type="float">
            <text:p>0,0</text:p>
          </table:table-cell>
          <table:table-cell table:style-name="ce313" table:formula="of:=[.C127]/[.B127]" office:value-type="string" office:string-value="" calcext:value-type="error">
            <text:p>#ДЕЛ/0!</text:p>
          </table:table-cell>
          <table:table-cell table:style-name="ce330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Площадь посадки картофеля, га</text:p>
          </table:table-cell>
          <table:table-cell table:style-name="ce319" table:number-columns-repeated="2"/>
          <table:table-cell table:style-name="ce313"/>
          <table:table-cell table:style-name="ce361" table:number-columns-repeated="21"/>
          <table:table-cell table:style-name="ce406" table:number-columns-repeated="999"/>
        </table:table-row>
        <table:table-row table:style-name="ro18" table:visibility="collapse">
          <table:table-cell table:style-name="ce294" office:value-type="string" calcext:value-type="string">
            <text:p>Погибло картофеля, га</text:p>
          </table:table-cell>
          <table:table-cell table:style-name="ce315"/>
          <table:table-cell table:style-name="ce319" table:formula="of:=SUM([.E129:.Y129])" office:value-type="float" office:value="0" calcext:value-type="float">
            <text:p>0</text:p>
          </table:table-cell>
          <table:table-cell table:style-name="ce313"/>
          <table:table-cell table:style-name="ce360" table:number-columns-repeated="7"/>
          <table:table-cell table:style-name="ce328"/>
          <table:table-cell table:style-name="ce360" table:number-columns-repeated="7"/>
          <table:table-cell table:style-name="ce330"/>
          <table:table-cell table:style-name="ce360" table:number-columns-repeated="5"/>
          <table:table-cell table:style-name="ce406" table:number-columns-repeated="999"/>
        </table:table-row>
        <table:table-row-group table:display="false">
          <table:table-row table:style-name="ro15" table:visibility="collapse">
            <table:table-cell table:style-name="ce294" office:value-type="string" calcext:value-type="string">
              <text:p>Уборочная площадь картофеля, га</text:p>
            </table:table-cell>
            <table:table-cell table:style-name="ce319" table:number-columns-repeated="2"/>
            <table:table-cell table:style-name="ce313"/>
            <table:table-cell table:style-name="ce360" table:number-columns-repeated="21"/>
            <table:table-cell table:style-name="ce413"/>
            <table:table-cell table:style-name="ce406" table:number-columns-repeated="998"/>
          </table:table-row>
          <table:table-row table:style-name="ro7" table:visibility="collapse">
            <table:table-cell table:style-name="ce284" office:value-type="string" calcext:value-type="string">
              <text:p>Убрано картофеля, га</text:p>
            </table:table-cell>
            <table:table-cell table:style-name="ce315"/>
            <table:table-cell table:style-name="ce319" table:formula="of:=SUM([.E131:.Y131])" office:value-type="float" office:value="0" calcext:value-type="float">
              <text:p>0</text:p>
            </table:table-cell>
            <table:table-cell table:style-name="ce313" table:formula="of:=[.C131]/[.B131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19" table:visibility="collapse">
          <table:table-cell table:style-name="ce294" office:value-type="string" calcext:value-type="string">
            <text:p>% к уборочной площади</text:p>
          </table:table-cell>
          <table:table-cell table:style-name="ce318" table:formula="of:=[.B131]/[.B130]" office:value-type="string" office:string-value="#ДЕЛ/0!" calcext:value-type="string">
            <text:p>#ДЕЛ/0!</text:p>
          </table:table-cell>
          <table:table-cell table:style-name="ce318" table:formula="of:=[.C131]/[.C130]" office:value-type="string" office:string-value="#ДЕЛ/0!" calcext:value-type="string">
            <text:p>#ДЕЛ/0!</text:p>
          </table:table-cell>
          <table:table-cell table:style-name="ce313"/>
          <table:table-cell table:style-name="ce353" table:formula="of:=[.E131]/[.E130]" office:value-type="string" office:string-value="#ДЕЛ/0!" calcext:value-type="string">
            <text:p>#ДЕЛ/0!</text:p>
          </table:table-cell>
          <table:table-cell table:style-name="ce353" table:formula="of:=[.F131]/[.F130]" office:value-type="string" office:string-value="#ДЕЛ/0!" calcext:value-type="string">
            <text:p>#ДЕЛ/0!</text:p>
          </table:table-cell>
          <table:table-cell table:style-name="ce353" table:formula="of:=[.G131]/[.G130]" office:value-type="string" office:string-value="#ДЕЛ/0!" calcext:value-type="string">
            <text:p>#ДЕЛ/0!</text:p>
          </table:table-cell>
          <table:table-cell table:style-name="ce353" table:formula="of:=[.H131]/[.H130]" office:value-type="string" office:string-value="#ДЕЛ/0!" calcext:value-type="string">
            <text:p>#ДЕЛ/0!</text:p>
          </table:table-cell>
          <table:table-cell table:style-name="ce353" table:formula="of:=[.I131]/[.I130]" office:value-type="string" office:string-value="#ДЕЛ/0!" calcext:value-type="string">
            <text:p>#ДЕЛ/0!</text:p>
          </table:table-cell>
          <table:table-cell table:style-name="ce353" table:formula="of:=[.J131]/[.J130]" office:value-type="string" office:string-value="#ДЕЛ/0!" calcext:value-type="string">
            <text:p>#ДЕЛ/0!</text:p>
          </table:table-cell>
          <table:table-cell table:style-name="ce353" table:formula="of:=[.K131]/[.K130]" office:value-type="string" office:string-value="#ДЕЛ/0!" calcext:value-type="string">
            <text:p>#ДЕЛ/0!</text:p>
          </table:table-cell>
          <table:table-cell table:style-name="ce353" table:formula="of:=[.L131]/[.L130]" office:value-type="string" office:string-value="#ДЕЛ/0!" calcext:value-type="string">
            <text:p>#ДЕЛ/0!</text:p>
          </table:table-cell>
          <table:table-cell table:style-name="ce353" table:formula="of:=[.M131]/[.M130]" office:value-type="string" office:string-value="#ДЕЛ/0!" calcext:value-type="string">
            <text:p>#ДЕЛ/0!</text:p>
          </table:table-cell>
          <table:table-cell table:style-name="ce353" table:formula="of:=[.N131]/[.N130]" office:value-type="string" office:string-value="#ДЕЛ/0!" calcext:value-type="string">
            <text:p>#ДЕЛ/0!</text:p>
          </table:table-cell>
          <table:table-cell table:style-name="ce353" table:formula="of:=[.O131]/[.O130]" office:value-type="string" office:string-value="#ДЕЛ/0!" calcext:value-type="string">
            <text:p>#ДЕЛ/0!</text:p>
          </table:table-cell>
          <table:table-cell table:style-name="ce353" table:formula="of:=[.P131]/[.P130]" office:value-type="string" office:string-value="#ДЕЛ/0!" calcext:value-type="string">
            <text:p>#ДЕЛ/0!</text:p>
          </table:table-cell>
          <table:table-cell table:style-name="ce353" table:formula="of:=[.Q131]/[.Q130]" office:value-type="string" office:string-value="#ДЕЛ/0!" calcext:value-type="string">
            <text:p>#ДЕЛ/0!</text:p>
          </table:table-cell>
          <table:table-cell table:style-name="ce353" table:formula="of:=[.R131]/[.R130]" office:value-type="string" office:string-value="#ДЕЛ/0!" calcext:value-type="string">
            <text:p>#ДЕЛ/0!</text:p>
          </table:table-cell>
          <table:table-cell table:style-name="ce353" table:formula="of:=[.S131]/[.S130]" office:value-type="string" office:string-value="#ДЕЛ/0!" calcext:value-type="string">
            <text:p>#ДЕЛ/0!</text:p>
          </table:table-cell>
          <table:table-cell table:style-name="ce353" table:formula="of:=[.T131]/[.T130]" office:value-type="string" office:string-value="#ДЕЛ/0!" calcext:value-type="string">
            <text:p>#ДЕЛ/0!</text:p>
          </table:table-cell>
          <table:table-cell table:style-name="ce353" table:formula="of:=[.U131]/[.U130]" office:value-type="string" office:string-value="#ДЕЛ/0!" calcext:value-type="string">
            <text:p>#ДЕЛ/0!</text:p>
          </table:table-cell>
          <table:table-cell table:style-name="ce353" table:formula="of:=[.V131]/[.V130]" office:value-type="string" office:string-value="#ДЕЛ/0!" calcext:value-type="string">
            <text:p>#ДЕЛ/0!</text:p>
          </table:table-cell>
          <table:table-cell table:style-name="ce353" table:formula="of:=[.W131]/[.W130]" office:value-type="string" office:string-value="#ДЕЛ/0!" calcext:value-type="string">
            <text:p>#ДЕЛ/0!</text:p>
          </table:table-cell>
          <table:table-cell table:style-name="ce353" table:formula="of:=[.X131]/[.X130]" office:value-type="string" office:string-value="#ДЕЛ/0!" calcext:value-type="string">
            <text:p>#ДЕЛ/0!</text:p>
          </table:table-cell>
          <table:table-cell table:style-name="ce353" table:formula="of:=[.Y131]/[.Y13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20" table:visibility="collapse">
          <table:table-cell table:style-name="ce298" office:value-type="string" calcext:value-type="string">
            <text:p>Осталось убирать, га</text:p>
          </table:table-cell>
          <table:table-cell table:style-name="ce333" table:formula="of:=[.B130]-[.B131]" office:value-type="float" office:value="0" calcext:value-type="float">
            <text:p>0</text:p>
          </table:table-cell>
          <table:table-cell table:style-name="ce333" table:formula="of:=[.C130]-[.C131]" office:value-type="float" office:value="0" calcext:value-type="float">
            <text:p>0</text:p>
          </table:table-cell>
          <table:table-cell table:style-name="ce333"/>
          <table:table-cell table:style-name="ce333" table:formula="of:=[.E130]-[.E131]" office:value-type="float" office:value="0" calcext:value-type="float">
            <text:p>0</text:p>
          </table:table-cell>
          <table:table-cell table:style-name="ce333" table:formula="of:=[.F130]-[.F131]" office:value-type="float" office:value="0" calcext:value-type="float">
            <text:p>0</text:p>
          </table:table-cell>
          <table:table-cell table:style-name="ce333" table:formula="of:=[.G130]-[.G131]" office:value-type="float" office:value="0" calcext:value-type="float">
            <text:p>0</text:p>
          </table:table-cell>
          <table:table-cell table:style-name="ce333" table:formula="of:=[.H130]-[.H131]" office:value-type="float" office:value="0" calcext:value-type="float">
            <text:p>0</text:p>
          </table:table-cell>
          <table:table-cell table:style-name="ce333" table:formula="of:=[.I130]-[.I131]" office:value-type="float" office:value="0" calcext:value-type="float">
            <text:p>0</text:p>
          </table:table-cell>
          <table:table-cell table:style-name="ce333" table:formula="of:=[.J130]-[.J131]" office:value-type="float" office:value="0" calcext:value-type="float">
            <text:p>0</text:p>
          </table:table-cell>
          <table:table-cell table:style-name="ce333" table:formula="of:=[.K130]-[.K131]" office:value-type="float" office:value="0" calcext:value-type="float">
            <text:p>0</text:p>
          </table:table-cell>
          <table:table-cell table:style-name="ce333" table:formula="of:=[.L130]-[.L131]" office:value-type="float" office:value="0" calcext:value-type="float">
            <text:p>0</text:p>
          </table:table-cell>
          <table:table-cell table:style-name="ce333" table:formula="of:=[.M130]-[.M131]" office:value-type="float" office:value="0" calcext:value-type="float">
            <text:p>0</text:p>
          </table:table-cell>
          <table:table-cell table:style-name="ce333" table:formula="of:=[.N130]-[.N131]" office:value-type="float" office:value="0" calcext:value-type="float">
            <text:p>0</text:p>
          </table:table-cell>
          <table:table-cell table:style-name="ce333" table:formula="of:=[.O130]-[.O131]" office:value-type="float" office:value="0" calcext:value-type="float">
            <text:p>0</text:p>
          </table:table-cell>
          <table:table-cell table:style-name="ce333" table:formula="of:=[.P130]-[.P131]" office:value-type="float" office:value="0" calcext:value-type="float">
            <text:p>0</text:p>
          </table:table-cell>
          <table:table-cell table:style-name="ce333" table:formula="of:=[.Q130]-[.Q131]" office:value-type="float" office:value="0" calcext:value-type="float">
            <text:p>0</text:p>
          </table:table-cell>
          <table:table-cell table:style-name="ce333" table:formula="of:=[.R130]-[.R131]" office:value-type="float" office:value="0" calcext:value-type="float">
            <text:p>0</text:p>
          </table:table-cell>
          <table:table-cell table:style-name="ce333" table:formula="of:=[.S130]-[.S131]" office:value-type="float" office:value="0" calcext:value-type="float">
            <text:p>0</text:p>
          </table:table-cell>
          <table:table-cell table:style-name="ce333" table:formula="of:=[.T130]-[.T131]" office:value-type="float" office:value="0" calcext:value-type="float">
            <text:p>0</text:p>
          </table:table-cell>
          <table:table-cell table:style-name="ce333" table:formula="of:=[.U130]-[.U131]" office:value-type="float" office:value="0" calcext:value-type="float">
            <text:p>0</text:p>
          </table:table-cell>
          <table:table-cell table:style-name="ce333" table:formula="of:=[.V130]-[.V131]" office:value-type="float" office:value="0" calcext:value-type="float">
            <text:p>0</text:p>
          </table:table-cell>
          <table:table-cell table:style-name="ce333" table:formula="of:=[.W130]-[.W131]" office:value-type="float" office:value="0" calcext:value-type="float">
            <text:p>0</text:p>
          </table:table-cell>
          <table:table-cell table:style-name="ce333" table:formula="of:=[.X130]-[.X131]" office:value-type="float" office:value="0" calcext:value-type="float">
            <text:p>0</text:p>
          </table:table-cell>
          <table:table-cell table:style-name="ce333" table:formula="of:=[.Y130]-[.Y131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21" table:visibility="collapse">
          <table:table-cell table:style-name="ce294" office:value-type="string" calcext:value-type="string">
            <text:p>Валовой сбор картофеля по Соглашению (план), тонн</text:p>
          </table:table-cell>
          <table:table-cell table:style-name="ce325"/>
          <table:table-cell table:style-name="ce328"/>
          <table:table-cell table:style-name="ce345" table:formula="of:=[.C134]/[.B13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картофеля, тонн</text:p>
          </table:table-cell>
          <table:table-cell table:style-name="ce315"/>
          <table:table-cell table:style-name="ce319" table:formula="of:=SUM([.E135:.Y135])" office:value-type="float" office:value="0" calcext:value-type="float">
            <text:p>0</text:p>
          </table:table-cell>
          <table:table-cell table:style-name="ce313" table:formula="of:=[.C135]/[.B135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% к плану</text:p>
          </table:table-cell>
          <table:table-cell table:style-name="ce313" table:formula="of:=[.B135]/[.B134]" office:value-type="string" office:string-value="#ДЕЛ/0!" calcext:value-type="string">
            <text:p>#ДЕЛ/0!</text:p>
          </table:table-cell>
          <table:table-cell table:style-name="ce316" table:formula="of:=[.C135]/[.C134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135]/[.E134]" office:value-type="string" office:string-value="#ДЕЛ/0!" calcext:value-type="string">
            <text:p>#ДЕЛ/0!</text:p>
          </table:table-cell>
          <table:table-cell table:style-name="ce323" table:formula="of:=[.F135]/[.F134]" office:value-type="string" office:string-value="#ДЕЛ/0!" calcext:value-type="string">
            <text:p>#ДЕЛ/0!</text:p>
          </table:table-cell>
          <table:table-cell table:style-name="ce323" table:formula="of:=[.G135]/[.G134]" office:value-type="string" office:string-value="#ДЕЛ/0!" calcext:value-type="string">
            <text:p>#ДЕЛ/0!</text:p>
          </table:table-cell>
          <table:table-cell table:style-name="ce323" table:formula="of:=[.H135]/[.H134]" office:value-type="string" office:string-value="#ДЕЛ/0!" calcext:value-type="string">
            <text:p>#ДЕЛ/0!</text:p>
          </table:table-cell>
          <table:table-cell table:style-name="ce323" table:formula="of:=[.I135]/[.I134]" office:value-type="string" office:string-value="#ДЕЛ/0!" calcext:value-type="string">
            <text:p>#ДЕЛ/0!</text:p>
          </table:table-cell>
          <table:table-cell table:style-name="ce323" table:formula="of:=[.J135]/[.J134]" office:value-type="string" office:string-value="#ДЕЛ/0!" calcext:value-type="string">
            <text:p>#ДЕЛ/0!</text:p>
          </table:table-cell>
          <table:table-cell table:style-name="ce323" table:formula="of:=[.K135]/[.K134]" office:value-type="string" office:string-value="#ДЕЛ/0!" calcext:value-type="string">
            <text:p>#ДЕЛ/0!</text:p>
          </table:table-cell>
          <table:table-cell table:style-name="ce323" table:formula="of:=[.L135]/[.L134]" office:value-type="string" office:string-value="#ДЕЛ/0!" calcext:value-type="string">
            <text:p>#ДЕЛ/0!</text:p>
          </table:table-cell>
          <table:table-cell table:style-name="ce323" table:formula="of:=[.M135]/[.M134]" office:value-type="string" office:string-value="#ДЕЛ/0!" calcext:value-type="string">
            <text:p>#ДЕЛ/0!</text:p>
          </table:table-cell>
          <table:table-cell table:style-name="ce323" table:formula="of:=[.N135]/[.N134]" office:value-type="string" office:string-value="#ДЕЛ/0!" calcext:value-type="string">
            <text:p>#ДЕЛ/0!</text:p>
          </table:table-cell>
          <table:table-cell table:style-name="ce323" table:formula="of:=[.O135]/[.O134]" office:value-type="string" office:string-value="#ДЕЛ/0!" calcext:value-type="string">
            <text:p>#ДЕЛ/0!</text:p>
          </table:table-cell>
          <table:table-cell table:style-name="ce323" table:formula="of:=[.P135]/[.P134]" office:value-type="string" office:string-value="#ДЕЛ/0!" calcext:value-type="string">
            <text:p>#ДЕЛ/0!</text:p>
          </table:table-cell>
          <table:table-cell table:style-name="ce323" table:formula="of:=[.Q135]/[.Q134]" office:value-type="string" office:string-value="#ДЕЛ/0!" calcext:value-type="string">
            <text:p>#ДЕЛ/0!</text:p>
          </table:table-cell>
          <table:table-cell table:style-name="ce323" table:formula="of:=[.R135]/[.R134]" office:value-type="string" office:string-value="#ДЕЛ/0!" calcext:value-type="string">
            <text:p>#ДЕЛ/0!</text:p>
          </table:table-cell>
          <table:table-cell table:style-name="ce323" table:formula="of:=[.S135]/[.S134]" office:value-type="string" office:string-value="#ДЕЛ/0!" calcext:value-type="string">
            <text:p>#ДЕЛ/0!</text:p>
          </table:table-cell>
          <table:table-cell table:style-name="ce323" table:formula="of:=[.T135]/[.T134]" office:value-type="string" office:string-value="#ДЕЛ/0!" calcext:value-type="string">
            <text:p>#ДЕЛ/0!</text:p>
          </table:table-cell>
          <table:table-cell table:style-name="ce323" table:formula="of:=[.U135]/[.U134]" office:value-type="string" office:string-value="#ДЕЛ/0!" calcext:value-type="string">
            <text:p>#ДЕЛ/0!</text:p>
          </table:table-cell>
          <table:table-cell table:style-name="ce323" table:formula="of:=[.V135]/[.V134]" office:value-type="string" office:string-value="#ДЕЛ/0!" calcext:value-type="string">
            <text:p>#ДЕЛ/0!</text:p>
          </table:table-cell>
          <table:table-cell table:style-name="ce323" table:formula="of:=[.W135]/[.W134]" office:value-type="string" office:string-value="#ДЕЛ/0!" calcext:value-type="string">
            <text:p>#ДЕЛ/0!</text:p>
          </table:table-cell>
          <table:table-cell table:style-name="ce323" table:formula="of:=[.X135]/[.X134]" office:value-type="string" office:string-value="#ДЕЛ/0!" calcext:value-type="string">
            <text:p>#ДЕЛ/0!</text:p>
          </table:table-cell>
          <table:table-cell table:style-name="ce323" table:formula="of:=[.Y135]/[.Y134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35]/[.B131]*10" office:value-type="string" office:string-value="#ДЕЛ/0!" calcext:value-type="string">
            <text:p>#ДЕЛ/0!</text:p>
          </table:table-cell>
          <table:table-cell table:style-name="ce331" table:formula="of:=[.C135]/[.C131]*10" office:value-type="string" office:string-value="#ДЕЛ/0!" calcext:value-type="string">
            <text:p>#ДЕЛ/0!</text:p>
          </table:table-cell>
          <table:table-cell table:style-name="ce313" table:formula="of:=[.C137]/[.B137]" office:value-type="string" office:string-value="#ДЕЛ/0!" calcext:value-type="string">
            <text:p>#ДЕЛ/0!</text:p>
          </table:table-cell>
          <table:table-cell table:style-name="ce346" table:formula="of:=[.E135]/[.E131]*10" office:value-type="string" office:string-value="#ДЕЛ/0!" calcext:value-type="string">
            <text:p>#ДЕЛ/0!</text:p>
          </table:table-cell>
          <table:table-cell table:style-name="ce346" table:formula="of:=[.F135]/[.F131]*10" office:value-type="string" office:string-value="#ДЕЛ/0!" calcext:value-type="string">
            <text:p>#ДЕЛ/0!</text:p>
          </table:table-cell>
          <table:table-cell table:style-name="ce346" table:formula="of:=[.G135]/[.G131]*10" office:value-type="string" office:string-value="#ДЕЛ/0!" calcext:value-type="string">
            <text:p>#ДЕЛ/0!</text:p>
          </table:table-cell>
          <table:table-cell table:style-name="ce346" table:formula="of:=[.H135]/[.H131]*10" office:value-type="string" office:string-value="#ДЕЛ/0!" calcext:value-type="string">
            <text:p>#ДЕЛ/0!</text:p>
          </table:table-cell>
          <table:table-cell table:style-name="ce346" table:formula="of:=[.I135]/[.I131]*10" office:value-type="string" office:string-value="#ДЕЛ/0!" calcext:value-type="string">
            <text:p>#ДЕЛ/0!</text:p>
          </table:table-cell>
          <table:table-cell table:style-name="ce346" table:formula="of:=[.J135]/[.J131]*10" office:value-type="string" office:string-value="#ДЕЛ/0!" calcext:value-type="string">
            <text:p>#ДЕЛ/0!</text:p>
          </table:table-cell>
          <table:table-cell table:style-name="ce346" table:formula="of:=[.K135]/[.K131]*10" office:value-type="string" office:string-value="#ДЕЛ/0!" calcext:value-type="string">
            <text:p>#ДЕЛ/0!</text:p>
          </table:table-cell>
          <table:table-cell table:style-name="ce346" table:formula="of:=[.L135]/[.L131]*10" office:value-type="string" office:string-value="#ДЕЛ/0!" calcext:value-type="string">
            <text:p>#ДЕЛ/0!</text:p>
          </table:table-cell>
          <table:table-cell table:style-name="ce346" table:formula="of:=[.M135]/[.M131]*10" office:value-type="string" office:string-value="#ДЕЛ/0!" calcext:value-type="string">
            <text:p>#ДЕЛ/0!</text:p>
          </table:table-cell>
          <table:table-cell table:style-name="ce346" table:formula="of:=[.N135]/[.N131]*10" office:value-type="string" office:string-value="#ДЕЛ/0!" calcext:value-type="string">
            <text:p>#ДЕЛ/0!</text:p>
          </table:table-cell>
          <table:table-cell table:style-name="ce346" table:formula="of:=[.O135]/[.O131]*10" office:value-type="string" office:string-value="#ДЕЛ/0!" calcext:value-type="string">
            <text:p>#ДЕЛ/0!</text:p>
          </table:table-cell>
          <table:table-cell table:style-name="ce346" table:formula="of:=[.P135]/[.P131]*10" office:value-type="string" office:string-value="#ДЕЛ/0!" calcext:value-type="string">
            <text:p>#ДЕЛ/0!</text:p>
          </table:table-cell>
          <table:table-cell table:style-name="ce346" table:formula="of:=[.Q135]/[.Q131]*10" office:value-type="string" office:string-value="#ДЕЛ/0!" calcext:value-type="string">
            <text:p>#ДЕЛ/0!</text:p>
          </table:table-cell>
          <table:table-cell table:style-name="ce346" table:formula="of:=[.R135]/[.R131]*10" office:value-type="string" office:string-value="#ДЕЛ/0!" calcext:value-type="string">
            <text:p>#ДЕЛ/0!</text:p>
          </table:table-cell>
          <table:table-cell table:style-name="ce346" table:formula="of:=[.S135]/[.S131]*10" office:value-type="string" office:string-value="#ДЕЛ/0!" calcext:value-type="string">
            <text:p>#ДЕЛ/0!</text:p>
          </table:table-cell>
          <table:table-cell table:style-name="ce346" table:formula="of:=[.T135]/[.T131]*10" office:value-type="string" office:string-value="#ДЕЛ/0!" calcext:value-type="string">
            <text:p>#ДЕЛ/0!</text:p>
          </table:table-cell>
          <table:table-cell table:style-name="ce346" table:formula="of:=[.U135]/[.U131]*10" office:value-type="string" office:string-value="#ДЕЛ/0!" calcext:value-type="string">
            <text:p>#ДЕЛ/0!</text:p>
          </table:table-cell>
          <table:table-cell table:style-name="ce346" table:formula="of:=[.V135]/[.V131]*10" office:value-type="string" office:string-value="#ДЕЛ/0!" calcext:value-type="string">
            <text:p>#ДЕЛ/0!</text:p>
          </table:table-cell>
          <table:table-cell table:style-name="ce346" table:formula="of:=[.W135]/[.W131]*10" office:value-type="string" office:string-value="#ДЕЛ/0!" calcext:value-type="string">
            <text:p>#ДЕЛ/0!</text:p>
          </table:table-cell>
          <table:table-cell table:style-name="ce346" table:formula="of:=[.X135]/[.X131]*10" office:value-type="string" office:string-value="#ДЕЛ/0!" calcext:value-type="string">
            <text:p>#ДЕЛ/0!</text:p>
          </table:table-cell>
          <table:table-cell table:style-name="ce346" table:formula="of:=[.Y135]/[.Y131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91" office:value-type="string" calcext:value-type="string">
              <text:p>Посевная площадь овощей, га</text:p>
            </table:table-cell>
            <table:table-cell table:style-name="ce311"/>
            <table:table-cell table:style-name="ce319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313"/>
            <table:table-cell table:style-name="ce360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91" office:value-type="string" calcext:value-type="string">
            <text:p>Погибло овощей, га</text:p>
          </table:table-cell>
          <table:table-cell table:style-name="ce334"/>
          <table:table-cell table:style-name="ce319" table:formula="of:=SUM([.E139:.Y139])" office:value-type="float" office:value="0" calcext:value-type="float">
            <text:p>0</text:p>
          </table:table-cell>
          <table:table-cell table:style-name="ce313"/>
          <table:table-cell table:style-name="ce346" table:number-columns-repeated="2"/>
          <table:table-cell table:style-name="ce367"/>
          <table:table-cell table:style-name="ce346" table:number-columns-repeated="4"/>
          <table:table-cell table:style-name="ce328"/>
          <table:table-cell table:style-name="ce346" table:number-columns-repeated="7"/>
          <table:table-cell table:style-name="ce330"/>
          <table:table-cell table:style-name="ce346" table:number-columns-repeated="3"/>
          <table:table-cell table:style-name="ce334"/>
          <table:table-cell table:style-name="ce346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91" office:value-type="string" calcext:value-type="string">
              <text:p>Уборочная площадь овощей, га</text:p>
            </table:table-cell>
            <table:table-cell table:style-name="ce332"/>
            <table:table-cell table:style-name="ce332" table:formula="of:=[.C138]-[.C139]" office:value-type="float" office:value="0" calcext:value-type="float">
              <text:p>0</text:p>
            </table:table-cell>
            <table:table-cell table:style-name="ce313"/>
            <table:table-cell table:style-name="ce360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4" office:value-type="string" calcext:value-type="string">
              <text:p>Убрано овощей открытого грунта (без семенников), га</text:p>
            </table:table-cell>
            <table:table-cell table:style-name="ce315"/>
            <table:table-cell table:style-name="ce319" table:formula="of:=SUM([.E141:.Y141])" office:value-type="float" office:value="0" calcext:value-type="float">
              <text:p>0</text:p>
            </table:table-cell>
            <table:table-cell table:style-name="ce313" table:formula="of:=[.C141]/[.B141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18" table:visibility="collapse">
          <table:table-cell table:style-name="ce294" office:value-type="string" calcext:value-type="string">
            <text:p>% к уборочной площади</text:p>
          </table:table-cell>
          <table:table-cell table:style-name="ce318" table:formula="of:=[.B141]/[.B140]" office:value-type="string" office:string-value="#ДЕЛ/0!" calcext:value-type="string">
            <text:p>#ДЕЛ/0!</text:p>
          </table:table-cell>
          <table:table-cell table:style-name="ce318" table:formula="of:=[.C141]/[.C140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141]/[.E140]" office:value-type="string" office:string-value="#ДЕЛ/0!" calcext:value-type="string">
            <text:p>#ДЕЛ/0!</text:p>
          </table:table-cell>
          <table:table-cell table:style-name="ce323" table:formula="of:=[.F141]/[.F140]" office:value-type="string" office:string-value="#ДЕЛ/0!" calcext:value-type="string">
            <text:p>#ДЕЛ/0!</text:p>
          </table:table-cell>
          <table:table-cell table:style-name="ce323" table:formula="of:=[.G141]/[.G140]" office:value-type="string" office:string-value="#ДЕЛ/0!" calcext:value-type="string">
            <text:p>#ДЕЛ/0!</text:p>
          </table:table-cell>
          <table:table-cell table:style-name="ce323" table:formula="of:=[.H141]/[.H140]" office:value-type="string" office:string-value="#ДЕЛ/0!" calcext:value-type="string">
            <text:p>#ДЕЛ/0!</text:p>
          </table:table-cell>
          <table:table-cell table:style-name="ce323" table:formula="of:=[.I141]/[.I140]" office:value-type="string" office:string-value="#ДЕЛ/0!" calcext:value-type="string">
            <text:p>#ДЕЛ/0!</text:p>
          </table:table-cell>
          <table:table-cell table:style-name="ce323" table:formula="of:=[.J141]/[.J140]" office:value-type="string" office:string-value="#ДЕЛ/0!" calcext:value-type="string">
            <text:p>#ДЕЛ/0!</text:p>
          </table:table-cell>
          <table:table-cell table:style-name="ce323" table:formula="of:=[.K141]/[.K140]" office:value-type="string" office:string-value="#ДЕЛ/0!" calcext:value-type="string">
            <text:p>#ДЕЛ/0!</text:p>
          </table:table-cell>
          <table:table-cell table:style-name="ce323" table:formula="of:=[.L141]/[.L140]" office:value-type="string" office:string-value="#ДЕЛ/0!" calcext:value-type="string">
            <text:p>#ДЕЛ/0!</text:p>
          </table:table-cell>
          <table:table-cell table:style-name="ce323" table:formula="of:=[.M141]/[.M140]" office:value-type="string" office:string-value="#ДЕЛ/0!" calcext:value-type="string">
            <text:p>#ДЕЛ/0!</text:p>
          </table:table-cell>
          <table:table-cell table:style-name="ce323" table:formula="of:=[.N141]/[.N140]" office:value-type="string" office:string-value="#ДЕЛ/0!" calcext:value-type="string">
            <text:p>#ДЕЛ/0!</text:p>
          </table:table-cell>
          <table:table-cell table:style-name="ce323" table:formula="of:=[.O141]/[.O140]" office:value-type="string" office:string-value="#ДЕЛ/0!" calcext:value-type="string">
            <text:p>#ДЕЛ/0!</text:p>
          </table:table-cell>
          <table:table-cell table:style-name="ce323" table:formula="of:=[.P141]/[.P140]" office:value-type="string" office:string-value="#ДЕЛ/0!" calcext:value-type="string">
            <text:p>#ДЕЛ/0!</text:p>
          </table:table-cell>
          <table:table-cell table:style-name="ce323"/>
          <table:table-cell table:style-name="ce323" table:formula="of:=[.R141]/[.R140]" office:value-type="string" office:string-value="#ДЕЛ/0!" calcext:value-type="string">
            <text:p>#ДЕЛ/0!</text:p>
          </table:table-cell>
          <table:table-cell table:style-name="ce323" table:formula="of:=[.S141]/[.S140]" office:value-type="string" office:string-value="#ДЕЛ/0!" calcext:value-type="string">
            <text:p>#ДЕЛ/0!</text:p>
          </table:table-cell>
          <table:table-cell table:style-name="ce323" table:formula="of:=[.T141]/[.T140]" office:value-type="string" office:string-value="#ДЕЛ/0!" calcext:value-type="string">
            <text:p>#ДЕЛ/0!</text:p>
          </table:table-cell>
          <table:table-cell table:style-name="ce323" table:formula="of:=[.U141]/[.U140]" office:value-type="string" office:string-value="#ДЕЛ/0!" calcext:value-type="string">
            <text:p>#ДЕЛ/0!</text:p>
          </table:table-cell>
          <table:table-cell table:style-name="ce323" table:formula="of:=[.V141]/[.V140]" office:value-type="string" office:string-value="#ДЕЛ/0!" calcext:value-type="string">
            <text:p>#ДЕЛ/0!</text:p>
          </table:table-cell>
          <table:table-cell table:style-name="ce323" table:formula="of:=[.W141]/[.W140]" office:value-type="string" office:string-value="#ДЕЛ/0!" calcext:value-type="string">
            <text:p>#ДЕЛ/0!</text:p>
          </table:table-cell>
          <table:table-cell table:style-name="ce323" table:formula="of:=[.X141]/[.X140]" office:value-type="string" office:string-value="#ДЕЛ/0!" calcext:value-type="string">
            <text:p>#ДЕЛ/0!</text:p>
          </table:table-cell>
          <table:table-cell table:style-name="ce323" table:formula="of:=[.Y141]/[.Y14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Валовой сбор овощей по Соглашению (план), тонн</text:p>
          </table:table-cell>
          <table:table-cell table:style-name="ce325" table:number-columns-repeated="2"/>
          <table:table-cell table:style-name="ce345" table:formula="of:=[.C143]/[.B143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овощей, тонн</text:p>
          </table:table-cell>
          <table:table-cell table:style-name="ce315"/>
          <table:table-cell table:style-name="ce319" table:formula="of:=SUM([.E144:.Y144])" office:value-type="float" office:value="0" calcext:value-type="float">
            <text:p>0</text:p>
          </table:table-cell>
          <table:table-cell table:style-name="ce313" table:formula="of:=[.C144]/[.B14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27" table:formula="of:=[.B144]/[.B143]" office:value-type="string" office:string-value="#ДЕЛ/0!" calcext:value-type="string">
            <text:p>#ДЕЛ/0!</text:p>
          </table:table-cell>
          <table:table-cell table:style-name="ce327" table:formula="of:=[.C144]/[.C143]" office:value-type="string" office:string-value="#ДЕЛ/0!" calcext:value-type="string">
            <text:p>#ДЕЛ/0!</text:p>
          </table:table-cell>
          <table:table-cell table:style-name="ce316"/>
          <table:table-cell table:style-name="ce327" table:formula="of:=[.E144]/[.E143]" office:value-type="string" office:string-value="#ДЕЛ/0!" calcext:value-type="string">
            <text:p>#ДЕЛ/0!</text:p>
          </table:table-cell>
          <table:table-cell table:style-name="ce327" table:formula="of:=[.F144]/[.F143]" office:value-type="string" office:string-value="#ДЕЛ/0!" calcext:value-type="string">
            <text:p>#ДЕЛ/0!</text:p>
          </table:table-cell>
          <table:table-cell table:style-name="ce327" table:formula="of:=[.G144]/[.G143]" office:value-type="string" office:string-value="#ДЕЛ/0!" calcext:value-type="string">
            <text:p>#ДЕЛ/0!</text:p>
          </table:table-cell>
          <table:table-cell table:style-name="ce327" table:formula="of:=[.H144]/[.H143]" office:value-type="string" office:string-value="#ДЕЛ/0!" calcext:value-type="string">
            <text:p>#ДЕЛ/0!</text:p>
          </table:table-cell>
          <table:table-cell table:style-name="ce327" table:formula="of:=[.I144]/[.I143]" office:value-type="string" office:string-value="#ДЕЛ/0!" calcext:value-type="string">
            <text:p>#ДЕЛ/0!</text:p>
          </table:table-cell>
          <table:table-cell table:style-name="ce327" table:formula="of:=[.J144]/[.J143]" office:value-type="string" office:string-value="#ДЕЛ/0!" calcext:value-type="string">
            <text:p>#ДЕЛ/0!</text:p>
          </table:table-cell>
          <table:table-cell table:style-name="ce327" table:formula="of:=[.K144]/[.K143]" office:value-type="string" office:string-value="#ДЕЛ/0!" calcext:value-type="string">
            <text:p>#ДЕЛ/0!</text:p>
          </table:table-cell>
          <table:table-cell table:style-name="ce327" table:formula="of:=[.L144]/[.L143]" office:value-type="string" office:string-value="#ДЕЛ/0!" calcext:value-type="string">
            <text:p>#ДЕЛ/0!</text:p>
          </table:table-cell>
          <table:table-cell table:style-name="ce327" table:formula="of:=[.M144]/[.M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O144]/[.O143]" office:value-type="string" office:string-value="#ДЕЛ/0!" calcext:value-type="string">
            <text:p>#ДЕЛ/0!</text:p>
          </table:table-cell>
          <table:table-cell table:style-name="ce327" table:formula="of:=[.P144]/[.P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R144]/[.R143]" office:value-type="string" office:string-value="#ДЕЛ/0!" calcext:value-type="string">
            <text:p>#ДЕЛ/0!</text:p>
          </table:table-cell>
          <table:table-cell table:style-name="ce327" table:formula="of:=[.S144]/[.S143]" office:value-type="string" office:string-value="#ДЕЛ/0!" calcext:value-type="string">
            <text:p>#ДЕЛ/0!</text:p>
          </table:table-cell>
          <table:table-cell table:style-name="ce327" table:formula="of:=[.T144]/[.T143]" office:value-type="string" office:string-value="#ДЕЛ/0!" calcext:value-type="string">
            <text:p>#ДЕЛ/0!</text:p>
          </table:table-cell>
          <table:table-cell table:style-name="ce327" table:formula="of:=[.U144]/[.U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W144]/[.W143]" office:value-type="string" office:string-value="#ДЕЛ/0!" calcext:value-type="string">
            <text:p>#ДЕЛ/0!</text:p>
          </table:table-cell>
          <table:table-cell table:style-name="ce327" table:formula="of:=[.X144]/[.X143]" office:value-type="string" office:string-value="#ДЕЛ/0!" calcext:value-type="string">
            <text:p>#ДЕЛ/0!</text:p>
          </table:table-cell>
          <table:table-cell table:style-name="ce327" table:formula="of:=[.Y144]/[.Y143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44]/[.B141]*10" office:value-type="string" office:string-value="#ДЕЛ/0!" calcext:value-type="string">
            <text:p>#ДЕЛ/0!</text:p>
          </table:table-cell>
          <table:table-cell table:style-name="ce331" table:formula="of:=[.C144]/[.C141]*10" office:value-type="string" office:string-value="#ДЕЛ/0!" calcext:value-type="string">
            <text:p>#ДЕЛ/0!</text:p>
          </table:table-cell>
          <table:table-cell table:style-name="ce313" table:formula="of:=[.C146]/[.B146]" office:value-type="string" office:string-value="#ДЕЛ/0!" calcext:value-type="string">
            <text:p>#ДЕЛ/0!</text:p>
          </table:table-cell>
          <table:table-cell table:style-name="ce346" table:formula="of:=[.E144]/[.E141]*10" office:value-type="string" office:string-value="#ДЕЛ/0!" calcext:value-type="string">
            <text:p>#ДЕЛ/0!</text:p>
          </table:table-cell>
          <table:table-cell table:style-name="ce346" table:formula="of:=[.F144]/[.F141]*10" office:value-type="string" office:string-value="#ДЕЛ/0!" calcext:value-type="string">
            <text:p>#ДЕЛ/0!</text:p>
          </table:table-cell>
          <table:table-cell table:style-name="ce346" table:formula="of:=[.G144]/[.G141]*10" office:value-type="string" office:string-value="#ДЕЛ/0!" calcext:value-type="string">
            <text:p>#ДЕЛ/0!</text:p>
          </table:table-cell>
          <table:table-cell table:style-name="ce346" table:formula="of:=[.H144]/[.H141]*10" office:value-type="string" office:string-value="#ДЕЛ/0!" calcext:value-type="string">
            <text:p>#ДЕЛ/0!</text:p>
          </table:table-cell>
          <table:table-cell table:style-name="ce346" table:formula="of:=[.I144]/[.I141]*10" office:value-type="string" office:string-value="#ДЕЛ/0!" calcext:value-type="string">
            <text:p>#ДЕЛ/0!</text:p>
          </table:table-cell>
          <table:table-cell table:style-name="ce346" table:formula="of:=[.J144]/[.J141]*10" office:value-type="string" office:string-value="#ДЕЛ/0!" calcext:value-type="string">
            <text:p>#ДЕЛ/0!</text:p>
          </table:table-cell>
          <table:table-cell table:style-name="ce346" table:formula="of:=[.K144]/[.K141]*10" office:value-type="string" office:string-value="#ДЕЛ/0!" calcext:value-type="string">
            <text:p>#ДЕЛ/0!</text:p>
          </table:table-cell>
          <table:table-cell table:style-name="ce346" table:formula="of:=[.L144]/[.L141]*10" office:value-type="string" office:string-value="#ДЕЛ/0!" calcext:value-type="string">
            <text:p>#ДЕЛ/0!</text:p>
          </table:table-cell>
          <table:table-cell table:style-name="ce346" table:formula="of:=[.M144]/[.M141]*10" office:value-type="string" office:string-value="#ДЕЛ/0!" calcext:value-type="string">
            <text:p>#ДЕЛ/0!</text:p>
          </table:table-cell>
          <table:table-cell table:style-name="ce346" table:formula="of:=[.N144]/[.N141]*10" office:value-type="string" office:string-value="#ДЕЛ/0!" calcext:value-type="string">
            <text:p>#ДЕЛ/0!</text:p>
          </table:table-cell>
          <table:table-cell table:style-name="ce346" table:formula="of:=[.O144]/[.O141]*10" office:value-type="string" office:string-value="#ДЕЛ/0!" calcext:value-type="string">
            <text:p>#ДЕЛ/0!</text:p>
          </table:table-cell>
          <table:table-cell table:style-name="ce346" table:formula="of:=[.P144]/[.P141]*10" office:value-type="string" office:string-value="#ДЕЛ/0!" calcext:value-type="string">
            <text:p>#ДЕЛ/0!</text:p>
          </table:table-cell>
          <table:table-cell table:style-name="ce346"/>
          <table:table-cell table:style-name="ce346" table:formula="of:=[.R144]/[.R141]*10" office:value-type="string" office:string-value="#ДЕЛ/0!" calcext:value-type="string">
            <text:p>#ДЕЛ/0!</text:p>
          </table:table-cell>
          <table:table-cell table:style-name="ce346" table:formula="of:=[.S144]/[.S141]*10" office:value-type="string" office:string-value="#ДЕЛ/0!" calcext:value-type="string">
            <text:p>#ДЕЛ/0!</text:p>
          </table:table-cell>
          <table:table-cell table:style-name="ce346" table:formula="of:=[.T144]/[.T141]*10" office:value-type="string" office:string-value="#ДЕЛ/0!" calcext:value-type="string">
            <text:p>#ДЕЛ/0!</text:p>
          </table:table-cell>
          <table:table-cell table:style-name="ce346" table:formula="of:=[.U144]/[.U141]*10" office:value-type="string" office:string-value="#ДЕЛ/0!" calcext:value-type="string">
            <text:p>#ДЕЛ/0!</text:p>
          </table:table-cell>
          <table:table-cell table:style-name="ce346" table:formula="of:=[.V144]/[.V141]*10" office:value-type="string" office:string-value="#ДЕЛ/0!" calcext:value-type="string">
            <text:p>#ДЕЛ/0!</text:p>
          </table:table-cell>
          <table:table-cell table:style-name="ce346" table:formula="of:=[.W144]/[.W141]*10" office:value-type="string" office:string-value="#ДЕЛ/0!" calcext:value-type="string">
            <text:p>#ДЕЛ/0!</text:p>
          </table:table-cell>
          <table:table-cell table:style-name="ce346" table:formula="of:=[.X144]/[.X141]*10" office:value-type="string" office:string-value="#ДЕЛ/0!" calcext:value-type="string">
            <text:p>#ДЕЛ/0!</text:p>
          </table:table-cell>
          <table:table-cell table:style-name="ce346" table:formula="of:=[.Y144]/[.Y141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лука-севка, га</text:p>
            </table:table-cell>
            <table:table-cell table:style-name="ce315"/>
            <table:table-cell table:style-name="ce319" table:formula="of:=SUM([.E147:.Y147])" office:value-type="float" office:value="0" calcext:value-type="float">
              <text:p>0</text:p>
            </table:table-cell>
            <table:table-cell table:style-name="ce313" table:formula="of:=[.C147]/[.B147]" office:value-type="string" office:string-value="#ДЕЛ/0!" calcext:value-type="string">
              <text:p>#ДЕЛ/0!</text:p>
            </table:table-cell>
            <table:table-cell table:style-name="ce355"/>
            <table:table-cell table:style-name="ce354"/>
            <table:table-cell table:style-name="ce334"/>
            <table:table-cell table:style-name="ce354" table:number-columns-repeated="11"/>
            <table:table-cell table:style-name="ce369"/>
            <table:table-cell table:style-name="ce354" table:number-columns-repeated="6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лука-севка, тонн</text:p>
          </table:table-cell>
          <table:table-cell table:style-name="ce315"/>
          <table:table-cell table:style-name="ce319" table:formula="of:=SUM([.E148:.Y148])" office:value-type="float" office:value="0" calcext:value-type="float">
            <text:p>0</text:p>
          </table:table-cell>
          <table:table-cell table:style-name="ce313" table:formula="of:=[.C148]/[.B148]" office:value-type="string" office:string-value="#ДЕЛ/0!" calcext:value-type="string">
            <text:p>#ДЕЛ/0!</text:p>
          </table:table-cell>
          <table:table-cell table:style-name="ce355"/>
          <table:table-cell table:style-name="ce354" table:number-columns-repeated="13"/>
          <table:table-cell table:style-name="ce369"/>
          <table:table-cell table:style-name="ce354" table:number-columns-repeated="6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48]/[.B147]*10" office:value-type="string" office:string-value="#ДЕЛ/0!" calcext:value-type="string">
            <text:p>#ДЕЛ/0!</text:p>
          </table:table-cell>
          <table:table-cell table:style-name="ce331" table:formula="of:=[.C148]/[.C147]*10" office:value-type="string" office:string-value="#ДЕЛ/0!" calcext:value-type="string">
            <text:p>#ДЕЛ/0!</text:p>
          </table:table-cell>
          <table:table-cell table:style-name="ce313" table:formula="of:=[.C149]/[.B149]" office:value-type="string" office:string-value="#ДЕЛ/0!" calcext:value-type="string">
            <text:p>#ДЕЛ/0!</text:p>
          </table:table-cell>
          <table:table-cell table:style-name="ce355"/>
          <table:table-cell table:style-name="ce346"/>
          <table:table-cell table:style-name="ce346" table:formula="of:=[.G148]/[.G147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L148]/[.L147]*10" office:value-type="string" office:string-value="#ДЕЛ/0!" calcext:value-type="string">
            <text:p>#ДЕЛ/0!</text:p>
          </table:table-cell>
          <table:table-cell table:style-name="ce346" table:number-columns-repeated="9"/>
          <table:table-cell table:style-name="ce355"/>
          <table:table-cell table:style-name="ce346"/>
          <table:table-cell table:style-name="ce355"/>
          <table:table-cell table:style-name="ce346" table:formula="of:=[.Y148]/[.Y147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хмеля, га</text:p>
            </table:table-cell>
            <table:table-cell table:style-name="ce314"/>
            <table:table-cell table:style-name="ce329" table:formula="of:=SUM([.E150:.Y150])" office:value-type="float" office:value="0" calcext:value-type="float">
              <text:p>0,0</text:p>
            </table:table-cell>
            <table:table-cell table:style-name="ce313" table:formula="of:=[.C150]/[.B150]" office:value-type="string" office:string-value="#ДЕЛ/0!" calcext:value-type="string">
              <text:p>#ДЕЛ/0!</text:p>
            </table:table-cell>
            <table:table-cell table:style-name="ce355"/>
            <table:table-cell table:style-name="ce354"/>
            <table:table-cell table:style-name="ce346"/>
            <table:table-cell table:style-name="ce354" table:number-columns-repeated="11"/>
            <table:table-cell table:style-name="ce369"/>
            <table:table-cell table:style-name="ce354" table:number-columns-repeated="6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хмеля, тонн</text:p>
          </table:table-cell>
          <table:table-cell table:style-name="ce314"/>
          <table:table-cell table:style-name="ce329" table:formula="of:=SUM([.E151:.Y151])" office:value-type="float" office:value="0" calcext:value-type="float">
            <text:p>0,0</text:p>
          </table:table-cell>
          <table:table-cell table:style-name="ce313" table:formula="of:=[.C151]/[.B151]" office:value-type="string" office:string-value="#ДЕЛ/0!" calcext:value-type="string">
            <text:p>#ДЕЛ/0!</text:p>
          </table:table-cell>
          <table:table-cell table:style-name="ce355"/>
          <table:table-cell table:style-name="ce354" table:number-columns-repeated="13"/>
          <table:table-cell table:style-name="ce369"/>
          <table:table-cell table:style-name="ce354" table:number-columns-repeated="3"/>
          <table:table-cell table:style-name="ce369"/>
          <table:table-cell table:style-name="ce354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51]/[.B150]*10" office:value-type="string" office:string-value="#ДЕЛ/0!" calcext:value-type="string">
            <text:p>#ДЕЛ/0!</text:p>
          </table:table-cell>
          <table:table-cell table:style-name="ce331" table:formula="of:=[.C151]/[.C150]*10" office:value-type="string" office:string-value="#ДЕЛ/0!" calcext:value-type="string">
            <text:p>#ДЕЛ/0!</text:p>
          </table:table-cell>
          <table:table-cell table:style-name="ce313" table:formula="of:=[.C152]/[.B152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2"/>
          <table:table-cell table:style-name="ce346" table:formula="of:=[.H151]/[.H150]*10" office:value-type="string" office:string-value="#ДЕЛ/0!" calcext:value-type="string">
            <text:p>#ДЕЛ/0!</text:p>
          </table:table-cell>
          <table:table-cell table:style-name="ce346" table:number-columns-repeated="5"/>
          <table:table-cell table:style-name="ce346" table:formula="of:=[.N151]/[.N150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46" table:formula="of:=[.R151]/[.R150]*10" office:value-type="string" office:string-value="#ДЕЛ/0!" calcext:value-type="string">
            <text:p>#ДЕЛ/0!</text:p>
          </table:table-cell>
          <table:table-cell table:style-name="ce346" table:formula="of:=[.S151]/[.S150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46" table:formula="of:=[.W151]/[.W150]*10" office:value-type="string" office:string-value="#ДЕЛ/0!" calcext:value-type="string">
            <text:p>#ДЕЛ/0!</text:p>
          </table:table-cell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сои, га</text:p>
          </table:table-cell>
          <table:table-cell table:style-name="ce331"/>
          <table:table-cell table:style-name="ce329" table:formula="of:=SUM([.E153:.Y153])" office:value-type="float" office:value="0" calcext:value-type="float">
            <text:p>0,0</text:p>
          </table:table-cell>
          <table:table-cell table:style-name="ce313" table:formula="of:=[.C153]/[.B153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15"/>
          <table:table-cell table:style-name="ce334"/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сои, тонн</text:p>
          </table:table-cell>
          <table:table-cell table:style-name="ce331"/>
          <table:table-cell table:style-name="ce329" table:formula="of:=SUM([.E154:.Y154])" office:value-type="float" office:value="0" calcext:value-type="float">
            <text:p>0,0</text:p>
          </table:table-cell>
          <table:table-cell table:style-name="ce313" table:formula="of:=[.C154]/[.B154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15"/>
          <table:table-cell table:style-name="ce334"/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54]/[.B153]*10" office:value-type="string" office:string-value="#ДЕЛ/0!" calcext:value-type="string">
            <text:p>#ДЕЛ/0!</text:p>
          </table:table-cell>
          <table:table-cell table:style-name="ce331" table:formula="of:=[.C154]/[.C153]*10" office:value-type="string" office:string-value="#ДЕЛ/0!" calcext:value-type="string">
            <text:p>#ДЕЛ/0!</text:p>
          </table:table-cell>
          <table:table-cell table:style-name="ce313" table:formula="of:=[.C155]/[.B155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7"/>
          <table:table-cell table:style-name="ce346" table:formula="of:=[.M154]/[.M153]*10" office:value-type="string" office:string-value="#ДЕЛ/0!" calcext:value-type="string">
            <text:p>#ДЕЛ/0!</text:p>
          </table:table-cell>
          <table:table-cell table:style-name="ce346" table:number-columns-repeated="6"/>
          <table:table-cell table:style-name="ce346" table:formula="of:=[.T154]/[.T153]*10" office:value-type="string" office:string-value="#ДЕЛ/0!" calcext:value-type="string">
            <text:p>#ДЕЛ/0!</text:p>
          </table:table-cell>
          <table:table-cell table:style-name="ce346" table:formula="of:=[.U154]/[.U153]*10" office:value-type="string" office:string-value="#ДЕЛ/0!" calcext:value-type="string">
            <text:p>#ДЕЛ/0!</text:p>
          </table:table-cell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рапса, га</text:p>
          </table:table-cell>
          <table:table-cell table:style-name="ce319"/>
          <table:table-cell table:style-name="ce319" table:formula="of:=SUM([.E156:.Y156])" office:value-type="float" office:value="0" calcext:value-type="float">
            <text:p>0</text:p>
          </table:table-cell>
          <table:table-cell table:style-name="ce313" table:formula="of:=[.C156]/[.B156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рапса, тонн</text:p>
          </table:table-cell>
          <table:table-cell table:style-name="ce319"/>
          <table:table-cell table:style-name="ce319" table:formula="of:=SUM([.E157:.Y157])" office:value-type="float" office:value="0" calcext:value-type="float">
            <text:p>0</text:p>
          </table:table-cell>
          <table:table-cell table:style-name="ce313" table:formula="of:=[.C157]/[.B157]" office:value-type="string" office:string-value="#ДЕЛ/0!" calcext:value-type="string">
            <text:p>#ДЕЛ/0!</text:p>
          </table:table-cell>
          <table:table-cell table:style-name="ce354"/>
          <table:table-cell table:style-name="ce353"/>
          <table:table-cell table:style-name="ce346"/>
          <table:table-cell table:style-name="ce328" table:number-columns-repeated="4"/>
          <table:table-cell table:style-name="ce355" table:number-columns-repeated="2"/>
          <table:table-cell table:style-name="ce353" table:number-columns-repeated="2"/>
          <table:table-cell table:style-name="ce355" table:number-columns-repeated="9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57]/[.B156]*10" office:value-type="string" office:string-value="#ДЕЛ/0!" calcext:value-type="string">
            <text:p>#ДЕЛ/0!</text:p>
          </table:table-cell>
          <table:table-cell table:style-name="ce329" table:formula="of:=[.C157]/[.C156]*10" office:value-type="string" office:string-value="#ДЕЛ/0!" calcext:value-type="string">
            <text:p>#ДЕЛ/0!</text:p>
          </table:table-cell>
          <table:table-cell table:style-name="ce313" table:formula="of:=[.C158]/[.B158]" office:value-type="string" office:string-value="#ДЕЛ/0!" calcext:value-type="string">
            <text:p>#ДЕЛ/0!</text:p>
          </table:table-cell>
          <table:table-cell table:style-name="ce330" table:formula="of:=[.E157]/[.E156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H157]/[.H156]*10" office:value-type="string" office:string-value="#ДЕЛ/0!" calcext:value-type="string">
            <text:p>#ДЕЛ/0!</text:p>
          </table:table-cell>
          <table:table-cell table:style-name="ce330" table:formula="of:=[.I157]/[.I156]*10" office:value-type="string" office:string-value="#ДЕЛ/0!" calcext:value-type="string">
            <text:p>#ДЕЛ/0!</text:p>
          </table:table-cell>
          <table:table-cell table:style-name="ce330" table:formula="of:=[.J157]/[.J156]*10" office:value-type="string" office:string-value="#ДЕЛ/0!" calcext:value-type="string">
            <text:p>#ДЕЛ/0!</text:p>
          </table:table-cell>
          <table:table-cell table:style-name="ce330" table:formula="of:=[.K157]/[.K156]*10" office:value-type="string" office:string-value="#ДЕЛ/0!" calcext:value-type="string">
            <text:p>#ДЕЛ/0!</text:p>
          </table:table-cell>
          <table:table-cell table:style-name="ce330" table:formula="of:=[.L157]/[.L156]*10" office:value-type="string" office:string-value="#ДЕЛ/0!" calcext:value-type="string">
            <text:p>#ДЕЛ/0!</text:p>
          </table:table-cell>
          <table:table-cell table:style-name="ce330" table:formula="of:=[.M157]/[.M156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30" table:formula="of:=[.P157]/[.P156]*10" office:value-type="string" office:string-value="#ДЕЛ/0!" calcext:value-type="string">
            <text:p>#ДЕЛ/0!</text:p>
          </table:table-cell>
          <table:table-cell table:style-name="ce330" table:formula="of:=[.Q157]/[.Q156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S157]/[.S156]*10" office:value-type="string" office:string-value="#ДЕЛ/0!" calcext:value-type="string">
            <text:p>#ДЕЛ/0!</text:p>
          </table:table-cell>
          <table:table-cell table:style-name="ce330" table:formula="of:=[.T157]/[.T156]*10" office:value-type="string" office:string-value="#ДЕЛ/0!" calcext:value-type="string">
            <text:p>#ДЕЛ/0!</text:p>
          </table:table-cell>
          <table:table-cell table:style-name="ce330" table:formula="of:=[.U157]/[.U156]*10" office:value-type="string" office:string-value="#ДЕЛ/0!" calcext:value-type="string">
            <text:p>#ДЕЛ/0!</text:p>
          </table:table-cell>
          <table:table-cell table:style-name="ce330" table:formula="of:=[.V157]/[.V156]*10" office:value-type="string" office:string-value="#ДЕЛ/0!" calcext:value-type="string">
            <text:p>#ДЕЛ/0!</text:p>
          </table:table-cell>
          <table:table-cell table:style-name="ce330" table:formula="of:=[.W157]/[.W156]*10" office:value-type="string" office:string-value="#ДЕЛ/0!" calcext:value-type="string">
            <text:p>#ДЕЛ/0!</text:p>
          </table:table-cell>
          <table:table-cell table:style-name="ce330" table:formula="of:=[.X157]/[.X156]*10" office:value-type="string" office:string-value="#ДЕЛ/0!" calcext:value-type="string">
            <text:p>#ДЕЛ/0!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горчицы, га</text:p>
          </table:table-cell>
          <table:table-cell table:style-name="ce319"/>
          <table:table-cell table:style-name="ce319" table:formula="of:=SUM([.E159:.Y159])" office:value-type="float" office:value="0" calcext:value-type="float">
            <text:p>0</text:p>
          </table:table-cell>
          <table:table-cell table:style-name="ce313"/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горчицы, тонн</text:p>
          </table:table-cell>
          <table:table-cell table:style-name="ce319"/>
          <table:table-cell table:style-name="ce319" table:formula="of:=SUM([.E160:.Y160])" office:value-type="float" office:value="0" calcext:value-type="float">
            <text:p>0</text:p>
          </table:table-cell>
          <table:table-cell table:style-name="ce313"/>
          <table:table-cell table:style-name="ce354"/>
          <table:table-cell table:style-name="ce353"/>
          <table:table-cell table:style-name="ce346"/>
          <table:table-cell table:style-name="ce328" table:number-columns-repeated="4"/>
          <table:table-cell table:style-name="ce355" table:number-columns-repeated="2"/>
          <table:table-cell table:style-name="ce328"/>
          <table:table-cell table:style-name="ce353" table:number-columns-repeated="2"/>
          <table:table-cell table:style-name="ce355" table:number-columns-repeated="3"/>
          <table:table-cell table:style-name="ce353" table:number-columns-repeated="2"/>
          <table:table-cell table:style-name="ce355"/>
          <table:table-cell table:style-name="ce353"/>
          <table:table-cell table:style-name="ce355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60]/[.C159]*10" office:value-type="string" office:string-value="#ДЕЛ/0!" calcext:value-type="string">
            <text:p>#ДЕЛ/0!</text:p>
          </table:table-cell>
          <table:table-cell table:style-name="ce313"/>
          <table:table-cell table:style-name="ce330" table:number-columns-repeated="3"/>
          <table:table-cell table:style-name="ce330" table:formula="of:=[.H160]/[.H159]*10" office:value-type="string" office:string-value="#ДЕЛ/0!" calcext:value-type="string">
            <text:p>#ДЕЛ/0!</text:p>
          </table:table-cell>
          <table:table-cell table:style-name="ce330" table:formula="of:=[.I160]/[.I159]*10" office:value-type="string" office:string-value="#ДЕЛ/0!" calcext:value-type="string">
            <text:p>#ДЕЛ/0!</text:p>
          </table:table-cell>
          <table:table-cell table:style-name="ce330" table:formula="of:=[.J160]/[.J159]*10" office:value-type="string" office:string-value="#ДЕЛ/0!" calcext:value-type="string">
            <text:p>#ДЕЛ/0!</text:p>
          </table:table-cell>
          <table:table-cell table:style-name="ce330" table:formula="of:=[.K160]/[.K15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M160]/[.M159]*10" office:value-type="string" office:string-value="#ДЕЛ/0!" calcext:value-type="string">
            <text:p>#ДЕЛ/0!</text:p>
          </table:table-cell>
          <table:table-cell table:style-name="ce330"/>
          <table:table-cell table:style-name="ce328" table:number-columns-repeated="2"/>
          <table:table-cell table:style-name="ce330" table:formula="of:=[.Q160]/[.Q159]*10" office:value-type="string" office:string-value="#ДЕЛ/0!" calcext:value-type="string">
            <text:p>#ДЕЛ/0!</text:p>
          </table:table-cell>
          <table:table-cell table:style-name="ce330" table:formula="of:=[.R160]/[.R159]*10" office:value-type="string" office:string-value="#ДЕЛ/0!" calcext:value-type="string">
            <text:p>#ДЕЛ/0!</text:p>
          </table:table-cell>
          <table:table-cell table:style-name="ce330"/>
          <table:table-cell table:style-name="ce328" table:number-columns-repeated="2"/>
          <table:table-cell table:style-name="ce330" table:formula="of:=[.V160]/[.V15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X160]/[.X159]*10" office:value-type="string" office:string-value="#ДЕЛ/0!" calcext:value-type="string">
            <text:p>#ДЕЛ/0!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рыжика, га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table:formula="of:=SUM([.E162:.Y162])" office:value-type="float" office:value="165" calcext:value-type="float">
            <text:p>165</text:p>
          </table:table-cell>
          <table:table-cell table:style-name="ce313" table:formula="of:=[.C162]/[.B162]" office:value-type="percentage" office:value="2.2" calcext:value-type="percentage">
            <text:p>220,0%</text:p>
          </table:table-cell>
          <table:table-cell table:style-name="ce354" table:number-columns-repeated="12"/>
          <table:table-cell table:style-name="ce354" office:value-type="float" office:value="50" calcext:value-type="float">
            <text:p>50</text:p>
          </table:table-cell>
          <table:table-cell table:style-name="ce354" table:number-columns-repeated="2"/>
          <table:table-cell table:style-name="ce354" office:value-type="float" office:value="115" calcext:value-type="float">
            <text:p>115</text:p>
          </table:table-cell>
          <table:table-cell table:style-name="ce354" table:number-columns-repeated="5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рыжика, тонн</text:p>
          </table:table-cell>
          <table:table-cell table:style-name="ce319" office:value-type="float" office:value="83" calcext:value-type="float">
            <text:p>83</text:p>
          </table:table-cell>
          <table:table-cell table:style-name="ce319" table:formula="of:=SUM([.E163:.Y163])" office:value-type="float" office:value="104" calcext:value-type="float">
            <text:p>104</text:p>
          </table:table-cell>
          <table:table-cell table:style-name="ce313" table:formula="of:=[.C163]/[.B163]" office:value-type="percentage" office:value="1.25301204819277" calcext:value-type="percentage">
            <text:p>125,3%</text:p>
          </table:table-cell>
          <table:table-cell table:style-name="ce354"/>
          <table:table-cell table:style-name="ce353"/>
          <table:table-cell table:style-name="ce346"/>
          <table:table-cell table:style-name="ce353" table:number-columns-repeated="3"/>
          <table:table-cell table:style-name="ce355" table:number-columns-repeated="3"/>
          <table:table-cell table:style-name="ce353" table:number-columns-repeated="3"/>
          <table:table-cell table:style-name="ce355" office:value-type="float" office:value="20" calcext:value-type="float">
            <text:p>20</text:p>
          </table:table-cell>
          <table:table-cell table:style-name="ce355" table:number-columns-repeated="2"/>
          <table:table-cell table:style-name="ce355" office:value-type="float" office:value="84" calcext:value-type="float">
            <text:p>84</text:p>
          </table:table-cell>
          <table:table-cell table:style-name="ce353"/>
          <table:table-cell table:style-name="ce355"/>
          <table:table-cell table:style-name="ce353"/>
          <table:table-cell table:style-name="ce355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63]/[.B162]*10" office:value-type="float" office:value="11.0666666666667" calcext:value-type="float">
            <text:p>11,1</text:p>
          </table:table-cell>
          <table:table-cell table:style-name="ce329" table:formula="of:=[.C163]/[.C162]*10" office:value-type="float" office:value="6.3030303030303" calcext:value-type="float">
            <text:p>6,3</text:p>
          </table:table-cell>
          <table:table-cell table:style-name="ce313" table:formula="of:=[.C164]/[.B164]" office:value-type="percentage" office:value="0.569550930996712" calcext:value-type="percentage">
            <text:p>57,0%</text:p>
          </table:table-cell>
          <table:table-cell table:style-name="ce330" table:number-columns-repeated="3"/>
          <table:table-cell table:style-name="ce328" table:number-columns-repeated="3"/>
          <table:table-cell table:style-name="ce330" table:number-columns-repeated="3"/>
          <table:table-cell table:style-name="ce328" table:number-columns-repeated="3"/>
          <table:table-cell table:style-name="ce330" table:formula="of:=[.Q163]/[.Q162]*10" office:value-type="float" office:value="4" calcext:value-type="float">
            <text:p>4,0</text:p>
          </table:table-cell>
          <table:table-cell table:style-name="ce330" table:number-columns-repeated="2"/>
          <table:table-cell table:style-name="ce330" table:formula="of:=[.T163]/[.T162]*10" office:value-type="float" office:value="7.30434782608696" calcext:value-type="float">
            <text:p>7,3</text:p>
          </table:table-cell>
          <table:table-cell table:style-name="ce328"/>
          <table:table-cell table:style-name="ce330" table:number-columns-repeated="3"/>
          <table:table-cell table:style-name="ce328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сахарной свеклы, га</text:p>
            </table:table-cell>
            <table:table-cell table:style-name="ce319"/>
            <table:table-cell table:style-name="ce319" table:formula="of:=SUM([.E165:.Y165])" office:value-type="float" office:value="0" calcext:value-type="float">
              <text:p>0</text:p>
            </table:table-cell>
            <table:table-cell table:style-name="ce313" table:formula="of:=[.C165]/[.B165]" office:value-type="string" office:string-value="#ДЕЛ/0!" calcext:value-type="string">
              <text:p>#ДЕЛ/0!</text:p>
            </table:table-cell>
            <table:table-cell table:style-name="ce354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Валовой сбор сахарной свеклы, тонн</text:p>
            </table:table-cell>
            <table:table-cell table:style-name="ce319"/>
            <table:table-cell table:style-name="ce319" table:formula="of:=SUM([.E166:.Y166])" office:value-type="float" office:value="0" calcext:value-type="float">
              <text:p>0</text:p>
            </table:table-cell>
            <table:table-cell table:style-name="ce313" table:formula="of:=[.C166]/[.B166]" office:value-type="string" office:string-value="#ДЕЛ/0!" calcext:value-type="string">
              <text:p>#ДЕЛ/0!</text:p>
            </table:table-cell>
            <table:table-cell table:style-name="ce354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66]/[.B165]*10" office:value-type="string" office:string-value="#ДЕЛ/0!" calcext:value-type="string">
            <text:p>#ДЕЛ/0!</text:p>
          </table:table-cell>
          <table:table-cell table:style-name="ce331" table:formula="of:=[.C166]/[.C165]*10" office:value-type="string" office:string-value="#ДЕЛ/0!" calcext:value-type="string">
            <text:p>#ДЕЛ/0!</text:p>
          </table:table-cell>
          <table:table-cell table:style-name="ce313" table:formula="of:=[.C167]/[.B167]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G166]/[.G165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L166]/[.L165]*10" office:value-type="string" office:string-value="#ДЕЛ/0!" calcext:value-type="string">
            <text:p>#ДЕЛ/0!</text:p>
          </table:table-cell>
          <table:table-cell table:style-name="ce346" table:number-columns-repeated="8"/>
          <table:table-cell table:style-name="ce346" table:formula="of:=[.U166]/[.U165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подсолнечника на зерно, га</text:p>
            </table:table-cell>
            <table:table-cell table:style-name="ce319"/>
            <table:table-cell table:style-name="ce319" table:formula="of:=SUM([.E168:.Y168])" office:value-type="float" office:value="0" calcext:value-type="float">
              <text:p>0</text:p>
            </table:table-cell>
            <table:table-cell table:style-name="ce313"/>
            <table:table-cell table:style-name="ce354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Валовой сбор подсолнечника на зерно, тонн</text:p>
            </table:table-cell>
            <table:table-cell table:style-name="ce319"/>
            <table:table-cell table:style-name="ce319" table:formula="of:=SUM([.E169:.Y169])" office:value-type="float" office:value="0" calcext:value-type="float">
              <text:p>0</text:p>
            </table:table-cell>
            <table:table-cell table:style-name="ce313"/>
            <table:table-cell table:style-name="ce354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69]/[.B168]*10" office:value-type="string" office:string-value="#ДЕЛ/0!" calcext:value-type="string">
            <text:p>#ДЕЛ/0!</text:p>
          </table:table-cell>
          <table:table-cell table:style-name="ce331" table:formula="of:=[.C169]/[.C168]*10" office:value-type="string" office:string-value="#ДЕЛ/0!" calcext:value-type="string">
            <text:p>#ДЕЛ/0!</text:p>
          </table:table-cell>
          <table:table-cell table:style-name="ce313" table:formula="of:=[.C170]/[.B170]" office:value-type="string" office:string-value="#ДЕЛ/0!" calcext:value-type="string">
            <text:p>#ДЕЛ/0!</text:p>
          </table:table-cell>
          <table:table-cell table:style-name="ce331" table:number-columns-repeated="2"/>
          <table:table-cell table:style-name="ce346" table:formula="of:=[.G169]/[.G168]*10" office:value-type="string" office:string-value="#ДЕЛ/0!" calcext:value-type="string">
            <text:p>#ДЕЛ/0!</text:p>
          </table:table-cell>
          <table:table-cell table:style-name="ce331" table:number-columns-repeated="2"/>
          <table:table-cell table:style-name="ce346" table:formula="of:=[.J169]/[.J168]*10" office:value-type="string" office:string-value="#ДЕЛ/0!" calcext:value-type="string">
            <text:p>#ДЕЛ/0!</text:p>
          </table:table-cell>
          <table:table-cell table:style-name="ce346" table:formula="of:=[.K169]/[.K168]*10" office:value-type="string" office:string-value="#ДЕЛ/0!" calcext:value-type="string">
            <text:p>#ДЕЛ/0!</text:p>
          </table:table-cell>
          <table:table-cell table:style-name="ce346" table:formula="of:=[.L169]/[.L168]*10" office:value-type="string" office:string-value="#ДЕЛ/0!" calcext:value-type="string">
            <text:p>#ДЕЛ/0!</text:p>
          </table:table-cell>
          <table:table-cell table:style-name="ce346" table:number-columns-repeated="5"/>
          <table:table-cell table:style-name="ce346" table:formula="of:=[.R169]/[.R168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U169]/[.U168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X169]/[.X168]*10" office:value-type="string" office:string-value="#ДЕЛ/0!" calcext:value-type="string">
            <text:p>#ДЕЛ/0!</text:p>
          </table:table-cell>
          <table:table-cell table:style-name="ce346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кукурузы на корм, га</text:p>
          </table:table-cell>
          <table:table-cell table:style-name="ce315"/>
          <table:table-cell table:style-name="ce319" table:formula="of:=SUM([.E171:.Y171])" office:value-type="float" office:value="0" calcext:value-type="float">
            <text:p>0</text:p>
          </table:table-cell>
          <table:table-cell table:style-name="ce313" table:formula="of:=[.C171]/[.B171]" office:value-type="string" office:string-value="#ДЕЛ/0!" calcext:value-type="string">
            <text:p>#ДЕЛ/0!</text:p>
          </table:table-cell>
          <table:table-cell table:style-name="ce354" table:number-columns-repeated="11"/>
          <table:table-cell table:style-name="ce334"/>
          <table:table-cell table:style-name="ce354" table:number-columns-repeated="9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кормовых корнеплодов, га</text:p>
          </table:table-cell>
          <table:table-cell table:style-name="ce315"/>
          <table:table-cell table:style-name="ce319"/>
          <table:table-cell table:style-name="ce313" table:formula="of:=[.C172]/[.B172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аловой сбор, тонн</text:p>
          </table:table-cell>
          <table:table-cell table:style-name="ce315"/>
          <table:table-cell table:style-name="ce319"/>
          <table:table-cell table:style-name="ce313" table:formula="of:=[.C173]/[.B173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>
          <table:table-cell table:style-name="ce283" office:value-type="string" calcext:value-type="string">
            <text:p>Подготовка почвы под сев озимых, га</text:p>
          </table:table-cell>
          <table:table-cell table:style-name="ce315"/>
          <table:table-cell table:style-name="ce319" table:formula="of:=SUM([.E174:.Y174])" office:value-type="float" office:value="2569" calcext:value-type="float">
            <text:p>2 569</text:p>
          </table:table-cell>
          <table:table-cell table:style-name="ce313" table:formula="of:=[.C174]/[.B174]" office:value-type="string" office:string-value="" calcext:value-type="error">
            <text:p>#ДЕЛ/0!</text:p>
          </table:table-cell>
          <table:table-cell table:style-name="ce325" table:number-columns-repeated="18"/>
          <table:table-cell table:style-name="ce391" office:value-type="float" office:value="2569" calcext:value-type="float">
            <text:p>2 569</text:p>
          </table:table-cell>
          <table:table-cell table:style-name="ce325" table:number-columns-repeated="2"/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% к плану сева</text:p>
          </table:table-cell>
          <table:table-cell table:style-name="ce335"/>
          <table:table-cell table:style-name="ce335" table:formula="of:=[.C174]/[.C177]" office:value-type="string" office:string-value="" calcext:value-type="error">
            <text:p>#ДЕЛ/0!</text:p>
          </table:table-cell>
          <table:table-cell table:style-name="ce316"/>
          <table:table-cell table:style-name="ce327" table:number-columns-repeated="21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Вспахано зяби, га</text:p>
          </table:table-cell>
          <table:table-cell table:style-name="ce315"/>
          <table:table-cell table:style-name="ce319" table:formula="of:=SUM([.E176:.Y176])" office:value-type="float" office:value="0" calcext:value-type="float">
            <text:p>0</text:p>
          </table:table-cell>
          <table:table-cell table:style-name="ce313" table:formula="of:=[.C176]/[.B176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-group>
          <table:table-row table:style-name="ro7">
            <table:table-cell table:style-name="ce283" office:value-type="string" calcext:value-type="string">
              <text:p>План сева озимых культур, га</text:p>
            </table:table-cell>
            <table:table-cell table:style-name="ce315" table:number-columns-repeated="2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Сев озимых зерновых культур, га</text:p>
            </table:table-cell>
            <table:table-cell table:style-name="ce315"/>
            <table:table-cell table:style-name="ce319" table:formula="of:=SUM([.E178:.Y178])" office:value-type="float" office:value="0" calcext:value-type="float">
              <text:p>0</text:p>
            </table:table-cell>
            <table:table-cell table:style-name="ce313" table:formula="of:=[.C178]/[.B178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36" table:formula="of:=[.B178]/[.B177]" office:value-type="string" office:string-value="#ДЕЛ/0!" calcext:value-type="string">
            <text:p>#ДЕЛ/0!</text:p>
          </table:table-cell>
          <table:table-cell table:style-name="ce336" table:formula="of:=[.C178]/[.C177]" office:value-type="string" office:string-value="#ДЕЛ/0!" calcext:value-type="string">
            <text:p>#ДЕЛ/0!</text:p>
          </table:table-cell>
          <table:table-cell table:style-name="ce313"/>
          <table:table-cell table:style-name="ce345" table:formula="of:=[.E178]/[.E177]" office:value-type="string" office:string-value="#ДЕЛ/0!" calcext:value-type="string">
            <text:p>#ДЕЛ/0!</text:p>
          </table:table-cell>
          <table:table-cell table:style-name="ce345" table:formula="of:=[.F178]/[.F177]" office:value-type="string" office:string-value="#ДЕЛ/0!" calcext:value-type="string">
            <text:p>#ДЕЛ/0!</text:p>
          </table:table-cell>
          <table:table-cell table:style-name="ce345" table:formula="of:=[.G178]/[.G177]" office:value-type="string" office:string-value="#ДЕЛ/0!" calcext:value-type="string">
            <text:p>#ДЕЛ/0!</text:p>
          </table:table-cell>
          <table:table-cell table:style-name="ce345" table:formula="of:=[.H178]/[.H177]" office:value-type="string" office:string-value="#ДЕЛ/0!" calcext:value-type="string">
            <text:p>#ДЕЛ/0!</text:p>
          </table:table-cell>
          <table:table-cell table:style-name="ce345" table:formula="of:=[.I178]/[.I177]" office:value-type="string" office:string-value="#ДЕЛ/0!" calcext:value-type="string">
            <text:p>#ДЕЛ/0!</text:p>
          </table:table-cell>
          <table:table-cell table:style-name="ce345" table:formula="of:=[.J178]/[.J177]" office:value-type="string" office:string-value="#ДЕЛ/0!" calcext:value-type="string">
            <text:p>#ДЕЛ/0!</text:p>
          </table:table-cell>
          <table:table-cell table:style-name="ce345" table:formula="of:=[.K178]/[.K177]" office:value-type="string" office:string-value="#ДЕЛ/0!" calcext:value-type="string">
            <text:p>#ДЕЛ/0!</text:p>
          </table:table-cell>
          <table:table-cell table:style-name="ce345" table:formula="of:=[.L178]/[.L177]" office:value-type="string" office:string-value="#ДЕЛ/0!" calcext:value-type="string">
            <text:p>#ДЕЛ/0!</text:p>
          </table:table-cell>
          <table:table-cell table:style-name="ce345" table:formula="of:=[.M178]/[.M177]" office:value-type="string" office:string-value="#ДЕЛ/0!" calcext:value-type="string">
            <text:p>#ДЕЛ/0!</text:p>
          </table:table-cell>
          <table:table-cell table:style-name="ce345" table:formula="of:=[.N178]/[.N177]" office:value-type="string" office:string-value="#ДЕЛ/0!" calcext:value-type="string">
            <text:p>#ДЕЛ/0!</text:p>
          </table:table-cell>
          <table:table-cell table:style-name="ce345" table:formula="of:=[.O178]/[.O177]" office:value-type="string" office:string-value="#ДЕЛ/0!" calcext:value-type="string">
            <text:p>#ДЕЛ/0!</text:p>
          </table:table-cell>
          <table:table-cell table:style-name="ce345" table:formula="of:=[.P178]/[.P177]" office:value-type="string" office:string-value="#ДЕЛ/0!" calcext:value-type="string">
            <text:p>#ДЕЛ/0!</text:p>
          </table:table-cell>
          <table:table-cell table:style-name="ce345" table:formula="of:=[.Q178]/[.Q177]" office:value-type="string" office:string-value="#ДЕЛ/0!" calcext:value-type="string">
            <text:p>#ДЕЛ/0!</text:p>
          </table:table-cell>
          <table:table-cell table:style-name="ce345" table:formula="of:=[.R178]/[.R177]" office:value-type="string" office:string-value="#ДЕЛ/0!" calcext:value-type="string">
            <text:p>#ДЕЛ/0!</text:p>
          </table:table-cell>
          <table:table-cell table:style-name="ce345" table:formula="of:=[.S178]/[.S177]" office:value-type="string" office:string-value="#ДЕЛ/0!" calcext:value-type="string">
            <text:p>#ДЕЛ/0!</text:p>
          </table:table-cell>
          <table:table-cell table:style-name="ce345" table:formula="of:=[.T178]/[.T177]" office:value-type="string" office:string-value="#ДЕЛ/0!" calcext:value-type="string">
            <text:p>#ДЕЛ/0!</text:p>
          </table:table-cell>
          <table:table-cell table:style-name="ce345" table:formula="of:=[.U178]/[.U177]" office:value-type="string" office:string-value="#ДЕЛ/0!" calcext:value-type="string">
            <text:p>#ДЕЛ/0!</text:p>
          </table:table-cell>
          <table:table-cell table:style-name="ce345" table:formula="of:=[.V178]/[.V177]" office:value-type="string" office:string-value="#ДЕЛ/0!" calcext:value-type="string">
            <text:p>#ДЕЛ/0!</text:p>
          </table:table-cell>
          <table:table-cell table:style-name="ce345" table:formula="of:=[.W178]/[.W177]" office:value-type="string" office:string-value="#ДЕЛ/0!" calcext:value-type="string">
            <text:p>#ДЕЛ/0!</text:p>
          </table:table-cell>
          <table:table-cell table:style-name="ce345" table:formula="of:=[.X178]/[.X177]" office:value-type="string" office:string-value="#ДЕЛ/0!" calcext:value-type="string">
            <text:p>#ДЕЛ/0!</text:p>
          </table:table-cell>
          <table:table-cell table:style-name="ce345" table:formula="of:=[.Y178]/[.Y177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10"/>пшеница</text:p>
          </table:table-cell>
          <table:table-cell table:style-name="ce328"/>
          <table:table-cell table:style-name="ce328" table:formula="of:=SUM([.E180:.Y180])" office:value-type="float" office:value="0" calcext:value-type="float">
            <text:p>0</text:p>
          </table:table-cell>
          <table:table-cell table:style-name="ce313" table:formula="of:=[.C180]/[.B180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10"/>рожь</text:p>
          </table:table-cell>
          <table:table-cell table:style-name="ce328"/>
          <table:table-cell table:style-name="ce328" table:formula="of:=SUM([.E181:.Y181])" office:value-type="float" office:value="0" calcext:value-type="float">
            <text:p>0</text:p>
          </table:table-cell>
          <table:table-cell table:style-name="ce313" table:formula="of:=[.C181]/[.B181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Сев озимых масличных культур, га</text:p>
          </table:table-cell>
          <table:table-cell table:style-name="ce315"/>
          <table:table-cell table:style-name="ce319" table:formula="of:=SUM([.E182:.Y182])" office:value-type="float" office:value="0" calcext:value-type="float">
            <text:p>0</text:p>
          </table:table-cell>
          <table:table-cell table:style-name="ce313" table:formula="of:=[.C182]/[.B182]" office:value-type="string" office:string-value="#ДЕЛ/0!" calcext:value-type="string">
            <text:p>#ДЕЛ/0!</text:p>
          </table:table-cell>
          <table:table-cell table:style-name="ce362" table:number-columns-repeated="21"/>
          <table:table-cell table:style-name="ce406" table:number-columns-repeated="999"/>
        </table:table-row>
        <table:table-row-group>
          <table:table-row table:style-name="ro7">
            <table:table-cell table:style-name="ce291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19"/>
            <table:table-cell table:style-name="ce319" table:formula="of:=SUM([.E183:.Y183])" office:value-type="float" office:value="100293.3" calcext:value-type="float">
              <text:p>100 293</text:p>
            </table:table-cell>
            <table:table-cell table:style-name="ce313" table:formula="of:=[.C183]/[.B183]" office:value-type="string" office:string-value="" calcext:value-type="error">
              <text:p>#ДЕЛ/0!</text:p>
            </table:table-cell>
            <table:table-cell table:style-name="ce358" office:value-type="float" office:value="1366" calcext:value-type="float">
              <text:p>1 366</text:p>
            </table:table-cell>
            <table:table-cell table:style-name="ce358" office:value-type="float" office:value="2847" calcext:value-type="float">
              <text:p>2 847</text:p>
            </table:table-cell>
            <table:table-cell table:style-name="ce358" office:value-type="float" office:value="5196" calcext:value-type="float">
              <text:p>5 196</text:p>
            </table:table-cell>
            <table:table-cell table:style-name="ce358" office:value-type="float" office:value="6543" calcext:value-type="float">
              <text:p>6 543</text:p>
            </table:table-cell>
            <table:table-cell table:style-name="ce358" office:value-type="float" office:value="7357" calcext:value-type="float">
              <text:p>7 357</text:p>
            </table:table-cell>
            <table:table-cell table:style-name="ce358" office:value-type="float" office:value="5788" calcext:value-type="float">
              <text:p>5 788</text:p>
            </table:table-cell>
            <table:table-cell table:style-name="ce358" office:value-type="float" office:value="3545" calcext:value-type="float">
              <text:p>3 545</text:p>
            </table:table-cell>
            <table:table-cell table:style-name="ce358" office:value-type="float" office:value="5170" calcext:value-type="float">
              <text:p>5 170</text:p>
            </table:table-cell>
            <table:table-cell table:style-name="ce358" office:value-type="float" office:value="3029" calcext:value-type="float">
              <text:p>3 029</text:p>
            </table:table-cell>
            <table:table-cell table:style-name="ce358" office:value-type="float" office:value="3517" calcext:value-type="float">
              <text:p>3 517</text:p>
            </table:table-cell>
            <table:table-cell table:style-name="ce358" office:value-type="float" office:value="3888" calcext:value-type="float">
              <text:p>3 888</text:p>
            </table:table-cell>
            <table:table-cell table:style-name="ce358" office:value-type="float" office:value="6744" calcext:value-type="float">
              <text:p>6 744</text:p>
            </table:table-cell>
            <table:table-cell table:style-name="ce358" office:value-type="float" office:value="6037" calcext:value-type="float">
              <text:p>6 037</text:p>
            </table:table-cell>
            <table:table-cell table:style-name="ce358" office:value-type="float" office:value="3845" calcext:value-type="float">
              <text:p>3 845</text:p>
            </table:table-cell>
            <table:table-cell table:style-name="ce358" office:value-type="float" office:value="3946" calcext:value-type="float">
              <text:p>3 946</text:p>
            </table:table-cell>
            <table:table-cell table:style-name="ce358" office:value-type="float" office:value="5043" calcext:value-type="float">
              <text:p>5 043</text:p>
            </table:table-cell>
            <table:table-cell table:style-name="ce358" office:value-type="float" office:value="2005" calcext:value-type="float">
              <text:p>2 005</text:p>
            </table:table-cell>
            <table:table-cell table:style-name="ce358" office:value-type="float" office:value="1351" calcext:value-type="float">
              <text:p>1 351</text:p>
            </table:table-cell>
            <table:table-cell table:style-name="ce379" office:value-type="float" office:value="7913.3" calcext:value-type="float">
              <text:p>7 913</text:p>
            </table:table-cell>
            <table:table-cell table:style-name="ce358" office:value-type="float" office:value="9901" calcext:value-type="float">
              <text:p>9 901</text:p>
            </table:table-cell>
            <table:table-cell table:style-name="ce358" office:value-type="float" office:value="5262" calcext:value-type="float">
              <text:p>5 262</text:p>
            </table:table-cell>
            <table:table-cell table:style-name="ce411" table:number-columns-repeated="999"/>
          </table:table-row>
          <table:table-row table:style-name="ro7">
            <table:table-cell table:style-name="ce283" office:value-type="string" calcext:value-type="string">
              <text:p>Скошено многолетних трав, га</text:p>
            </table:table-cell>
            <table:table-cell table:style-name="ce319"/>
            <table:table-cell table:style-name="ce319" table:formula="of:=SUM([.E184:.Y184])" office:value-type="float" office:value="97453" calcext:value-type="float">
              <text:p>97 453</text:p>
            </table:table-cell>
            <table:table-cell table:style-name="ce313" table:formula="of:=[.C184]/[.B184]" office:value-type="string" office:string-value="" calcext:value-type="error">
              <text:p>#ДЕЛ/0!</text:p>
            </table:table-cell>
            <table:table-cell table:style-name="ce354" office:value-type="float" office:value="1366" calcext:value-type="float">
              <text:p>1366</text:p>
            </table:table-cell>
            <table:table-cell table:style-name="ce354" office:value-type="float" office:value="2847" calcext:value-type="float">
              <text:p>2847</text:p>
            </table:table-cell>
            <table:table-cell table:style-name="ce354" office:value-type="float" office:value="5196" calcext:value-type="float">
              <text:p>5196</text:p>
            </table:table-cell>
            <table:table-cell table:style-name="ce354" office:value-type="float" office:value="6543" calcext:value-type="float">
              <text:p>6543</text:p>
            </table:table-cell>
            <table:table-cell table:style-name="ce354" office:value-type="float" office:value="7250" calcext:value-type="float">
              <text:p>7250</text:p>
            </table:table-cell>
            <table:table-cell table:style-name="ce354" office:value-type="float" office:value="5539" calcext:value-type="float">
              <text:p>5539</text:p>
            </table:table-cell>
            <table:table-cell table:style-name="ce354" office:value-type="float" office:value="3467" calcext:value-type="float">
              <text:p>3467</text:p>
            </table:table-cell>
            <table:table-cell table:style-name="ce354" office:value-type="float" office:value="5170" calcext:value-type="float">
              <text:p>5170</text:p>
            </table:table-cell>
            <table:table-cell table:style-name="ce354" office:value-type="float" office:value="3029" calcext:value-type="float">
              <text:p>3029</text:p>
            </table:table-cell>
            <table:table-cell table:style-name="ce354" office:value-type="float" office:value="3517" calcext:value-type="float">
              <text:p>3517</text:p>
            </table:table-cell>
            <table:table-cell table:style-name="ce354" office:value-type="float" office:value="3752" calcext:value-type="float">
              <text:p>3752</text:p>
            </table:table-cell>
            <table:table-cell table:style-name="ce354" office:value-type="float" office:value="6565" calcext:value-type="float">
              <text:p>6565</text:p>
            </table:table-cell>
            <table:table-cell table:style-name="ce354" office:value-type="float" office:value="6037" calcext:value-type="float">
              <text:p>6037</text:p>
            </table:table-cell>
            <table:table-cell table:style-name="ce354" office:value-type="float" office:value="3845" calcext:value-type="float">
              <text:p>3845</text:p>
            </table:table-cell>
            <table:table-cell table:style-name="ce354" office:value-type="float" office:value="3946" calcext:value-type="float">
              <text:p>3946</text:p>
            </table:table-cell>
            <table:table-cell table:style-name="ce354" office:value-type="float" office:value="5043" calcext:value-type="float">
              <text:p>5043</text:p>
            </table:table-cell>
            <table:table-cell table:style-name="ce354" office:value-type="float" office:value="1980" calcext:value-type="float">
              <text:p>1980</text:p>
            </table:table-cell>
            <table:table-cell table:style-name="ce354" office:value-type="float" office:value="1351" calcext:value-type="float">
              <text:p>1351</text:p>
            </table:table-cell>
            <table:table-cell table:style-name="ce392" office:value-type="float" office:value="6600" calcext:value-type="float">
              <text:p>6600</text:p>
            </table:table-cell>
            <table:table-cell table:style-name="ce354" office:value-type="float" office:value="9350" calcext:value-type="float">
              <text:p>9350</text:p>
            </table:table-cell>
            <table:table-cell table:style-name="ce354" office:value-type="float" office:value="5060" calcext:value-type="float">
              <text:p>5060</text:p>
            </table:table-cell>
            <table:table-cell table:style-name="ce414" table:number-columns-repeated="999"/>
          </table:table-row>
        </table:table-row-group>
        <table:table-row table:style-name="ro7">
          <table:table-cell table:style-name="ce291" office:value-type="string" calcext:value-type="string">
            <text:p>в % к укосной площади</text:p>
          </table:table-cell>
          <table:table-cell table:style-name="ce337"/>
          <table:table-cell table:style-name="ce337" table:formula="of:=[.C184]/[.C183]" office:value-type="percentage" office:value="0.971680062377048" calcext:value-type="percentage">
            <text:p>97,2%</text:p>
          </table:table-cell>
          <table:table-cell table:style-name="ce313" table:formula="of:=[.C185]/[.B185]" office:value-type="string" office:string-value="" calcext:value-type="error">
            <text:p>#ДЕЛ/0!</text:p>
          </table:table-cell>
          <table:table-cell table:style-name="ce363" table:formula="of:=[.E184]/[.E183]" office:value-type="percentage" office:value="1" calcext:value-type="percentage">
            <text:p>100,0%</text:p>
          </table:table-cell>
          <table:table-cell table:style-name="ce363" table:formula="of:=[.F184]/[.F183]" office:value-type="percentage" office:value="1" calcext:value-type="percentage">
            <text:p>100,0%</text:p>
          </table:table-cell>
          <table:table-cell table:style-name="ce363" table:formula="of:=[.G184]/[.G183]" office:value-type="percentage" office:value="1" calcext:value-type="percentage">
            <text:p>100,0%</text:p>
          </table:table-cell>
          <table:table-cell table:style-name="ce363" table:formula="of:=[.H184]/[.H183]" office:value-type="percentage" office:value="1" calcext:value-type="percentage">
            <text:p>100,0%</text:p>
          </table:table-cell>
          <table:table-cell table:style-name="ce363" table:formula="of:=[.I184]/[.I183]" office:value-type="percentage" office:value="0.985456028272394" calcext:value-type="percentage">
            <text:p>98,5%</text:p>
          </table:table-cell>
          <table:table-cell table:style-name="ce363" table:formula="of:=[.J184]/[.J183]" office:value-type="percentage" office:value="0.9569799585349" calcext:value-type="percentage">
            <text:p>95,7%</text:p>
          </table:table-cell>
          <table:table-cell table:style-name="ce363" table:formula="of:=[.K184]/[.K183]" office:value-type="percentage" office:value="0.977997179125529" calcext:value-type="percentage">
            <text:p>97,8%</text:p>
          </table:table-cell>
          <table:table-cell table:style-name="ce363" table:formula="of:=[.L184]/[.L183]" office:value-type="percentage" office:value="1" calcext:value-type="percentage">
            <text:p>100,0%</text:p>
          </table:table-cell>
          <table:table-cell table:style-name="ce363" table:formula="of:=[.M184]/[.M183]" office:value-type="percentage" office:value="1" calcext:value-type="percentage">
            <text:p>100,0%</text:p>
          </table:table-cell>
          <table:table-cell table:style-name="ce363" table:formula="of:=[.N184]/[.N183]" office:value-type="percentage" office:value="1" calcext:value-type="percentage">
            <text:p>100,0%</text:p>
          </table:table-cell>
          <table:table-cell table:style-name="ce363" table:formula="of:=[.O184]/[.O183]" office:value-type="percentage" office:value="0.965020576131687" calcext:value-type="percentage">
            <text:p>96,5%</text:p>
          </table:table-cell>
          <table:table-cell table:style-name="ce363" table:formula="of:=[.P184]/[.P183]" office:value-type="percentage" office:value="0.973457888493476" calcext:value-type="percentage">
            <text:p>97,3%</text:p>
          </table:table-cell>
          <table:table-cell table:style-name="ce363" table:formula="of:=[.Q184]/[.Q183]" office:value-type="percentage" office:value="1" calcext:value-type="percentage">
            <text:p>100,0%</text:p>
          </table:table-cell>
          <table:table-cell table:style-name="ce363" table:formula="of:=[.R184]/[.R183]" office:value-type="percentage" office:value="1" calcext:value-type="percentage">
            <text:p>100,0%</text:p>
          </table:table-cell>
          <table:table-cell table:style-name="ce363" table:formula="of:=[.S184]/[.S183]" office:value-type="percentage" office:value="1" calcext:value-type="percentage">
            <text:p>100,0%</text:p>
          </table:table-cell>
          <table:table-cell table:style-name="ce363" table:formula="of:=[.T184]/[.T183]" office:value-type="percentage" office:value="1" calcext:value-type="percentage">
            <text:p>100,0%</text:p>
          </table:table-cell>
          <table:table-cell table:style-name="ce363" table:formula="of:=[.U184]/[.U183]" office:value-type="percentage" office:value="0.987531172069826" calcext:value-type="percentage">
            <text:p>98,8%</text:p>
          </table:table-cell>
          <table:table-cell table:style-name="ce363" table:formula="of:=[.V184]/[.V183]" office:value-type="percentage" office:value="1" calcext:value-type="percentage">
            <text:p>100,0%</text:p>
          </table:table-cell>
          <table:table-cell table:style-name="ce393" table:formula="of:=[.W184]/[.W183]" office:value-type="percentage" office:value="0.834038896541266" calcext:value-type="percentage">
            <text:p>83,4%</text:p>
          </table:table-cell>
          <table:table-cell table:style-name="ce363" table:formula="of:=[.X184]/[.X183]" office:value-type="percentage" office:value="0.944349055650944" calcext:value-type="percentage">
            <text:p>94,4%</text:p>
          </table:table-cell>
          <table:table-cell table:style-name="ce363" table:formula="of:=[.Y184]/[.Y183]" office:value-type="percentage" office:value="0.961611554541999" calcext:value-type="percentage">
            <text:p>96,2%</text:p>
          </table:table-cell>
          <table:table-cell table:style-name="ce411" table:number-columns-repeated="999"/>
        </table:table-row>
        <table:table-row-group>
          <table:table-row table:style-name="ro7">
            <table:table-cell table:style-name="ce291" office:value-type="string" calcext:value-type="string">
              <text:p>Площадь однолетних трав, га</text:p>
            </table:table-cell>
            <table:table-cell table:style-name="ce319"/>
            <table:table-cell table:style-name="ce319" table:formula="of:=SUM([.E186:.Y186])" office:value-type="float" office:value="773" calcext:value-type="float">
              <text:p>773</text:p>
            </table:table-cell>
            <table:table-cell table:style-name="ce313" table:formula="of:=[.C186]/[.B186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773" calcext:value-type="float">
              <text:p>773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7">
            <table:table-cell table:style-name="ce283" office:value-type="string" calcext:value-type="string">
              <text:p>Скошено однолетних трав, га</text:p>
            </table:table-cell>
            <table:table-cell table:style-name="ce315"/>
            <table:table-cell table:style-name="ce319" table:formula="of:=SUM([.E187:.Y187])" office:value-type="float" office:value="14574" calcext:value-type="float">
              <text:p>14 574</text:p>
            </table:table-cell>
            <table:table-cell table:style-name="ce313" table:formula="of:=[.C187]/[.B187]" office:value-type="string" office:string-value="" calcext:value-type="error">
              <text:p>#ДЕЛ/0!</text:p>
            </table:table-cell>
            <table:table-cell table:style-name="ce364" office:value-type="float" office:value="17" calcext:value-type="float">
              <text:p>17</text:p>
            </table:table-cell>
            <table:table-cell table:style-name="ce354" office:value-type="float" office:value="360" calcext:value-type="float">
              <text:p>360</text:p>
            </table:table-cell>
            <table:table-cell table:style-name="ce354" office:value-type="float" office:value="2381" calcext:value-type="float">
              <text:p>2381</text:p>
            </table:table-cell>
            <table:table-cell table:style-name="ce354" office:value-type="float" office:value="435" calcext:value-type="float">
              <text:p>435</text:p>
            </table:table-cell>
            <table:table-cell table:style-name="ce354" office:value-type="float" office:value="387" calcext:value-type="float">
              <text:p>387</text:p>
            </table:table-cell>
            <table:table-cell table:style-name="ce354" office:value-type="float" office:value="1130" calcext:value-type="float">
              <text:p>1130</text:p>
            </table:table-cell>
            <table:table-cell table:style-name="ce354"/>
            <table:table-cell table:style-name="ce354" office:value-type="float" office:value="1360" calcext:value-type="float">
              <text:p>1360</text:p>
            </table:table-cell>
            <table:table-cell table:style-name="ce354" office:value-type="float" office:value="202" calcext:value-type="float">
              <text:p>202</text:p>
            </table:table-cell>
            <table:table-cell table:style-name="ce354" office:value-type="float" office:value="581" calcext:value-type="float">
              <text:p>581</text:p>
            </table:table-cell>
            <table:table-cell table:style-name="ce364" office:value-type="float" office:value="217" calcext:value-type="float">
              <text:p>217</text:p>
            </table:table-cell>
            <table:table-cell table:style-name="ce354" office:value-type="float" office:value="663" calcext:value-type="float">
              <text:p>663</text:p>
            </table:table-cell>
            <table:table-cell table:style-name="ce354" office:value-type="float" office:value="1813" calcext:value-type="float">
              <text:p>1813</text:p>
            </table:table-cell>
            <table:table-cell table:style-name="ce354" office:value-type="float" office:value="170" calcext:value-type="float">
              <text:p>170</text:p>
            </table:table-cell>
            <table:table-cell table:style-name="ce354" office:value-type="float" office:value="630" calcext:value-type="float">
              <text:p>630</text:p>
            </table:table-cell>
            <table:table-cell table:style-name="ce354"/>
            <table:table-cell table:style-name="ce354" office:value-type="float" office:value="110" calcext:value-type="float">
              <text:p>110</text:p>
            </table:table-cell>
            <table:table-cell table:style-name="ce354"/>
            <table:table-cell table:style-name="ce392" office:value-type="float" office:value="200" calcext:value-type="float">
              <text:p>200</text:p>
            </table:table-cell>
            <table:table-cell table:style-name="ce354" office:value-type="float" office:value="3778" calcext:value-type="float">
              <text:p>3778</text:p>
            </table:table-cell>
            <table:table-cell table:style-name="ce354" office:value-type="float" office:value="140" calcext:value-type="float">
              <text:p>140</text:p>
            </table:table-cell>
            <table:table-cell table:style-name="ce414" table:number-columns-repeated="999"/>
          </table:table-row>
        </table:table-row-group>
        <table:table-row table:style-name="ro7">
          <table:table-cell table:style-name="ce291" office:value-type="string" calcext:value-type="string">
            <text:p>в % к площади</text:p>
          </table:table-cell>
          <table:table-cell table:style-name="ce313"/>
          <table:table-cell table:style-name="ce313" table:formula="of:=[.C187]/[.C186]" office:value-type="percentage" office:value="18.8538163001294" calcext:value-type="percentage">
            <text:p>1885,4%</text:p>
          </table:table-cell>
          <table:table-cell table:style-name="ce313" table:formula="of:=[.C188]/[.B188]" office:value-type="string" office:string-value="" calcext:value-type="error">
            <text:p>#ДЕЛ/0!</text:p>
          </table:table-cell>
          <table:table-cell table:style-name="ce345" table:number-columns-repeated="18"/>
          <table:table-cell table:style-name="ce128" table:formula="of:=[.W187]/[.W186]" office:value-type="percentage" office:value="0.258732212160414" calcext:value-type="percentage">
            <text:p>25,9%</text:p>
          </table:table-cell>
          <table:table-cell table:style-name="ce345" table:number-columns-repeated="2"/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Заготовка, тонн:</text:p>
          </table:table-cell>
          <table:table-cell table:style-name="ce315"/>
          <table:table-cell table:style-name="ce319" table:number-columns-repeated="2"/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11" table:number-columns-repeated="999"/>
        </table:table-row>
        <table:table-row-group>
          <table:table-row table:style-name="ro7">
            <table:table-cell table:style-name="ce284" office:value-type="string" calcext:value-type="string">
              <text:p>сена, факт</text:p>
            </table:table-cell>
            <table:table-cell table:style-name="ce315"/>
            <table:table-cell table:style-name="ce319" table:formula="of:=SUM([.E190:.Y190])" office:value-type="float" office:value="4382" calcext:value-type="float">
              <text:p>4 382</text:p>
            </table:table-cell>
            <table:table-cell table:style-name="ce316" table:formula="of:=[.C190]/[.B190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4382" calcext:value-type="float">
              <text:p>4 382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7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1:.Y191])" office:value-type="float" office:value="3468" calcext:value-type="float">
              <text:p>3 468</text:p>
            </table:table-cell>
            <table:table-cell table:style-name="ce316" table:formula="of:=[.C191]/[.B191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7" office:value-type="float" office:value="3468" calcext:value-type="float">
              <text:p>3468</text:p>
            </table:table-cell>
            <table:table-cell table:style-name="ce364" table:number-columns-repeated="2"/>
            <table:table-cell table:style-name="ce411" table:number-columns-repeated="9"/>
            <table:table-cell table:style-name="ce411" office:value-type="string" calcext:value-type="string">
              <text:p><text:s/></text:p>
            </table:table-cell>
            <table:table-cell table:style-name="ce411" table:number-columns-repeated="989"/>
          </table:table-row>
          <table:table-row table:style-name="ro7">
            <table:table-cell table:style-name="ce294" office:value-type="string" calcext:value-type="string">
              <text:p><text:s text:c="13"/>факт. к.ед.</text:p>
            </table:table-cell>
            <table:table-cell table:style-name="ce319" table:formula="of:=[.B190]*0.45" office:value-type="float" office:value="0" calcext:value-type="float">
              <text:p>0</text:p>
            </table:table-cell>
            <table:table-cell table:style-name="ce319" table:formula="of:=[.C190]*0.45" office:value-type="float" office:value="1971.9" calcext:value-type="float">
              <text:p>1 972</text:p>
            </table:table-cell>
            <table:table-cell table:style-name="ce316" table:formula="of:=[.C192]/[.B192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1972" calcext:value-type="float">
              <text:p>1 972</text:p>
            </table:table-cell>
            <table:table-cell table:style-name="ce328" table:number-columns-repeated="2"/>
            <table:table-cell table:style-name="ce415"/>
            <table:table-cell table:style-name="ce411" table:number-columns-repeated="998"/>
          </table:table-row>
        </table:table-row-group>
        <table:table-row table:style-name="ro7">
          <table:table-cell table:style-name="ce294" office:value-type="string" calcext:value-type="string">
            <text:p><text:s text:c="13"/>в % к плану</text:p>
          </table:table-cell>
          <table:table-cell table:style-name="ce337" table:formula="of:=[.B190]/[.B191]" office:value-type="string" office:string-value="#ДЕЛ/0!" calcext:value-type="string">
            <text:p>#ДЕЛ/0!</text:p>
          </table:table-cell>
          <table:table-cell table:style-name="ce337" table:formula="of:=[.C190]/[.C191]" office:value-type="percentage" office:value="1.26355247981546" calcext:value-type="percentage">
            <text:p>126,4%</text:p>
          </table:table-cell>
          <table:table-cell table:style-name="ce316"/>
          <table:table-cell table:style-name="ce363" table:formula="of:=[.E190]/[.E191]" office:value-type="string" office:string-value="#ДЕЛ/0!" calcext:value-type="string">
            <text:p>#ДЕЛ/0!</text:p>
          </table:table-cell>
          <table:table-cell table:style-name="ce363" table:formula="of:=[.F190]/[.F191]" office:value-type="string" office:string-value="#ДЕЛ/0!" calcext:value-type="string">
            <text:p>#ДЕЛ/0!</text:p>
          </table:table-cell>
          <table:table-cell table:style-name="ce363" table:formula="of:=[.G190]/[.G191]" office:value-type="string" office:string-value="#ДЕЛ/0!" calcext:value-type="string">
            <text:p>#ДЕЛ/0!</text:p>
          </table:table-cell>
          <table:table-cell table:style-name="ce363" table:formula="of:=[.H190]/[.H191]" office:value-type="string" office:string-value="#ДЕЛ/0!" calcext:value-type="string">
            <text:p>#ДЕЛ/0!</text:p>
          </table:table-cell>
          <table:table-cell table:style-name="ce363" table:formula="of:=[.I190]/[.I191]" office:value-type="string" office:string-value="#ДЕЛ/0!" calcext:value-type="string">
            <text:p>#ДЕЛ/0!</text:p>
          </table:table-cell>
          <table:table-cell table:style-name="ce363" table:formula="of:=[.J190]/[.J191]" office:value-type="string" office:string-value="#ДЕЛ/0!" calcext:value-type="string">
            <text:p>#ДЕЛ/0!</text:p>
          </table:table-cell>
          <table:table-cell table:style-name="ce363" table:formula="of:=[.K190]/[.K191]" office:value-type="string" office:string-value="#ДЕЛ/0!" calcext:value-type="string">
            <text:p>#ДЕЛ/0!</text:p>
          </table:table-cell>
          <table:table-cell table:style-name="ce363" table:formula="of:=[.L190]/[.L191]" office:value-type="string" office:string-value="#ДЕЛ/0!" calcext:value-type="string">
            <text:p>#ДЕЛ/0!</text:p>
          </table:table-cell>
          <table:table-cell table:style-name="ce363" table:formula="of:=[.M190]/[.M191]" office:value-type="string" office:string-value="#ДЕЛ/0!" calcext:value-type="string">
            <text:p>#ДЕЛ/0!</text:p>
          </table:table-cell>
          <table:table-cell table:style-name="ce363" table:formula="of:=[.N190]/[.N191]" office:value-type="string" office:string-value="#ДЕЛ/0!" calcext:value-type="string">
            <text:p>#ДЕЛ/0!</text:p>
          </table:table-cell>
          <table:table-cell table:style-name="ce363" table:formula="of:=[.O190]/[.O191]" office:value-type="string" office:string-value="#ДЕЛ/0!" calcext:value-type="string">
            <text:p>#ДЕЛ/0!</text:p>
          </table:table-cell>
          <table:table-cell table:style-name="ce363" table:formula="of:=[.P190]/[.P191]" office:value-type="string" office:string-value="#ДЕЛ/0!" calcext:value-type="string">
            <text:p>#ДЕЛ/0!</text:p>
          </table:table-cell>
          <table:table-cell table:style-name="ce363" table:formula="of:=[.Q190]/[.Q191]" office:value-type="string" office:string-value="#ДЕЛ/0!" calcext:value-type="string">
            <text:p>#ДЕЛ/0!</text:p>
          </table:table-cell>
          <table:table-cell table:style-name="ce363" table:formula="of:=[.R190]/[.R191]" office:value-type="string" office:string-value="#ДЕЛ/0!" calcext:value-type="string">
            <text:p>#ДЕЛ/0!</text:p>
          </table:table-cell>
          <table:table-cell table:style-name="ce363" table:formula="of:=[.S190]/[.S191]" office:value-type="string" office:string-value="#ДЕЛ/0!" calcext:value-type="string">
            <text:p>#ДЕЛ/0!</text:p>
          </table:table-cell>
          <table:table-cell table:style-name="ce363" table:formula="of:=[.T190]/[.T191]" office:value-type="string" office:string-value="#ДЕЛ/0!" calcext:value-type="string">
            <text:p>#ДЕЛ/0!</text:p>
          </table:table-cell>
          <table:table-cell table:style-name="ce363" table:formula="of:=[.U190]/[.U191]" office:value-type="string" office:string-value="#ДЕЛ/0!" calcext:value-type="string">
            <text:p>#ДЕЛ/0!</text:p>
          </table:table-cell>
          <table:table-cell table:style-name="ce363" table:formula="of:=[.V190]/[.V191]" office:value-type="string" office:string-value="#ДЕЛ/0!" calcext:value-type="string">
            <text:p>#ДЕЛ/0!</text:p>
          </table:table-cell>
          <table:table-cell table:style-name="ce131" table:formula="of:=[.W190]/[.W191]" office:value-type="percentage" office:value="1.26355247981546" calcext:value-type="percentage">
            <text:p>126,4%</text:p>
          </table:table-cell>
          <table:table-cell table:style-name="ce363" table:formula="of:=[.X190]/[.X191]" office:value-type="string" office:string-value="#ДЕЛ/0!" calcext:value-type="string">
            <text:p>#ДЕЛ/0!</text:p>
          </table:table-cell>
          <table:table-cell table:style-name="ce363" table:formula="of:=[.Y190]/[.Y191]" office:value-type="string" office:string-value="#ДЕЛ/0!" calcext:value-type="string">
            <text:p>#ДЕЛ/0!</text:p>
          </table:table-cell>
          <table:table-cell table:style-name="ce411" table:number-columns-repeated="999"/>
        </table:table-row>
        <table:table-row-group>
          <table:table-row table:style-name="ro22">
            <table:table-cell table:style-name="ce284" office:value-type="string" calcext:value-type="string">
              <text:p>сенажа, факт</text:p>
            </table:table-cell>
            <table:table-cell table:style-name="ce315"/>
            <table:table-cell table:style-name="ce319" table:formula="of:=SUM([.E194:.Y194])" office:value-type="float" office:value="17321" calcext:value-type="float">
              <text:p>17 321</text:p>
            </table:table-cell>
            <table:table-cell table:style-name="ce316" table:formula="of:=[.C194]/[.B194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17321" calcext:value-type="float">
              <text:p>17 321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23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5:.Y195])" office:value-type="float" office:value="12139" calcext:value-type="float">
              <text:p>12 139</text:p>
            </table:table-cell>
            <table:table-cell table:style-name="ce316" table:formula="of:=[.C195]/[.B195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7" office:value-type="float" office:value="12139" calcext:value-type="float">
              <text:p>12139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24">
            <table:table-cell table:style-name="ce294" office:value-type="string" calcext:value-type="string">
              <text:p><text:s text:c="13"/>факт. к.ед.</text:p>
            </table:table-cell>
            <table:table-cell table:style-name="ce319" table:formula="of:=[.B194]*0.3" office:value-type="float" office:value="0" calcext:value-type="float">
              <text:p>0</text:p>
            </table:table-cell>
            <table:table-cell table:style-name="ce319" table:formula="of:=[.C194]*0.3" office:value-type="float" office:value="5196.3" calcext:value-type="float">
              <text:p>5 196</text:p>
            </table:table-cell>
            <table:table-cell table:style-name="ce316" table:formula="of:=[.C196]/[.B196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5196" calcext:value-type="float">
              <text:p>5 196</text:p>
            </table:table-cell>
            <table:table-cell table:style-name="ce328" table:number-columns-repeated="2"/>
            <table:table-cell table:style-name="ce411" table:number-columns-repeated="999"/>
          </table:table-row>
        </table:table-row-group>
        <table:table-row table:style-name="ro25">
          <table:table-cell table:style-name="ce294" office:value-type="string" calcext:value-type="string">
            <text:p><text:s text:c="13"/>в % к плану</text:p>
          </table:table-cell>
          <table:table-cell table:style-name="ce316" table:formula="of:=[.B194]/[.B195]" office:value-type="string" office:string-value="#ДЕЛ/0!" calcext:value-type="string">
            <text:p>#ДЕЛ/0!</text:p>
          </table:table-cell>
          <table:table-cell table:style-name="ce316" table:formula="of:=[.C194]/[.C195]" office:value-type="percentage" office:value="1.42688854106599" calcext:value-type="percentage">
            <text:p>142,7%</text:p>
          </table:table-cell>
          <table:table-cell table:style-name="ce316"/>
          <table:table-cell table:style-name="ce327" table:formula="of:=[.E194]/[.E195]" office:value-type="string" office:string-value="#ДЕЛ/0!" calcext:value-type="string">
            <text:p>#ДЕЛ/0!</text:p>
          </table:table-cell>
          <table:table-cell table:style-name="ce327" table:formula="of:=[.F194]/[.F195]" office:value-type="string" office:string-value="#ДЕЛ/0!" calcext:value-type="string">
            <text:p>#ДЕЛ/0!</text:p>
          </table:table-cell>
          <table:table-cell table:style-name="ce327" table:formula="of:=[.G194]/[.G195]" office:value-type="string" office:string-value="#ДЕЛ/0!" calcext:value-type="string">
            <text:p>#ДЕЛ/0!</text:p>
          </table:table-cell>
          <table:table-cell table:style-name="ce327" table:formula="of:=[.H194]/[.H195]" office:value-type="string" office:string-value="#ДЕЛ/0!" calcext:value-type="string">
            <text:p>#ДЕЛ/0!</text:p>
          </table:table-cell>
          <table:table-cell table:style-name="ce327" table:formula="of:=[.I194]/[.I195]" office:value-type="string" office:string-value="#ДЕЛ/0!" calcext:value-type="string">
            <text:p>#ДЕЛ/0!</text:p>
          </table:table-cell>
          <table:table-cell table:style-name="ce327" table:formula="of:=[.J194]/[.J195]" office:value-type="string" office:string-value="#ДЕЛ/0!" calcext:value-type="string">
            <text:p>#ДЕЛ/0!</text:p>
          </table:table-cell>
          <table:table-cell table:style-name="ce327" table:formula="of:=[.K194]/[.K195]" office:value-type="string" office:string-value="#ДЕЛ/0!" calcext:value-type="string">
            <text:p>#ДЕЛ/0!</text:p>
          </table:table-cell>
          <table:table-cell table:style-name="ce327" table:formula="of:=[.L194]/[.L195]" office:value-type="string" office:string-value="#ДЕЛ/0!" calcext:value-type="string">
            <text:p>#ДЕЛ/0!</text:p>
          </table:table-cell>
          <table:table-cell table:style-name="ce327" table:formula="of:=[.M194]/[.M195]" office:value-type="string" office:string-value="#ДЕЛ/0!" calcext:value-type="string">
            <text:p>#ДЕЛ/0!</text:p>
          </table:table-cell>
          <table:table-cell table:style-name="ce327" table:formula="of:=[.N194]/[.N195]" office:value-type="string" office:string-value="#ДЕЛ/0!" calcext:value-type="string">
            <text:p>#ДЕЛ/0!</text:p>
          </table:table-cell>
          <table:table-cell table:style-name="ce327" table:formula="of:=[.O194]/[.O195]" office:value-type="string" office:string-value="#ДЕЛ/0!" calcext:value-type="string">
            <text:p>#ДЕЛ/0!</text:p>
          </table:table-cell>
          <table:table-cell table:style-name="ce327" table:formula="of:=[.P194]/[.P195]" office:value-type="string" office:string-value="#ДЕЛ/0!" calcext:value-type="string">
            <text:p>#ДЕЛ/0!</text:p>
          </table:table-cell>
          <table:table-cell table:style-name="ce327" table:formula="of:=[.Q194]/[.Q195]" office:value-type="string" office:string-value="#ДЕЛ/0!" calcext:value-type="string">
            <text:p>#ДЕЛ/0!</text:p>
          </table:table-cell>
          <table:table-cell table:style-name="ce327" table:formula="of:=[.R194]/[.R195]" office:value-type="string" office:string-value="#ДЕЛ/0!" calcext:value-type="string">
            <text:p>#ДЕЛ/0!</text:p>
          </table:table-cell>
          <table:table-cell table:style-name="ce327" table:formula="of:=[.S194]/[.S195]" office:value-type="string" office:string-value="#ДЕЛ/0!" calcext:value-type="string">
            <text:p>#ДЕЛ/0!</text:p>
          </table:table-cell>
          <table:table-cell table:style-name="ce327" table:formula="of:=[.T194]/[.T195]" office:value-type="string" office:string-value="#ДЕЛ/0!" calcext:value-type="string">
            <text:p>#ДЕЛ/0!</text:p>
          </table:table-cell>
          <table:table-cell table:style-name="ce327" table:formula="of:=[.U194]/[.U195]" office:value-type="string" office:string-value="#ДЕЛ/0!" calcext:value-type="string">
            <text:p>#ДЕЛ/0!</text:p>
          </table:table-cell>
          <table:table-cell table:style-name="ce327" table:formula="of:=[.V194]/[.V195]" office:value-type="string" office:string-value="#ДЕЛ/0!" calcext:value-type="string">
            <text:p>#ДЕЛ/0!</text:p>
          </table:table-cell>
          <table:table-cell table:style-name="ce399" table:formula="of:=[.W194]/[.W195]" office:value-type="percentage" office:value="1.42688854106599" calcext:value-type="percentage">
            <text:p>142,7%</text:p>
          </table:table-cell>
          <table:table-cell table:style-name="ce327" table:formula="of:=[.X194]/[.X195]" office:value-type="string" office:string-value="#ДЕЛ/0!" calcext:value-type="string">
            <text:p>#ДЕЛ/0!</text:p>
          </table:table-cell>
          <table:table-cell table:style-name="ce327" table:formula="of:=[.Y194]/[.Y195]" office:value-type="string" office:string-value="#ДЕЛ/0!" calcext:value-type="string">
            <text:p>#ДЕЛ/0!</text:p>
          </table:table-cell>
          <table:table-cell table:style-name="ce414" table:number-columns-repeated="999"/>
        </table:table-row>
        <table:table-row-group>
          <table:table-row table:style-name="ro7">
            <table:table-cell table:style-name="ce284" office:value-type="string" calcext:value-type="string">
              <text:p>силоса, факт</text:p>
            </table:table-cell>
            <table:table-cell table:style-name="ce315"/>
            <table:table-cell table:style-name="ce319" table:formula="of:=SUM([.E198:.Y198])" office:value-type="float" office:value="1097" calcext:value-type="float">
              <text:p>1 097</text:p>
            </table:table-cell>
            <table:table-cell table:style-name="ce316" table:formula="of:=[.C198]/[.B198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1097" calcext:value-type="float">
              <text:p>1 097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26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9:.Y199])" office:value-type="float" office:value="13006" calcext:value-type="float">
              <text:p>13 006</text:p>
            </table:table-cell>
            <table:table-cell table:style-name="ce316" table:formula="of:=[.C199]/[.B199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13006" calcext:value-type="float">
              <text:p>13006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22">
            <table:table-cell table:style-name="ce294" office:value-type="string" calcext:value-type="string">
              <text:p><text:s text:c="12"/>факт. к.ед.</text:p>
            </table:table-cell>
            <table:table-cell table:style-name="ce319" table:formula="of:=[.B198]*0.19" office:value-type="float" office:value="0" calcext:value-type="float">
              <text:p>0</text:p>
            </table:table-cell>
            <table:table-cell table:style-name="ce319" table:formula="of:=[.C198]*0.19" office:value-type="float" office:value="208.43" calcext:value-type="float">
              <text:p>208</text:p>
            </table:table-cell>
            <table:table-cell table:style-name="ce316" table:formula="of:=[.C200]/[.B200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208" calcext:value-type="float">
              <text:p>208</text:p>
            </table:table-cell>
            <table:table-cell table:style-name="ce328" table:number-columns-repeated="2"/>
            <table:table-cell table:style-name="ce411" table:number-columns-repeated="999"/>
          </table:table-row>
        </table:table-row-group>
        <table:table-row table:style-name="ro27">
          <table:table-cell table:style-name="ce294" office:value-type="string" calcext:value-type="string">
            <text:p><text:s text:c="12"/>в % к плану</text:p>
          </table:table-cell>
          <table:table-cell table:style-name="ce316" table:formula="of:=[.B198]/[.B199]" office:value-type="string" office:string-value="#ДЕЛ/0!" calcext:value-type="string">
            <text:p>#ДЕЛ/0!</text:p>
          </table:table-cell>
          <table:table-cell table:style-name="ce316" table:formula="of:=[.C198]/[.C199]" office:value-type="percentage" office:value="0.0843456866061818" calcext:value-type="percentage">
            <text:p>8,4%</text:p>
          </table:table-cell>
          <table:table-cell table:style-name="ce316"/>
          <table:table-cell table:style-name="ce327" table:formula="of:=[.E198]/[.E199]" office:value-type="string" office:string-value="#ДЕЛ/0!" calcext:value-type="string">
            <text:p>#ДЕЛ/0!</text:p>
          </table:table-cell>
          <table:table-cell table:style-name="ce327" table:formula="of:=[.F198]/[.F199]" office:value-type="string" office:string-value="#ДЕЛ/0!" calcext:value-type="string">
            <text:p>#ДЕЛ/0!</text:p>
          </table:table-cell>
          <table:table-cell table:style-name="ce327" table:formula="of:=[.G198]/[.G199]" office:value-type="string" office:string-value="#ДЕЛ/0!" calcext:value-type="string">
            <text:p>#ДЕЛ/0!</text:p>
          </table:table-cell>
          <table:table-cell table:style-name="ce327" table:formula="of:=[.H198]/[.H199]" office:value-type="string" office:string-value="#ДЕЛ/0!" calcext:value-type="string">
            <text:p>#ДЕЛ/0!</text:p>
          </table:table-cell>
          <table:table-cell table:style-name="ce327" table:formula="of:=[.I198]/[.I199]" office:value-type="string" office:string-value="#ДЕЛ/0!" calcext:value-type="string">
            <text:p>#ДЕЛ/0!</text:p>
          </table:table-cell>
          <table:table-cell table:style-name="ce327" table:formula="of:=[.J198]/[.J199]" office:value-type="string" office:string-value="#ДЕЛ/0!" calcext:value-type="string">
            <text:p>#ДЕЛ/0!</text:p>
          </table:table-cell>
          <table:table-cell table:style-name="ce327" table:formula="of:=[.K198]/[.K199]" office:value-type="string" office:string-value="#ДЕЛ/0!" calcext:value-type="string">
            <text:p>#ДЕЛ/0!</text:p>
          </table:table-cell>
          <table:table-cell table:style-name="ce327" table:formula="of:=[.L198]/[.L199]" office:value-type="string" office:string-value="#ДЕЛ/0!" calcext:value-type="string">
            <text:p>#ДЕЛ/0!</text:p>
          </table:table-cell>
          <table:table-cell table:style-name="ce327" table:formula="of:=[.M198]/[.M199]" office:value-type="string" office:string-value="#ДЕЛ/0!" calcext:value-type="string">
            <text:p>#ДЕЛ/0!</text:p>
          </table:table-cell>
          <table:table-cell table:style-name="ce327" table:formula="of:=[.N198]/[.N199]" office:value-type="string" office:string-value="#ДЕЛ/0!" calcext:value-type="string">
            <text:p>#ДЕЛ/0!</text:p>
          </table:table-cell>
          <table:table-cell table:style-name="ce327" table:formula="of:=[.O198]/[.O199]" office:value-type="string" office:string-value="#ДЕЛ/0!" calcext:value-type="string">
            <text:p>#ДЕЛ/0!</text:p>
          </table:table-cell>
          <table:table-cell table:style-name="ce327" table:formula="of:=[.P198]/[.P199]" office:value-type="string" office:string-value="#ДЕЛ/0!" calcext:value-type="string">
            <text:p>#ДЕЛ/0!</text:p>
          </table:table-cell>
          <table:table-cell table:style-name="ce327" table:formula="of:=[.Q198]/[.Q199]" office:value-type="string" office:string-value="#ДЕЛ/0!" calcext:value-type="string">
            <text:p>#ДЕЛ/0!</text:p>
          </table:table-cell>
          <table:table-cell table:style-name="ce327" table:formula="of:=[.R198]/[.R199]" office:value-type="string" office:string-value="#ДЕЛ/0!" calcext:value-type="string">
            <text:p>#ДЕЛ/0!</text:p>
          </table:table-cell>
          <table:table-cell table:style-name="ce327" table:formula="of:=[.S198]/[.S199]" office:value-type="string" office:string-value="#ДЕЛ/0!" calcext:value-type="string">
            <text:p>#ДЕЛ/0!</text:p>
          </table:table-cell>
          <table:table-cell table:style-name="ce327" table:formula="of:=[.T198]/[.T199]" office:value-type="string" office:string-value="#ДЕЛ/0!" calcext:value-type="string">
            <text:p>#ДЕЛ/0!</text:p>
          </table:table-cell>
          <table:table-cell table:style-name="ce327" table:formula="of:=[.U198]/[.U199]" office:value-type="string" office:string-value="#ДЕЛ/0!" calcext:value-type="string">
            <text:p>#ДЕЛ/0!</text:p>
          </table:table-cell>
          <table:table-cell table:style-name="ce327" table:formula="of:=[.V198]/[.V199]" office:value-type="string" office:string-value="#ДЕЛ/0!" calcext:value-type="string">
            <text:p>#ДЕЛ/0!</text:p>
          </table:table-cell>
          <table:table-cell table:style-name="ce399" table:formula="of:=[.W198]/[.W199]" office:value-type="percentage" office:value="0.0843456866061818" calcext:value-type="percentage">
            <text:p>8,4%</text:p>
          </table:table-cell>
          <table:table-cell table:style-name="ce327" table:formula="of:=[.X198]/[.X199]" office:value-type="string" office:string-value="#ДЕЛ/0!" calcext:value-type="string">
            <text:p>#ДЕЛ/0!</text:p>
          </table:table-cell>
          <table:table-cell table:style-name="ce327" table:formula="of:=[.Y198]/[.Y199]" office:value-type="string" office:string-value="#ДЕЛ/0!" calcext:value-type="string">
            <text:p>#ДЕЛ/0!</text:p>
          </table:table-cell>
          <table:table-cell table:style-name="ce414" table:number-columns-repeated="999"/>
        </table:table-row>
        <table:table-row table:style-name="ro7" table:visibility="collapse">
          <table:table-cell table:style-name="ce284" office:value-type="string" calcext:value-type="string">
            <text:p>ВТМ, факт</text:p>
          </table:table-cell>
          <table:table-cell table:style-name="ce319"/>
          <table:table-cell table:style-name="ce319" table:formula="of:=SUM([.E202:.Y202])" office:value-type="float" office:value="0" calcext:value-type="float">
            <text:p>0</text:p>
          </table:table-cell>
          <table:table-cell table:style-name="ce316" table:formula="of:=[.C202]/[.B202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92"/>
          <table:table-cell table:style-name="ce354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2"/>факт. к.ед.</text:p>
          </table:table-cell>
          <table:table-cell table:style-name="ce319"/>
          <table:table-cell table:style-name="ce319" table:formula="of:=[.C202]*0.7" office:value-type="float" office:value="0" calcext:value-type="float">
            <text:p>0</text:p>
          </table:table-cell>
          <table:table-cell table:style-name="ce316" table:formula="of:=[.C203]/[.B203]" office:value-type="string" office:string-value="#ДЕЛ/0!" calcext:value-type="string">
            <text:p>#ДЕЛ/0!</text:p>
          </table:table-cell>
          <table:table-cell table:style-name="ce328" table:number-columns-repeated="18"/>
          <table:table-cell table:style-name="ce396"/>
          <table:table-cell table:style-name="ce328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соломы, факт</text:p>
          </table:table-cell>
          <table:table-cell table:style-name="ce319"/>
          <table:table-cell table:style-name="ce319" table:formula="of:=SUM([.E204:.Y204])" office:value-type="float" office:value="0" calcext:value-type="float">
            <text:p>0</text:p>
          </table:table-cell>
          <table:table-cell table:style-name="ce316" table:formula="of:=[.C204]/[.B204]" office:value-type="string" office:string-value="#ДЕЛ/0!" calcext:value-type="string">
            <text:p>#ДЕЛ/0!</text:p>
          </table:table-cell>
          <table:table-cell table:style-name="ce364" table:number-columns-repeated="18"/>
          <table:table-cell table:style-name="ce397"/>
          <table:table-cell table:style-name="ce364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2"/>факт. к.ед.</text:p>
          </table:table-cell>
          <table:table-cell table:style-name="ce319" table:formula="of:=[.B204]*0.2" office:value-type="float" office:value="0" calcext:value-type="float">
            <text:p>0</text:p>
          </table:table-cell>
          <table:table-cell table:style-name="ce319" table:formula="of:=[.C204]*0.2" office:value-type="float" office:value="0" calcext:value-type="float">
            <text:p>0</text:p>
          </table:table-cell>
          <table:table-cell table:style-name="ce316" table:formula="of:=[.C205]/[.B205]" office:value-type="string" office:string-value="#ДЕЛ/0!" calcext:value-type="string">
            <text:p>#ДЕЛ/0!</text:p>
          </table:table-cell>
          <table:table-cell table:style-name="ce328" table:number-columns-repeated="18"/>
          <table:table-cell table:style-name="ce396"/>
          <table:table-cell table:style-name="ce328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Всего кормов без зеленых кормов план, тонн к. ед.</text:p>
          </table:table-cell>
          <table:table-cell table:style-name="ce319"/>
          <table:table-cell table:style-name="ce319" table:formula="of:=SUM([.E206:.Y206])" office:value-type="float" office:value="0" calcext:value-type="float">
            <text:p>0</text:p>
          </table:table-cell>
          <table:table-cell table:style-name="ce316"/>
          <table:table-cell table:style-name="ce364" table:number-columns-repeated="18"/>
          <table:table-cell table:style-name="ce397"/>
          <table:table-cell table:style-name="ce364" table:number-columns-repeated="2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Всего кормов факт, тонн к. ед.</text:p>
          </table:table-cell>
          <table:table-cell table:style-name="ce319" table:formula="of:=[.B205]+[.B203]+[.B200]+[.B196]+[.B192]" office:value-type="float" office:value="0" calcext:value-type="float">
            <text:p>0</text:p>
          </table:table-cell>
          <table:table-cell table:style-name="ce319" table:formula="of:=[.C205]+[.C203]+[.C200]+[.C196]+[.C192]" office:value-type="float" office:value="7376.63" calcext:value-type="float">
            <text:p>7 377</text:p>
          </table:table-cell>
          <table:table-cell table:style-name="ce316" table:formula="of:=[.C207]/[.B207]" office:value-type="string" office:string-value="" calcext:value-type="error">
            <text:p>#ДЕЛ/0!</text:p>
          </table:table-cell>
          <table:table-cell table:style-name="ce328" table:formula="of:=[.E205]+[.E203]+[.E200]+[.E196]+[.E192]" office:value-type="float" office:value="0" calcext:value-type="float">
            <text:p>0</text:p>
          </table:table-cell>
          <table:table-cell table:style-name="ce328" table:formula="of:=[.F205]+[.F203]+[.F200]+[.F196]+[.F192]" office:value-type="float" office:value="0" calcext:value-type="float">
            <text:p>0</text:p>
          </table:table-cell>
          <table:table-cell table:style-name="ce328" table:formula="of:=[.G205]+[.G203]+[.G200]+[.G196]+[.G192]" office:value-type="float" office:value="0" calcext:value-type="float">
            <text:p>0</text:p>
          </table:table-cell>
          <table:table-cell table:style-name="ce328" table:formula="of:=[.H205]+[.H203]+[.H200]+[.H196]+[.H192]" office:value-type="float" office:value="0" calcext:value-type="float">
            <text:p>0</text:p>
          </table:table-cell>
          <table:table-cell table:style-name="ce328" table:formula="of:=[.I205]+[.I203]+[.I200]+[.I196]+[.I192]" office:value-type="float" office:value="0" calcext:value-type="float">
            <text:p>0</text:p>
          </table:table-cell>
          <table:table-cell table:style-name="ce328" table:formula="of:=[.J205]+[.J203]+[.J200]+[.J196]+[.J192]" office:value-type="float" office:value="0" calcext:value-type="float">
            <text:p>0</text:p>
          </table:table-cell>
          <table:table-cell table:style-name="ce328" table:formula="of:=[.K205]+[.K203]+[.K200]+[.K196]+[.K192]" office:value-type="float" office:value="0" calcext:value-type="float">
            <text:p>0</text:p>
          </table:table-cell>
          <table:table-cell table:style-name="ce328" table:formula="of:=[.L205]+[.L203]+[.L200]+[.L196]+[.L192]" office:value-type="float" office:value="0" calcext:value-type="float">
            <text:p>0</text:p>
          </table:table-cell>
          <table:table-cell table:style-name="ce328" table:formula="of:=[.M205]+[.M203]+[.M200]+[.M196]+[.M192]" office:value-type="float" office:value="0" calcext:value-type="float">
            <text:p>0</text:p>
          </table:table-cell>
          <table:table-cell table:style-name="ce328" table:formula="of:=[.N205]+[.N203]+[.N200]+[.N196]+[.N192]" office:value-type="float" office:value="0" calcext:value-type="float">
            <text:p>0</text:p>
          </table:table-cell>
          <table:table-cell table:style-name="ce328" table:formula="of:=[.O205]+[.O203]+[.O200]+[.O196]+[.O192]" office:value-type="float" office:value="0" calcext:value-type="float">
            <text:p>0</text:p>
          </table:table-cell>
          <table:table-cell table:style-name="ce328" table:formula="of:=[.P205]+[.P203]+[.P200]+[.P196]+[.P192]" office:value-type="float" office:value="0" calcext:value-type="float">
            <text:p>0</text:p>
          </table:table-cell>
          <table:table-cell table:style-name="ce328" table:formula="of:=[.Q205]+[.Q203]+[.Q200]+[.Q196]+[.Q192]" office:value-type="float" office:value="0" calcext:value-type="float">
            <text:p>0</text:p>
          </table:table-cell>
          <table:table-cell table:style-name="ce328" table:formula="of:=[.R205]+[.R203]+[.R200]+[.R196]+[.R192]" office:value-type="float" office:value="0" calcext:value-type="float">
            <text:p>0</text:p>
          </table:table-cell>
          <table:table-cell table:style-name="ce328" table:formula="of:=[.S205]+[.S203]+[.S200]+[.S196]+[.S192]" office:value-type="float" office:value="0" calcext:value-type="float">
            <text:p>0</text:p>
          </table:table-cell>
          <table:table-cell table:style-name="ce328" table:formula="of:=[.T205]+[.T203]+[.T200]+[.T196]+[.T192]" office:value-type="float" office:value="0" calcext:value-type="float">
            <text:p>0</text:p>
          </table:table-cell>
          <table:table-cell table:style-name="ce328" table:formula="of:=[.U205]+[.U203]+[.U200]+[.U196]+[.U192]" office:value-type="float" office:value="0" calcext:value-type="float">
            <text:p>0</text:p>
          </table:table-cell>
          <table:table-cell table:style-name="ce328" table:formula="of:=[.V205]+[.V203]+[.V200]+[.V196]+[.V192]" office:value-type="float" office:value="0" calcext:value-type="float">
            <text:p>0</text:p>
          </table:table-cell>
          <table:table-cell table:style-name="ce396" table:formula="of:=[.W205]+[.W203]+[.W200]+[.W196]+[.W192]" office:value-type="float" office:value="7376" calcext:value-type="float">
            <text:p>7 376</text:p>
          </table:table-cell>
          <table:table-cell table:style-name="ce328" table:formula="of:=[.X205]+[.X203]+[.X200]+[.X196]+[.X192]" office:value-type="float" office:value="0" calcext:value-type="float">
            <text:p>0</text:p>
          </table:table-cell>
          <table:table-cell table:style-name="ce328" table:formula="of:=[.Y205]+[.Y203]+[.Y200]+[.Y196]+[.Y192]" office:value-type="float" office:value="0" calcext:value-type="float">
            <text:p>0</text:p>
          </table:table-cell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8"/>
          <table:table-cell table:style-name="ce328" table:formula="of:=SUM([.E208:.Y208])" office:value-type="float" office:value="3163" calcext:value-type="float">
            <text:p>3 163</text:p>
          </table:table-cell>
          <table:table-cell table:style-name="ce316" table:formula="of:=[.C208]/[.B208]" office:value-type="string" office:string-value="" calcext:value-type="error">
            <text:p>#ДЕЛ/0!</text:p>
          </table:table-cell>
          <table:table-cell table:style-name="ce328" table:number-columns-repeated="18"/>
          <table:table-cell table:style-name="ce396" office:value-type="float" office:value="3163" calcext:value-type="float">
            <text:p>3 163</text:p>
          </table:table-cell>
          <table:table-cell table:style-name="ce328" table:number-columns-repeated="2"/>
          <table:table-cell table:style-name="ce411" table:number-columns-repeated="999"/>
        </table:table-row>
        <table:table-row table:style-name="ro24">
          <table:table-cell table:style-name="ce284" office:value-type="string" calcext:value-type="string">
            <text:p>на 1 усл. голову к.р.с. (без свиней и птицы), ц. к.ед.</text:p>
          </table:table-cell>
          <table:table-cell table:style-name="ce329" table:formula="of:=[.B207]/[.B208]*10" office:value-type="string" office:string-value="#ДЕЛ/0!" calcext:value-type="string">
            <text:p>#ДЕЛ/0!</text:p>
          </table:table-cell>
          <table:table-cell table:style-name="ce329" table:formula="of:=[.C207]/[.C208]*10" office:value-type="float" office:value="23.3216250395194" calcext:value-type="float">
            <text:p>23,3</text:p>
          </table:table-cell>
          <table:table-cell table:style-name="ce316" table:formula="of:=[.C209]/[.B209]" office:value-type="string" office:string-value="" calcext:value-type="error">
            <text:p>#ЗНАЧ!</text:p>
          </table:table-cell>
          <table:table-cell table:style-name="ce330" table:formula="of:=[.E207]/[.E208]*10" office:value-type="string" office:string-value="#ДЕЛ/0!" calcext:value-type="string">
            <text:p>#ДЕЛ/0!</text:p>
          </table:table-cell>
          <table:table-cell table:style-name="ce330" table:formula="of:=[.F207]/[.F208]*10" office:value-type="string" office:string-value="#ДЕЛ/0!" calcext:value-type="string">
            <text:p>#ДЕЛ/0!</text:p>
          </table:table-cell>
          <table:table-cell table:style-name="ce330" table:formula="of:=[.G207]/[.G208]*10" office:value-type="string" office:string-value="#ДЕЛ/0!" calcext:value-type="string">
            <text:p>#ДЕЛ/0!</text:p>
          </table:table-cell>
          <table:table-cell table:style-name="ce330" table:formula="of:=[.H207]/[.H208]*10" office:value-type="string" office:string-value="#ДЕЛ/0!" calcext:value-type="string">
            <text:p>#ДЕЛ/0!</text:p>
          </table:table-cell>
          <table:table-cell table:style-name="ce330" table:formula="of:=[.I207]/[.I208]*10" office:value-type="string" office:string-value="#ДЕЛ/0!" calcext:value-type="string">
            <text:p>#ДЕЛ/0!</text:p>
          </table:table-cell>
          <table:table-cell table:style-name="ce330" table:formula="of:=[.J207]/[.J208]*10" office:value-type="string" office:string-value="#ДЕЛ/0!" calcext:value-type="string">
            <text:p>#ДЕЛ/0!</text:p>
          </table:table-cell>
          <table:table-cell table:style-name="ce330" table:formula="of:=[.K207]/[.K208]*10" office:value-type="string" office:string-value="#ДЕЛ/0!" calcext:value-type="string">
            <text:p>#ДЕЛ/0!</text:p>
          </table:table-cell>
          <table:table-cell table:style-name="ce330" table:formula="of:=[.L207]/[.L208]*10" office:value-type="string" office:string-value="#ДЕЛ/0!" calcext:value-type="string">
            <text:p>#ДЕЛ/0!</text:p>
          </table:table-cell>
          <table:table-cell table:style-name="ce330" table:formula="of:=[.M207]/[.M208]*10" office:value-type="string" office:string-value="#ДЕЛ/0!" calcext:value-type="string">
            <text:p>#ДЕЛ/0!</text:p>
          </table:table-cell>
          <table:table-cell table:style-name="ce330" table:formula="of:=[.N207]/[.N208]*10" office:value-type="string" office:string-value="#ДЕЛ/0!" calcext:value-type="string">
            <text:p>#ДЕЛ/0!</text:p>
          </table:table-cell>
          <table:table-cell table:style-name="ce330" table:formula="of:=[.O207]/[.O208]*10" office:value-type="string" office:string-value="#ДЕЛ/0!" calcext:value-type="string">
            <text:p>#ДЕЛ/0!</text:p>
          </table:table-cell>
          <table:table-cell table:style-name="ce330" table:formula="of:=[.P207]/[.P208]*10" office:value-type="string" office:string-value="#ДЕЛ/0!" calcext:value-type="string">
            <text:p>#ДЕЛ/0!</text:p>
          </table:table-cell>
          <table:table-cell table:style-name="ce330" table:formula="of:=[.Q207]/[.Q208]*10" office:value-type="string" office:string-value="#ДЕЛ/0!" calcext:value-type="string">
            <text:p>#ДЕЛ/0!</text:p>
          </table:table-cell>
          <table:table-cell table:style-name="ce330" table:formula="of:=[.R207]/[.R208]*10" office:value-type="string" office:string-value="#ДЕЛ/0!" calcext:value-type="string">
            <text:p>#ДЕЛ/0!</text:p>
          </table:table-cell>
          <table:table-cell table:style-name="ce330" table:formula="of:=[.S207]/[.S208]*10" office:value-type="string" office:string-value="#ДЕЛ/0!" calcext:value-type="string">
            <text:p>#ДЕЛ/0!</text:p>
          </table:table-cell>
          <table:table-cell table:style-name="ce330" table:formula="of:=[.T207]/[.T208]*10" office:value-type="string" office:string-value="#ДЕЛ/0!" calcext:value-type="string">
            <text:p>#ДЕЛ/0!</text:p>
          </table:table-cell>
          <table:table-cell table:style-name="ce330" table:formula="of:=[.U207]/[.U208]*10" office:value-type="string" office:string-value="#ДЕЛ/0!" calcext:value-type="string">
            <text:p>#ДЕЛ/0!</text:p>
          </table:table-cell>
          <table:table-cell table:style-name="ce330" table:formula="of:=[.V207]/[.V208]*10" office:value-type="string" office:string-value="#ДЕЛ/0!" calcext:value-type="string">
            <text:p>#ДЕЛ/0!</text:p>
          </table:table-cell>
          <table:table-cell table:style-name="ce400" table:formula="of:=[.W207]/[.W208]*10" office:value-type="float" office:value="23.3196332595637" calcext:value-type="float">
            <text:p>23,3</text:p>
          </table:table-cell>
          <table:table-cell table:style-name="ce330" table:formula="of:=[.X207]/[.X208]*10" office:value-type="string" office:string-value="#ДЕЛ/0!" calcext:value-type="string">
            <text:p>#ДЕЛ/0!</text:p>
          </table:table-cell>
          <table:table-cell table:style-name="ce330" table:formula="of:=[.Y207]/[.Y208]*10" office:value-type="string" office:string-value="#ДЕЛ/0!" calcext:value-type="string">
            <text:p>#ДЕЛ/0!</text:p>
          </table:table-cell>
          <table:table-cell table:style-name="ce411" table:number-columns-repeated="999"/>
        </table:table-row>
        <table:table-row table:style-name="ro28">
          <table:table-cell table:style-name="ce299" table:number-columns-repeated="25"/>
          <table:table-cell table:number-columns-repeated="999"/>
        </table:table-row>
        <table:table-row table:style-name="ro18" table:visibility="collapse">
          <table:table-cell table:style-name="ce294" office:value-type="string" calcext:value-type="string">
            <text:p>Завершили уборку озимых</text:p>
          </table:table-cell>
          <table:table-cell table:style-name="ce338"/>
          <table:table-cell table:style-name="ce338" table:formula="of:=SUM([.E211:.Y211])" office:value-type="float" office:value="273" calcext:value-type="float">
            <text:p>273</text:p>
          </table:table-cell>
          <table:table-cell table:style-name="ce338"/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15" calcext:value-type="float">
            <text:p>15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6" calcext:value-type="float">
            <text:p>36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5" calcext:value-type="float">
            <text:p>5</text:p>
          </table:table-cell>
          <table:table-cell table:number-columns-repeated="2" table:style-name="ce338" office:value-type="float" office:value="16" calcext:value-type="float">
            <text:p>16</text:p>
          </table:table-cell>
          <table:table-cell table:style-name="ce338" office:value-type="float" office:value="13" calcext:value-type="float">
            <text:p>13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10" calcext:value-type="float">
            <text:p>10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23" calcext:value-type="float">
            <text:p>23</text:p>
          </table:table-cell>
          <table:table-cell table:style-name="ce33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4" office:value-type="string" calcext:value-type="string">
            <text:p>Завершили уборку зерновых</text:p>
          </table:table-cell>
          <table:table-cell table:style-name="ce338" office:value-type="float" office:value="108" calcext:value-type="float">
            <text:p>108</text:p>
          </table:table-cell>
          <table:table-cell table:style-name="ce338" table:formula="of:=SUM([.E212:.Y212])" office:value-type="float" office:value="450" calcext:value-type="float">
            <text:p>450</text:p>
          </table:table-cell>
          <table:table-cell table:style-name="ce338"/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59" calcext:value-type="float">
            <text:p>59</text:p>
          </table:table-cell>
          <table:table-cell table:style-name="ce338" office:value-type="float" office:value="16" calcext:value-type="float">
            <text:p>16</text:p>
          </table:table-cell>
          <table:table-cell table:style-name="ce338" office:value-type="float" office:value="21" calcext:value-type="float">
            <text:p>21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9" calcext:value-type="float">
            <text:p>9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22" calcext:value-type="float">
            <text:p>22</text:p>
          </table:table-cell>
          <table:table-cell table:number-columns-repeated="2" table:style-name="ce338" office:value-type="float" office:value="5" calcext:value-type="float">
            <text:p>5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57" calcext:value-type="float">
            <text:p>57</text:p>
          </table:table-cell>
          <table:table-cell table:style-name="ce338" office:value-type="float" office:value="7" calcext:value-type="float">
            <text:p>7</text:p>
          </table:table-cell>
          <table:table-cell table:style-name="ce338" office:value-type="float" office:value="17" calcext:value-type="float">
            <text:p>17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50" calcext:value-type="float">
            <text:p>50</text:p>
          </table:table-cell>
          <table:table-cell table:style-name="ce33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300" office:value-type="string" calcext:value-type="string">
            <text:p>Площадь орошения, га</text:p>
          </table:table-cell>
          <table:table-cell table:style-name="ce339"/>
          <table:table-cell table:style-name="ce339" table:formula="of:=SUM([.E213:.Y213])" office:value-type="float" office:value="0" calcext:value-type="float">
            <text:p>0</text:p>
          </table:table-cell>
          <table:table-cell table:style-name="ce339" table:number-columns-repeated="22"/>
          <table:table-cell table:number-columns-repeated="999"/>
        </table:table-row>
        <table:table-row table:style-name="ro30" table:visibility="collapse">
          <table:table-cell table:style-name="ce301" office:value-type="string" calcext:value-type="string">
            <text:p>Количество поливной техники, ед.</text:p>
          </table:table-cell>
          <table:table-cell table:style-name="ce301"/>
          <table:table-cell table:style-name="ce301" table:formula="of:=SUM([.E214:.Y214])" office:value-type="float" office:value="0" calcext:value-type="float">
            <text:p>0</text:p>
          </table:table-cell>
          <table:table-cell table:style-name="ce301" table:number-columns-repeated="22"/>
          <table:table-cell table:style-name="ce416" table:number-columns-repeated="999"/>
        </table:table-row>
        <table:table-row table:style-name="ro30" table:visibility="collapse">
          <table:table-cell table:style-name="ce301" office:value-type="string" calcext:value-type="string">
            <text:p>Количество хозяйств, ед.</text:p>
          </table:table-cell>
          <table:table-cell table:style-name="ce301"/>
          <table:table-cell table:style-name="ce301" table:formula="of:=SUM([.E215:.Y215])" office:value-type="float" office:value="0" calcext:value-type="float">
            <text:p>0</text:p>
          </table:table-cell>
          <table:table-cell table:style-name="ce301" table:number-columns-repeated="22"/>
          <table:table-cell table:style-name="ce416" table:number-columns-repeated="999"/>
        </table:table-row>
        <table:table-row table:style-name="ro30" table:visibility="collapse">
          <table:table-cell table:style-name="ce302" table:number-columns-repeated="25"/>
          <table:table-cell table:style-name="ce416" table:number-columns-repeated="999"/>
        </table:table-row>
        <table:table-row table:style-name="ro30" table:visibility="collapse">
          <table:table-cell table:style-name="ce302" office:value-type="string" calcext:value-type="string">
            <text:p>2 укос</text:p>
          </table:table-cell>
          <table:table-cell table:style-name="ce302" table:number-columns-repeated="24"/>
          <table:table-cell table:style-name="ce416" table:number-columns-repeated="999"/>
        </table:table-row>
        <table:table-row table:style-name="ro31" table:visibility="collapse">
          <table:table-cell table:style-name="ce303"/>
          <table:table-cell table:style-name="ce340" table:number-columns-repeated="3"/>
          <table:table-cell table:style-name="ce365" table:number-columns-repeated="21"/>
          <table:table-cell table:number-columns-repeated="999"/>
        </table:table-row>
        <table:table-row table:style-name="ro32" table:visibility="collapse">
          <table:table-cell table:style-name="ce304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5" table:number-columns-spanned="10" table:number-rows-spanned="1"/>
          <table:covered-table-cell table:number-columns-repeated="9"/>
          <table:table-cell table:style-name="ce365" table:number-columns-repeated="15"/>
          <table:table-cell table:number-columns-repeated="999"/>
        </table:table-row>
        <table:table-row table:style-name="ro31">
          <table:table-cell table:style-name="ce306"/>
          <table:table-cell table:style-name="ce341" table:number-columns-repeated="3"/>
          <table:table-cell table:style-name="ce365" table:number-columns-repeated="21"/>
          <table:table-cell table:number-columns-repeated="999"/>
        </table:table-row>
        <table:table-row table:style-name="ro34" table:visibility="collapse">
          <table:table-cell table:style-name="ce307"/>
          <table:table-cell table:style-name="ce342" table:number-columns-repeated="24"/>
          <table:table-cell table:number-columns-repeated="999"/>
        </table:table-row>
        <table:table-row table:style-name="ro35" table:visibility="collapse">
          <table:table-cell table:style-name="ce283" office:value-type="string" calcext:value-type="string">
            <text:p>Обмолочено на предыдущую дату, га</text:p>
          </table:table-cell>
          <table:table-cell table:style-name="ce319"/>
          <table:table-cell table:style-name="ce319" table:formula="of:=SUM([.E223:.Y223])" office:value-type="float" office:value="259083" calcext:value-type="float">
            <text:p>259 083</text:p>
          </table:table-cell>
          <table:table-cell table:style-name="ce319"/>
          <table:table-cell table:style-name="ce325" office:value-type="float" office:value="9345" calcext:value-type="float">
            <text:p>9 345</text:p>
          </table:table-cell>
          <table:table-cell table:style-name="ce325" office:value-type="float" office:value="9100" calcext:value-type="float">
            <text:p>9 100</text:p>
          </table:table-cell>
          <table:table-cell table:style-name="ce325" office:value-type="float" office:value="16579" calcext:value-type="float">
            <text:p>16 579</text:p>
          </table:table-cell>
          <table:table-cell table:style-name="ce325" office:value-type="float" office:value="16195" calcext:value-type="float">
            <text:p>16 195</text:p>
          </table:table-cell>
          <table:table-cell table:style-name="ce325" office:value-type="float" office:value="7250" calcext:value-type="float">
            <text:p>7 250</text:p>
          </table:table-cell>
          <table:table-cell table:style-name="ce325" office:value-type="float" office:value="17539" calcext:value-type="float">
            <text:p>17 539</text:p>
          </table:table-cell>
          <table:table-cell table:style-name="ce325" office:value-type="float" office:value="12001" calcext:value-type="float">
            <text:p>12 001</text:p>
          </table:table-cell>
          <table:table-cell table:style-name="ce325" office:value-type="float" office:value="14609" calcext:value-type="float">
            <text:p>14 609</text:p>
          </table:table-cell>
          <table:table-cell table:style-name="ce325" office:value-type="float" office:value="13004" calcext:value-type="float">
            <text:p>13 004</text:p>
          </table:table-cell>
          <table:table-cell table:style-name="ce325" office:value-type="float" office:value="3780" calcext:value-type="float">
            <text:p>3 780</text:p>
          </table:table-cell>
          <table:table-cell table:style-name="ce325" office:value-type="float" office:value="8536" calcext:value-type="float">
            <text:p>8 536</text:p>
          </table:table-cell>
          <table:table-cell table:style-name="ce325" office:value-type="float" office:value="11438" calcext:value-type="float">
            <text:p>11 438</text:p>
          </table:table-cell>
          <table:table-cell table:style-name="ce325" office:value-type="float" office:value="16561" calcext:value-type="float">
            <text:p>16 561</text:p>
          </table:table-cell>
          <table:table-cell table:style-name="ce325" office:value-type="float" office:value="15418" calcext:value-type="float">
            <text:p>15 418</text:p>
          </table:table-cell>
          <table:table-cell table:style-name="ce325" office:value-type="float" office:value="18986" calcext:value-type="float">
            <text:p>18 986</text:p>
          </table:table-cell>
          <table:table-cell table:style-name="ce325" office:value-type="float" office:value="13238" calcext:value-type="float">
            <text:p>13 238</text:p>
          </table:table-cell>
          <table:table-cell table:style-name="ce325" office:value-type="float" office:value="7143" calcext:value-type="float">
            <text:p>7 143</text:p>
          </table:table-cell>
          <table:table-cell table:style-name="ce325" office:value-type="float" office:value="4504" calcext:value-type="float">
            <text:p>4 504</text:p>
          </table:table-cell>
          <table:table-cell table:style-name="ce325" office:value-type="float" office:value="11688" calcext:value-type="float">
            <text:p>11 688</text:p>
          </table:table-cell>
          <table:table-cell table:style-name="ce325" office:value-type="float" office:value="21385" calcext:value-type="float">
            <text:p>21 385</text:p>
          </table:table-cell>
          <table:table-cell table:style-name="ce325" office:value-type="float" office:value="10784" calcext:value-type="float">
            <text:p>10 784</text:p>
          </table:table-cell>
          <table:table-cell table:style-name="ce406" table:number-columns-repeated="999"/>
        </table:table-row>
        <table:table-row table:style-name="ro20" table:visibility="collapse">
          <table:table-cell table:style-name="ce308" office:value-type="string" calcext:value-type="string">
            <text:p>Количество хозяйств, вышедших на уборку зерновых</text:p>
          </table:table-cell>
          <table:table-cell table:style-name="ce343"/>
          <table:table-cell table:style-name="ce319" table:formula="of:=SUM([.E224:.Y224])" office:value-type="float" office:value="380" calcext:value-type="float">
            <text:p>380</text:p>
          </table:table-cell>
          <table:table-cell table:style-name="ce319"/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21" calcext:value-type="float">
            <text:p>21</text:p>
          </table:table-cell>
          <table:table-cell table:style-name="ce308" office:value-type="float" office:value="32" calcext:value-type="float">
            <text:p>32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9" calcext:value-type="float">
            <text:p>29</text:p>
          </table:table-cell>
          <table:table-cell table:style-name="ce308" office:value-type="float" office:value="18" calcext:value-type="float">
            <text:p>18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7" calcext:value-type="float">
            <text:p>7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10" calcext:value-type="float">
            <text:p>10</text:p>
          </table:table-cell>
          <table:table-cell table:number-columns-repeated="2" table:style-name="ce308" office:value-type="float" office:value="8" calcext:value-type="float">
            <text:p>8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12" calcext:value-type="float">
            <text:p>12</text:p>
          </table:table-cell>
          <table:table-cell table:style-name="ce308" office:value-type="float" office:value="35" calcext:value-type="float">
            <text:p>35</text:p>
          </table:table-cell>
          <table:table-cell table:style-name="ce308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8" office:value-type="string" calcext:value-type="string">
            <text:p>Количество хозяйств, завершивших уборку озимых</text:p>
          </table:table-cell>
          <table:table-cell table:style-name="ce343"/>
          <table:table-cell table:style-name="ce319" table:formula="of:=SUM([.E225:.Y225])" office:value-type="float" office:value="208" calcext:value-type="float">
            <text:p>208</text:p>
          </table:table-cell>
          <table:table-cell table:style-name="ce319"/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6" calcext:value-type="float">
            <text:p>16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8" office:value-type="string" calcext:value-type="string">
            <text:p>Количество хозяйств, завершивших уборку озимых</text:p>
          </table:table-cell>
          <table:table-cell table:style-name="ce343"/>
          <table:table-cell table:style-name="ce319" table:formula="of:=SUM([.E226:.Y226])" office:value-type="float" office:value="194" calcext:value-type="float">
            <text:p>194</text:p>
          </table:table-cell>
          <table:table-cell table:style-name="ce319"/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6" calcext:value-type="float">
            <text:p>16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8" office:value-type="string" calcext:value-type="string">
            <text:p>Количество хозяйств, завершивших сев зерновых</text:p>
          </table:table-cell>
          <table:table-cell table:style-name="ce319" office:value-type="float" office:value="554" calcext:value-type="float">
            <text:p>554</text:p>
          </table:table-cell>
          <table:table-cell table:style-name="ce319" table:formula="of:=SUM([.E227:.Y227])" office:value-type="float" office:value="574" calcext:value-type="float">
            <text:p>574</text:p>
          </table:table-cell>
          <table:table-cell table:style-name="ce319"/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93" calcext:value-type="float">
            <text:p>93</text:p>
          </table:table-cell>
          <table:table-cell table:style-name="ce366" office:value-type="float" office:value="30" calcext:value-type="float">
            <text:p>30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55" calcext:value-type="float">
            <text:p>55</text:p>
          </table:table-cell>
          <table:table-cell table:style-name="ce366" office:value-type="float" office:value="16" calcext:value-type="float">
            <text:p>16</text:p>
          </table:table-cell>
          <table:table-cell table:style-name="ce366" office:value-type="float" office:value="18" calcext:value-type="float">
            <text:p>18</text:p>
          </table:table-cell>
          <table:table-cell table:style-name="ce366" office:value-type="float" office:value="16" calcext:value-type="float">
            <text:p>16</text:p>
          </table:table-cell>
          <table:table-cell table:style-name="ce366" office:value-type="float" office:value="10" calcext:value-type="float">
            <text:p>10</text:p>
          </table:table-cell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40" calcext:value-type="float">
            <text:p>40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55" calcext:value-type="float">
            <text:p>55</text:p>
          </table:table-cell>
          <table:table-cell table:style-name="ce366" office:value-type="float" office:value="14" calcext:value-type="float">
            <text:p>14</text:p>
          </table:table-cell>
          <table:table-cell table:style-name="ce366" office:value-type="float" office:value="29" calcext:value-type="float">
            <text:p>29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9" calcext:value-type="float">
            <text:p>9</text:p>
          </table:table-cell>
          <table:table-cell table:style-name="ce366" office:value-type="float" office:value="7" calcext:value-type="float">
            <text:p>7</text:p>
          </table:table-cell>
          <table:table-cell table:style-name="ce366" office:value-type="float" office:value="60" calcext:value-type="float">
            <text:p>60</text:p>
          </table:table-cell>
          <table:table-cell table:style-name="ce366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8" office:value-type="string" calcext:value-type="string">
            <text:p>количество хозяйств, приступивших к подкормке ОЗИМ</text:p>
          </table:table-cell>
          <table:table-cell table:style-name="ce343"/>
          <table:table-cell table:style-name="ce308" table:formula="of:=SUM([.E229:.Y229])" office:value-type="float" office:value="40" calcext:value-type="float">
            <text:p>40</text:p>
          </table:table-cell>
          <table:table-cell table:style-name="ce308"/>
          <table:table-cell table:style-name="ce308" office:value-type="float" office:value="3" calcext:value-type="float">
            <text:p>3</text:p>
          </table:table-cell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6" calcext:value-type="float">
            <text:p>6</text:p>
          </table:table-cell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table:number-columns-repeated="2"/>
          <table:table-cell table:style-name="ce308" office:value-type="float" office:value="1" calcext:value-type="float">
            <text:p>1</text:p>
          </table:table-cell>
          <table:table-cell table:style-name="ce308"/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7" calcext:value-type="float">
            <text:p>7</text:p>
          </table:table-cell>
          <table:table-cell table:number-columns-repeated="3" table:style-name="ce308" office:value-type="float" office:value="1" calcext:value-type="float">
            <text:p>1</text:p>
          </table:table-cell>
          <table:table-cell table:number-columns-repeated="2" table:style-name="ce308" office:value-type="float" office:value="4" calcext:value-type="float">
            <text:p>4</text:p>
          </table:table-cell>
          <table:table-cell table:style-name="ce308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8" office:value-type="string" calcext:value-type="string">
            <text:p>Количество хозяйств, незавершивших сев зерновых</text:p>
          </table:table-cell>
          <table:table-cell table:style-name="ce319" office:value-type="float" office:value="45" calcext:value-type="float">
            <text:p>45</text:p>
          </table:table-cell>
          <table:table-cell table:style-name="ce319" table:formula="of:=SUM([.E231:.Y231])" office:value-type="float" office:value="58" calcext:value-type="float">
            <text:p>58</text:p>
          </table:table-cell>
          <table:table-cell table:style-name="ce319"/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3" calcext:value-type="float">
            <text:p>3</text:p>
          </table:table-cell>
          <table:table-cell table:style-name="ce366"/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2" calcext:value-type="float">
            <text:p>2</text:p>
          </table:table-cell>
          <table:table-cell table:style-name="ce366"/>
          <table:table-cell table:style-name="ce366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number-columns-repeated="3" table:style-name="ce366" office:value-type="float" office:value="3" calcext:value-type="float">
            <text:p>3</text:p>
          </table:table-cell>
          <table:table-cell table:number-columns-repeated="2" table:style-name="ce366" office:value-type="float" office:value="2" calcext:value-type="float">
            <text:p>2</text:p>
          </table:table-cell>
          <table:table-cell table:style-name="ce366" office:value-type="float" office:value="10" calcext:value-type="float">
            <text:p>10</text:p>
          </table:table-cell>
          <table:table-cell table:number-columns-repeated="2" table:style-name="ce366" office:value-type="float" office:value="6" calcext:value-type="float">
            <text:p>6</text:p>
          </table:table-cell>
          <table:table-cell table:number-columns-repeated="2" table:style-name="ce366" office:value-type="float" office:value="1" calcext:value-type="float">
            <text:p>1</text:p>
          </table:table-cell>
          <table:table-cell table:style-name="ce366" office:value-type="float" office:value="4" calcext:value-type="float">
            <text:p>4</text:p>
          </table:table-cell>
          <table:table-cell table:style-name="ce366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4" office:value-type="string" calcext:value-type="string">
            <text:p>Не завершили уборку зерновых</text:p>
          </table:table-cell>
          <table:table-cell table:style-name="ce343"/>
          <table:table-cell table:style-name="ce338" table:formula="of:=SUM([.E237:.Y237])" office:value-type="float" office:value="49" calcext:value-type="float">
            <text:p>49</text:p>
          </table:table-cell>
          <table:table-cell table:style-name="ce343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/>
          <table:table-cell table:style-name="ce308" office:value-type="float" office:value="2" calcext:value-type="float">
            <text:p>2</text:p>
          </table:table-cell>
          <table:table-cell table:style-name="ce308"/>
          <table:table-cell table:style-name="ce308" office:value-type="float" office:value="3" calcext:value-type="float">
            <text:p>3</text:p>
          </table:table-cell>
          <table:table-cell table:number-columns-repeated="2" table:style-name="ce308" office:value-type="float" office:value="1" calcext:value-type="float">
            <text:p>1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" calcext:value-type="float">
            <text:p>1</text:p>
          </table:table-cell>
          <table:table-cell table:style-name="ce308" office:value-type="float" office:value="7" calcext:value-type="float">
            <text:p>7</text:p>
          </table:table-cell>
          <table:table-cell table:style-name="ce308"/>
          <table:table-cell table:style-name="ce308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1">00.00.0000</text:date>, <text:time style:data-style-name="N2" text:time-value="10:42:32.4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8-01T10:58:52.450000000</dc:date>
    <meta:editing-cycles>173</meta:editing-cycles>
    <meta:editing-duration>P1DT11H42M6S</meta:editing-duration>
    <meta:print-date>2020-07-31T08:45:15.524000000</meta:print-date>
    <meta:document-statistic meta:table-count="1" meta:cell-count="2042" meta:object-count="0"/>
  </office:meta>
</office:document-meta>
</file>