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99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1.461cm" fo:break-before="auto" style:use-optimal-row-height="false"/>
    </style:style>
    <style:style style:name="ro25" style:family="table-row">
      <style:table-row-properties style:row-height="0.72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0.021cm" fo:break-before="auto" style:use-optimal-row-height="false"/>
    </style:style>
    <style:style style:name="ro29" style:family="table-row">
      <style:table-row-properties style:row-height="0.08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487cm" fo:break-before="auto" style:use-optimal-row-height="false"/>
    </style:style>
    <style:style style:name="ro33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7 мая 2019 г. (сельскохозяйственные организации и крупные К(Ф)Х)Ядринский район 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5038">
            <text:p>5 038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5020">
            <text:p>5 020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5244">
            <text:p>5 244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5150">
            <text:p>5 150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368">
            <text:p>1 368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035">
            <text:p>3 03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17">
            <text:p>61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30">
            <text:p>13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5">
            <text:p>2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06">
            <text:p>50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59">
            <text:p>45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54">
            <text:p>25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64">
            <text:p>6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">
            <text:p>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0">
            <text:p>0</text:p>
          </table:table-cell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60">
            <text:p>60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6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гречиха</text:p>
          </table:table-cell>
          <table:table-cell table:style-name="ce42"/>
          <table:table-cell table:style-name="ce42" table:formula="of:=SUM([.E46:.Y46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Всего зерновых и </text:span><text:span text:style-name="T1">зернобобовых культур </text:span><text:span text:style-name="T4">(расчетная)</text:span><text:span text:style-name="T1">, гаВсего зерновых и 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3">
            <text:p>3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9"/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93264">
            <text:p>-193 264</text:p>
          </table:table-cell>
          <table:table-cell table:style-name="ce66" table:formula="of:=[.C81]/[.B81]" office:value-type="percentage" office:value="-166.750647109577">
            <text:p>-16675,1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-3030">
            <text:p>-3 030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8508">
            <text:p>198 50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9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0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1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12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13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14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15" table:visibility="collapse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13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13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13" table:visibility="collapse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15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12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16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17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18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13" table:visibility="collapse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15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13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77"/><text:s text:c="14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1088">
              <text:p>101 088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9561">
              <text:p>99 561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84894349477683">
            <text:p>98,5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1">
            <text:p>100,0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5599">
              <text:p>15 599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19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15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22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22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17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1" table:number-rows-repeated="104833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.01.2020</text:date>, <text:time>09:1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пр пр-сх</meta:printed-by>
    <meta:print-date>2019-04-30T13:44:42.09</meta:print-date>
    <meta:generator>OpenOffice/4.1.6$Win32 OpenOffice.org_project/416m1$Build-9790</meta:generator>
    <dc:date>2020-01-22T09:19:26.29</dc:date>
    <dc:creator>Екатерина Александрова</dc:creator>
    <meta:editing-duration>PT8H3M18S</meta:editing-duration>
    <meta:editing-cycles>35</meta:editing-cycles>
    <meta:document-statistic meta:table-count="1" meta:cell-count="2893" meta:object-count="0"/>
  </office:meta>
</office:document-meta>
</file>