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04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598cm" fo:break-before="auto" style:use-optimal-row-height="false"/>
    </style:style>
    <style:style style:name="ro36" style:family="table-row">
      <style:table-row-properties style:row-height="1.461cm" fo:break-before="auto" style:use-optimal-row-height="false"/>
    </style:style>
    <style:style style:name="ro37" style:family="table-row">
      <style:table-row-properties style:row-height="0.7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1.736cm" fo:break-before="auto" style:use-optimal-row-height="false"/>
    </style:style>
    <style:style style:name="ro40" style:family="table-row">
      <style:table-row-properties style:row-height="0.021cm" fo:break-before="auto" style:use-optimal-row-height="false"/>
    </style:style>
    <style:style style:name="ro41" style:family="table-row">
      <style:table-row-properties style:row-height="0.085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58cm" fo:break-before="auto" style:use-optimal-row-height="true"/>
    </style:style>
    <style:style style:name="ro44" style:family="table-row">
      <style:table-row-properties style:row-height="0.487cm" fo:break-before="auto" style:use-optimal-row-height="false"/>
    </style:style>
    <style:style style:name="ro45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4 июн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9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10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11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10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911">
            <text:p>7 911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817">
            <text:p>7 817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825">
            <text:p>1 82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203">
            <text:p>4 2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60">
            <text:p>1 2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вика чистая и в смеси на зерно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39">
            <text:p>33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911">
            <text:p>8 91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55">
            <text:p>1 25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13">
            <text:p>71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03">
            <text:p>5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5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6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346">
            <text:p>346</text:p>
          </table:table-cell>
          <table:table-cell table:style-name="ce44"/>
          <table:table-cell table:number-columns-repeated="18" table:style-name="ce94"/>
          <table:table-cell table:style-name="ce94" office:value-type="float" office:value="346">
            <text:p>346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9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92">
            <text:p>92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89">
            <text:p>89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82417">
            <text:p>-182 417</text:p>
          </table:table-cell>
          <table:table-cell table:style-name="ce66" table:formula="of:=[.C81]/[.B81]" office:value-type="percentage" office:value="-157.391716997412">
            <text:p>-15739,2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7817">
            <text:p>7 817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0328">
            <text:p>190 32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/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20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1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2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3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5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6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4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6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 table:display="false">
          <table:table-row table:style-name="ro23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7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8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9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6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4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30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92380">
              <text:p>92 380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/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1653">
              <text:p>91 653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00">
              <text:p>800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92130331240528">
            <text:p>99,2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0">
            <text:p>#ДЕЛ/0!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4374">
              <text:p>14 374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 table:number-columns-repeated="2"/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242">
              <text:p>242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242">
              <text:p>242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108.9">
              <text:p>109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280">
              <text:p>28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280">
              <text:p>280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6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84">
              <text:p>84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192.9">
            <text:p>193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15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32">
          <table:table-cell table:style-name="ce27" table:number-columns-repeated="25"/>
          <table:table-cell table:number-columns-repeated="999"/>
        </table:table-row>
        <table:table-row table:style-name="ro26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32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33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4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4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5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6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7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5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8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9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40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1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43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34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43" table:visibility="collapse" table:number-rows-repeated="2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3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3">
          <table:table-cell table:number-columns-repeated="1024"/>
        </table:table-row>
        <table:table-row table:style-name="ro45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43" table:number-rows-repeated="104833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.06.2019</text:date>, <text:time>13:4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13T10:16:06.26</meta:print-date>
    <meta:generator>OpenOffice/4.1.6$Win32 OpenOffice.org_project/416m1$Build-9790</meta:generator>
    <dc:date>2019-06-14T13:46:18.75</dc:date>
    <meta:editing-duration>PT22H57M18S</meta:editing-duration>
    <meta:editing-cycles>87</meta:editing-cycles>
    <dc:creator>Екатерина Александрова</dc:creator>
    <meta:document-statistic meta:table-count="1" meta:cell-count="2898" meta:object-count="0"/>
  </office:meta>
</office:document-meta>
</file>