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954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5pt" style:font-size-asian="5pt" style:font-size-complex="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964" table:default-cell-style-name="ce1"/>
        <table:table-column table:style-name="co1" table:number-columns-repeated="59" table:default-cell-style-name="ce2"/>
        <table:table-row table:style-name="ro1">
          <table:table-cell office:value-type="string">
            <text:p>Наименование ЮЛ</text:p>
          </table:table-cell>
          <table:table-cell office:value-type="string">
            <text:p>Наименование объекта</text:p>
          </table:table-cell>
          <table:table-cell office:value-type="string">
            <text:p>Инвентарный номер</text:p>
          </table:table-cell>
          <table:table-cell office:value-type="string">
            <text:p>Первоначальная (восстановительная) стоимость, руб.</text:p>
          </table:table-cell>
          <table:table-cell office:value-type="string">
            <text:p>Остаточная стоимость, руб.</text:p>
          </table:table-cell>
          <table:table-cell office:value-type="string">
            <text:p>Реестровый номер</text:p>
          </table:table-cell>
          <table:table-cell office:value-type="string">
            <text:p>Дата присвоения реестрового номера</text:p>
          </table:table-cell>
          <table:table-cell office:value-type="string">
            <text:p>Форма собственности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Янтиковского сельского поселения Янтиковского района Чувашской Республики</text:p>
          </table:table-cell>
          <table:table-cell office:value-type="string">
            <text:p>100 мм МТ - 12 07431 пушка</text:p>
          </table:table-cell>
          <table:table-cell office:value-type="string">
            <text:p>Ф10104142</text:p>
          </table:table-cell>
          <table:table-cell office:value-type="float" office:value="526120">
            <text:p>526120</text:p>
          </table:table-cell>
          <table:table-cell office:value-type="float" office:value="0">
            <text:p>0</text:p>
          </table:table-cell>
          <table:table-cell office:value-type="string">
            <text:p>П23210000003</text:p>
          </table:table-cell>
          <table:table-cell office:value-type="string">
            <text:p>03.03.2012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100 мм противотанковая пушка Т-12Н демилитаризованная</text:p>
          </table:table-cell>
          <table:table-cell office:value-type="string">
            <text:p>Т10104120</text:p>
          </table:table-cell>
          <table:table-cell office:value-type="float" office:value="514480">
            <text:p>514480</text:p>
          </table:table-cell>
          <table:table-cell office:value-type="float" office:value="0">
            <text:p>0</text:p>
          </table:table-cell>
          <table:table-cell office:value-type="string">
            <text:p>П2123000000085</text:p>
          </table:table-cell>
          <table:table-cell office:value-type="string">
            <text:p>01.12.2016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100 мм противотанковая пушка Т-12Н демилитаризованная</text:p>
          </table:table-cell>
          <table:table-cell office:value-type="string">
            <text:p>Т10104121</text:p>
          </table:table-cell>
          <table:table-cell office:value-type="float" office:value="514480">
            <text:p>514480</text:p>
          </table:table-cell>
          <table:table-cell office:value-type="float" office:value="0">
            <text:p>0</text:p>
          </table:table-cell>
          <table:table-cell office:value-type="string">
            <text:p>П2123000000086</text:p>
          </table:table-cell>
          <table:table-cell office:value-type="string">
            <text:p>01.12.2016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100 мм противотанковая пушка Т-12Н демилитаризованная</text:p>
          </table:table-cell>
          <table:table-cell office:value-type="string">
            <text:p>Т10104122</text:p>
          </table:table-cell>
          <table:table-cell office:value-type="float" office:value="514480">
            <text:p>514480</text:p>
          </table:table-cell>
          <table:table-cell office:value-type="float" office:value="0">
            <text:p>0</text:p>
          </table:table-cell>
          <table:table-cell office:value-type="string">
            <text:p>П2123000000087</text:p>
          </table:table-cell>
          <table:table-cell office:value-type="string">
            <text:p>01.12.2016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100 мм противотанковая пушка Т-12Н демилитарозованная</text:p>
          </table:table-cell>
          <table:table-cell office:value-type="string">
            <text:p>Т10104119</text:p>
          </table:table-cell>
          <table:table-cell office:value-type="float" office:value="514480">
            <text:p>514480</text:p>
          </table:table-cell>
          <table:table-cell office:value-type="float" office:value="0">
            <text:p>0</text:p>
          </table:table-cell>
          <table:table-cell office:value-type="string">
            <text:p>П2123000000075</text:p>
          </table:table-cell>
          <table:table-cell office:value-type="string">
            <text:p>01.12.2016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Янтиковского сельского поселения Янтиковского района Чувашской Республики</text:p>
          </table:table-cell>
          <table:table-cell office:value-type="string">
            <text:p>37 мм АЗП-39 пушка</text:p>
          </table:table-cell>
          <table:table-cell office:value-type="string">
            <text:p>Ф10104143</text:p>
          </table:table-cell>
          <table:table-cell office:value-type="float" office:value="605790">
            <text:p>605790</text:p>
          </table:table-cell>
          <table:table-cell office:value-type="float" office:value="0">
            <text:p>0</text:p>
          </table:table-cell>
          <table:table-cell office:value-type="string">
            <text:p>П2123000000077</text:p>
          </table:table-cell>
          <table:table-cell office:value-type="string">
            <text:p>30.04.2014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57 мм пушка АЗП С-60</text:p>
          </table:table-cell>
          <table:table-cell office:value-type="string">
            <text:p>11013800007</text:p>
          </table:table-cell>
          <table:table-cell office:value-type="float" office:value="497070">
            <text:p>497070</text:p>
          </table:table-cell>
          <table:table-cell office:value-type="float" office:value="0">
            <text:p>0</text:p>
          </table:table-cell>
          <table:table-cell office:value-type="string">
            <text:p>П2123000100088</text:p>
          </table:table-cell>
          <table:table-cell office:value-type="string">
            <text:p>10.03.2017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Шимкусского сельского поселения <text:s/>Янтиковского района Чувашской Республики</text:p>
          </table:table-cell>
          <table:table-cell office:value-type="string">
            <text:p>57 мм пушка АЗП С-60 демилитаризованная</text:p>
          </table:table-cell>
          <table:table-cell/>
          <table:table-cell office:value-type="float" office:value="497070">
            <text:p>497070</text:p>
          </table:table-cell>
          <table:table-cell office:value-type="float" office:value="0">
            <text:p>0</text:p>
          </table:table-cell>
          <table:table-cell office:value-type="string">
            <text:p>П2123000000089</text:p>
          </table:table-cell>
          <table:table-cell office:value-type="string">
            <text:p>24.11.2016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Автомобиль ГАЗ-3102</text:p>
          </table:table-cell>
          <table:table-cell office:value-type="string">
            <text:p>Б10105002</text:p>
          </table:table-cell>
          <table:table-cell office:value-type="float" office:value="300173">
            <text:p>30017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Алдиаровского сельского поселения Янтиковского района Чувашской Республики</text:p>
          </table:table-cell>
          <table:table-cell office:value-type="string">
            <text:p>Авторазливочная станция (пожарная машина)</text:p>
          </table:table-cell>
          <table:table-cell office:value-type="string">
            <text:p>110105003</text:p>
          </table:table-cell>
          <table:table-cell office:value-type="float" office:value="760199.04">
            <text:p>760199,04</text:p>
          </table:table-cell>
          <table:table-cell office:value-type="float" office:value="0">
            <text:p>0</text:p>
          </table:table-cell>
          <table:table-cell office:value-type="string">
            <text:p>П2123000000062</text:p>
          </table:table-cell>
          <table:table-cell office:value-type="string">
            <text:p>15.05.2014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урмышского сельского поселения Янтиковского района Чувашской Республики</text:p>
          </table:table-cell>
          <table:table-cell office:value-type="string">
            <text:p>газовый котел ТКУ-400</text:p>
          </table:table-cell>
          <table:table-cell office:value-type="string">
            <text:p>П10104045</text:p>
          </table:table-cell>
          <table:table-cell office:value-type="float" office:value="580000">
            <text:p>5800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Новобуяно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180444.27">
            <text:p>180444,2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Янтико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984556.99">
            <text:p>984556,99</text:p>
          </table:table-cell>
          <table:table-cell office:value-type="float" office:value="183282.56">
            <text:p>183282,56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Шимкусского сельского поселения <text:s/>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181484.62">
            <text:p>181484,6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Яншихово-Норвашского сельского поселения Янтиковского района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183971">
            <text:p>183971</text:p>
          </table:table-cell>
          <table:table-cell office:value-type="float" office:value="20228.12">
            <text:p>20228,12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Чутее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141551.62">
            <text:p>141551,6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290930.76">
            <text:p>290930,7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Индырч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172633.71">
            <text:p>172633,7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Алдиаро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148720.28">
            <text:p>148720,28</text:p>
          </table:table-cell>
          <table:table-cell office:value-type="float" office:value="0">
            <text:p>0</text:p>
          </table:table-cell>
          <table:table-cell office:value-type="string">
            <text:p>П2125000000010</text:p>
          </table:table-cell>
          <table:table-cell office:value-type="string">
            <text:p>01.05.2014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Турмыш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845651.27">
            <text:p>845651,27</text:p>
          </table:table-cell>
          <table:table-cell office:value-type="float" office:value="95396.95">
            <text:p>95396,95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Можар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/>
          <table:table-cell office:value-type="float" office:value="137403.42">
            <text:p>137403,42</text:p>
          </table:table-cell>
          <table:table-cell office:value-type="float" office:value="4800">
            <text:p>480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Янтико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594001.7">
            <text:p>594001,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Турмыш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83434.72">
            <text:p>83434,72</text:p>
          </table:table-cell>
          <table:table-cell office:value-type="float" office:value="56892.86">
            <text:p>56892,86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Шимкусского сельского поселения <text:s/>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541851.68">
            <text:p>541851,68</text:p>
          </table:table-cell>
          <table:table-cell office:value-type="float" office:value="37374.83">
            <text:p>37374,83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Яншихово-Норвашского сельского поселения Янтиковского района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686380.56">
            <text:p>686380,56</text:p>
          </table:table-cell>
          <table:table-cell office:value-type="float" office:value="68502.83">
            <text:p>68502,83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Тюмере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557946.64">
            <text:p>557946,64</text:p>
          </table:table-cell>
          <table:table-cell office:value-type="float" office:value="44717.81">
            <text:p>44717,81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Чутее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333831.84">
            <text:p>333831,8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Можар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401049.69">
            <text:p>401049,6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Алдиаро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802838.13">
            <text:p>802838,1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Индырч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913465.58">
            <text:p>913465,58</text:p>
          </table:table-cell>
          <table:table-cell office:value-type="float" office:value="53967.28">
            <text:p>53967,28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3">
          <table:table-cell office:value-type="string">
            <text:p>Администрация Новобуяновского сельского поселения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float" office:value="664738.49">
            <text:p>664738,49</text:p>
          </table:table-cell>
          <table:table-cell office:value-type="float" office:value="75024.51">
            <text:p>75024,51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4">
          <table:table-cell office:value-type="string">
            <text:p>Администрация Яншихово-Норвашского сельского поселения Янтиковского района</text:p>
          </table:table-cell>
          <table:table-cell office:value-type="string">
            <text:p>Оборудование ПКУ</text:p>
          </table:table-cell>
          <table:table-cell office:value-type="string">
            <text:p>41013400003</text:p>
          </table:table-cell>
          <table:table-cell office:value-type="float" office:value="882590.94">
            <text:p>882590,9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2">
          <table:table-cell office:value-type="string">
            <text:p>Администрация Турмышского сельского поселения Янтиковского района Чувашской Республики</text:p>
          </table:table-cell>
          <table:table-cell office:value-type="string">
            <text:p>Пушка 100 мм МТ-12 06188</text:p>
          </table:table-cell>
          <table:table-cell office:value-type="string">
            <text:p>Р10106069</text:p>
          </table:table-cell>
          <table:table-cell office:value-type="float" office:value="526120">
            <text:p>526120</text:p>
          </table:table-cell>
          <table:table-cell office:value-type="float" office:value="0">
            <text:p>0</text:p>
          </table:table-cell>
          <table:table-cell office:value-type="string">
            <text:p>П2123000000076</text:p>
          </table:table-cell>
          <table:table-cell office:value-type="string">
            <text:p>30.04.2014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4">
          <table:table-cell office:value-type="string">
            <text:p>Администрация Яншихово-Норвашского сельского поселения Янтиковского района</text:p>
          </table:table-cell>
          <table:table-cell office:value-type="string">
            <text:p>Пушка 57 мм АЗП С-60 демилитаризованная</text:p>
          </table:table-cell>
          <table:table-cell office:value-type="string">
            <text:p>С10104075</text:p>
          </table:table-cell>
          <table:table-cell office:value-type="float" office:value="497070">
            <text:p>497070</text:p>
          </table:table-cell>
          <table:table-cell office:value-type="float" office:value="0">
            <text:p>0</text:p>
          </table:table-cell>
          <table:table-cell office:value-type="string">
            <text:p>П2123000000073</text:p>
          </table:table-cell>
          <table:table-cell office:value-type="string">
            <text:p>08.07.2016</text:p>
          </table:table-cell>
          <table:table-cell office:value-type="string">
            <text:p>сельск.поселение</text:p>
          </table:table-cell>
          <table:table-cell table:number-columns-repeated="1015"/>
        </table:table-row>
        <table:table-row table:style-name="ro4" table:number-rows-repeated="1048540">
          <table:table-cell table:number-columns-repeated="1023"/>
        </table:table-row>
        <table:table-row table:style-name="ro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337cm" fo:margin-bottom="0.302cm" fo:margin-left="0.314cm" fo:margin-right="0.24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.11.2021</text:date>, <text:time>10:1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1-10T09:57:23.83</meta:print-date>
    <dc:date>2021-11-10T10:15:12.08</dc:date>
    <meta:generator>OpenOffice/4.1.8$Win32 OpenOffice.org_project/418m3$Build-9803</meta:generator>
    <meta:editing-duration>PT10M8S</meta:editing-duration>
    <meta:editing-cycles>1</meta:editing-cycles>
    <meta:document-statistic meta:table-count="1" meta:cell-count="215" meta:object-count="0"/>
  </office:meta>
</office:document-meta>
</file>