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958cm" fo:break-before="auto" style:use-optimal-row-height="true"/>
    </style:style>
    <style:style style:name="ro3" style:family="table-row">
      <style:table-row-properties style:row-height="1.954cm" fo:break-before="auto" style:use-optimal-row-height="true"/>
    </style:style>
    <style:style style:name="ro4" style:family="table-row">
      <style:table-row-properties style:row-height="0.907cm" fo:break-before="auto" style:use-optimal-row-height="true"/>
    </style:style>
    <style:style style:name="ro5" style:family="table-row">
      <style:table-row-properties style:row-height="0.679cm" fo:break-before="auto" style:use-optimal-row-height="true"/>
    </style:style>
    <style:style style:name="ro6" style:family="table-row">
      <style:table-row-properties style:row-height="0.691cm" fo:break-before="auto" style:use-optimal-row-height="true"/>
    </style:style>
    <style:style style:name="ro7" style:family="table-row">
      <style:table-row-properties style:row-height="1.741cm" fo:break-before="auto" style:use-optimal-row-height="true"/>
    </style:style>
    <style:style style:name="ro8" style:family="table-row">
      <style:table-row-properties style:row-height="1.529cm" fo:break-before="auto" style:use-optimal-row-height="true"/>
    </style:style>
    <style:style style:name="ro9" style:family="table-row">
      <style:table-row-properties style:row-height="0.46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893cm" fo:break-before="auto" style:use-optimal-row-height="true"/>
    </style:style>
    <style:style style:name="ro13" style:family="table-row">
      <style:table-row-properties style:row-height="2.16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5pt" style:font-size-asian="5pt" style:font-size-complex="5pt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 fo:margin-left="0cm"/>
      <style:text-properties fo:font-size="5pt" style:font-size-asian="5pt" style:font-size-complex="5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961" table:default-cell-style-name="ce1"/>
        <table:table-column table:style-name="co1" table:number-columns-repeated="59" table:default-cell-style-name="ce3"/>
        <table:table-row table:style-name="ro1">
          <table:table-cell table:number-columns-repeated="1020"/>
        </table:table-row>
        <table:table-row table:style-name="ro1">
          <table:table-cell office:value-type="string">
            <text:p>Наименование ЮЛ</text:p>
          </table:table-cell>
          <table:table-cell office:value-type="string">
            <text:p>Наименование объекта</text:p>
          </table:table-cell>
          <table:table-cell office:value-type="string">
            <text:p>Инвентарный номер</text:p>
          </table:table-cell>
          <table:table-cell office:value-type="string">
            <text:p>Реестровый номер</text:p>
          </table:table-cell>
          <table:table-cell office:value-type="string">
            <text:p>Тип <text:s/>имущества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Муниципальное бюджетное общеобразовательное учреждение "Турмышская средняя общеобразовательная школа" Янтиковского района, Чувашской Республики</text:p>
          </table:table-cell>
          <table:table-cell office:value-type="string">
            <text:p>Автобус специальный для перевозки детей (11 мест) ГАЗ-322121</text:p>
          </table:table-cell>
          <table:table-cell office:value-type="string">
            <text:p>00000000000000001377</text:p>
          </table:table-cell>
          <table:table-cell office:value-type="string">
            <text:p>П23210000009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Автоматическая станция пропорционального дозирования и контроля хим. реагентов</text:p>
          </table:table-cell>
          <table:table-cell office:value-type="string">
            <text:p>4101241057</text:p>
          </table:table-cell>
          <table:table-cell office:value-type="string">
            <text:p>П212300000004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Автомобиль ГАЗ - 32213</text:p>
          </table:table-cell>
          <table:table-cell office:value-type="string">
            <text:p>4101350001</text:p>
          </table:table-cell>
          <table:table-cell office:value-type="string">
            <text:p>П23210000006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Отдел образования администрации Янтиковского района Чувашской Республики</text:p>
          </table:table-cell>
          <table:table-cell office:value-type="string">
            <text:p>Автомобиль Газель</text:p>
          </table:table-cell>
          <table:table-cell office:value-type="string">
            <text:p>00000000000000000042</text:p>
          </table:table-cell>
          <table:table-cell office:value-type="string">
            <text:p>П2123000000060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5">
          <table:table-cell office:value-type="string">
            <text:p>Администрация Янтиковского района Чувашской Республики</text:p>
          </table:table-cell>
          <table:table-cell office:value-type="string">
            <text:p>Автомобиль легковой</text:p>
          </table:table-cell>
          <table:table-cell office:value-type="string">
            <text:p>ВА0000000131</text:p>
          </table:table-cell>
          <table:table-cell office:value-type="string">
            <text:p>П23210000001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5">
          <table:table-cell office:value-type="string">
            <text:p>Администрация Янтиковского района Чувашской Республики</text:p>
          </table:table-cell>
          <table:table-cell office:value-type="string">
            <text:p>Автомобиль легковой</text:p>
          </table:table-cell>
          <table:table-cell office:value-type="string">
            <text:p>11010500625</text:p>
          </table:table-cell>
          <table:table-cell office:value-type="string">
            <text:p>П2123000100072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Администрация Янтиковского района Чувашской Республики</text:p>
          </table:table-cell>
          <table:table-cell office:value-type="string">
            <text:p>Автомобиль УАЗ - 2206-02</text:p>
          </table:table-cell>
          <table:table-cell office:value-type="string">
            <text:p>11010500001</text:p>
          </table:table-cell>
          <table:table-cell office:value-type="string">
            <text:p>П2123000100081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Новобуяновская средняя общеобразовательная школа" Янтиковского района Чувашской Республики</text:p>
          </table:table-cell>
          <table:table-cell office:value-type="string">
            <text:p>Библиотечный фонд</text:p>
          </table:table-cell>
          <table:table-cell/>
          <table:table-cell office:value-type="string">
            <text:p>П2123000000080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Муниципальное автономное общеобразовательное учреждение "Алдиаровская средняя общеобразовательная школа" Янтиковского района Чувашской Республики</text:p>
          </table:table-cell>
          <table:table-cell office:value-type="string">
            <text:p>Блочная котельная</text:p>
          </table:table-cell>
          <table:table-cell office:value-type="string">
            <text:p>00000000000000002545</text:p>
          </table:table-cell>
          <table:table-cell office:value-type="string">
            <text:p>П2123000000082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Блочно-модульная котельная</text:p>
          </table:table-cell>
          <table:table-cell office:value-type="string">
            <text:p>4101230007</text:p>
          </table:table-cell>
          <table:table-cell office:value-type="string">
            <text:p>П2123000000036</text:p>
          </table:table-cell>
          <table:table-cell table:number-columns-repeated="1016"/>
        </table:table-row>
        <table:table-row table:style-name="ro8">
          <table:table-cell office:value-type="string">
            <text:p>Муниципальное автономное дошкольное образовательное учреждение "Детский сад "Радуга" с. Янтиково Янтиковского района Чувашской Республики</text:p>
          </table:table-cell>
          <table:table-cell office:value-type="string">
            <text:p>Блочно-модульная котельная</text:p>
          </table:table-cell>
          <table:table-cell office:value-type="string">
            <text:p>00000000000000000371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Казна Янтиковского района Чувашской Республики</text:p>
          </table:table-cell>
          <table:table-cell office:value-type="string">
            <text:p>ВАЗ - 21140</text:p>
          </table:table-cell>
          <table:table-cell/>
          <table:table-cell office:value-type="string">
            <text:p>П2123000100079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Внеплощадочные слаботочные сети</text:p>
          </table:table-cell>
          <table:table-cell office:value-type="string">
            <text:p>4101230008</text:p>
          </table:table-cell>
          <table:table-cell office:value-type="string">
            <text:p>П2123000000037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Муниципальное бюджетное учреждение культуры "Централизованная клубная система" Янтиковского района Чувашской Республики</text:p>
          </table:table-cell>
          <table:table-cell office:value-type="string">
            <text:p>Газель ГАЗ - 32213</text:p>
          </table:table-cell>
          <table:table-cell office:value-type="string">
            <text:p>0000000000000000599</text:p>
          </table:table-cell>
          <table:table-cell office:value-type="string">
            <text:p>П2123000000003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11">
          <table:table-cell office:value-type="string">
            <text:p>Администрация Турмышского сельского поселения Янтиковского района Чувашской Республики</text:p>
          </table:table-cell>
          <table:table-cell office:value-type="string">
            <text:p>газовый котел ТКУ-400</text:p>
          </table:table-cell>
          <table:table-cell office:value-type="string">
            <text:p>П10104045</text:p>
          </table:table-cell>
          <table:table-cell table:number-columns-repeated="1017"/>
        </table:table-row>
        <table:table-row table:style-name="ro7">
          <table:table-cell office:value-type="string">
            <text:p>Муниципальное бюджетное общеобразовательное учреждение "Янтиковская средняя общеобразовательная школа" Янтиковского района, Чувашской Республики</text:p>
          </table:table-cell>
          <table:table-cell office:value-type="string">
            <text:p>Газораспределительный шкаф</text:p>
          </table:table-cell>
          <table:table-cell office:value-type="string">
            <text:p>А000000003503</text:p>
          </table:table-cell>
          <table:table-cell office:value-type="string">
            <text:p>П2123000000032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Муниципальное бюджетное общеобразовательное учреждение "Тюмеревская средняя общеобразовательная школа" Янтиковского района, Чувашской Республики</text:p>
          </table:table-cell>
          <table:table-cell office:value-type="string">
            <text:p>Групповая карточка "Сведения о движимом имуществе, не отнесенном к особо ценному движимому имуществу, перв. стоимость ед. которого &lt; 300 тыс. руб., учитываемом как единый объект</text:p>
          </table:table-cell>
          <table:table-cell table:number-columns-repeated="1018"/>
        </table:table-row>
        <table:table-row table:style-name="ro3">
          <table:table-cell office:value-type="string">
            <text:p>Муниципальное бюджетное общеобразовательное учреждение "Тюмеревская средняя общеобразовательная школа" Янтиковского района, Чувашской Республики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 table:number-columns-repeated="1018"/>
        </table:table-row>
        <table:table-row table:style-name="ro3">
          <table:table-cell office:value-type="string">
            <text:p>Муниципальное автономное дошкольное образовательное учреждение "Детский сад "Радуга" с. Янтиково Янтиковского района Чувашской Республики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/>
          <table:table-cell office:value-type="string">
            <text:p>П2126000000026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Муниципальное бюджетное учреждение культуры "Централизованная библиотечная система" Янтиковского района Чувашской Республики</text:p>
          </table:table-cell>
          <table:table-cell office:value-type="string">
            <text:p>Групповая карточка "Сведения об особо ценном движимом имуществе, первоначальная стоимость единицы которого составляет менее 300 тыс. рублей, учитываемом как единый объект</text:p>
          </table:table-cell>
          <table:table-cell/>
          <table:table-cell office:value-type="string">
            <text:p>П2126000000026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Изгородь</text:p>
          </table:table-cell>
          <table:table-cell office:value-type="string">
            <text:p>000000000000039</text:p>
          </table:table-cell>
          <table:table-cell office:value-type="string">
            <text:p>П2123000000028</text:p>
          </table:table-cell>
          <table:table-cell table:number-columns-repeated="1016"/>
        </table:table-row>
        <table:table-row table:style-name="ro7">
          <table:table-cell office:value-type="string">
            <text:p>Муниципальное бюджетное общеобразовательное учреждение "Турмышская средняя общеобразовательная школа" Янтиковского района,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5210000022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Чутеевская средняя общеобразовательная школа" Янтиковского района,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15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бюджетное дошкольное образовательное учреждение "Тюмеревский детский сад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06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Муниципальное бюджетное образовательное учреждение дополнительного образования детей "Янтиковская детская школа искусств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07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бюджетное дошкольное образовательное учреждение "Яншихово - Норвашский детский сад" Янтиковского района Чувашская Республика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04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Индырчская средняя общеобразовательная школа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12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Можарская средняя общеобразовательная школа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5210000017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10">
          <table:table-cell office:value-type="string">
            <text:p>Муниципальное казенное учреждение "Централизованная бухгалтерия Янтиковского района Чувашской Республики"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10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10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Муниципальное бюджетное образовательное учреждение дополнительного образования детей "Детско - юношеский центр творческого развития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20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Шимкусская средняя общеобразовательная школа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5210000012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Янтиковская средняя общеобразовательная школа" Янтиковского района,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03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Индырчская средняя общеобразовательная школа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02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бюджетное дошкольное образовательное учреждение "Детский сад № 2 с. Янтиково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09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Яншихово - Норвашская средняя общеобразовательная школа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05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Муниципальное автономное общеобразовательное учреждение "Алдиаровская средняя общеобразовательная школа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5210000025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12">
          <table:table-cell office:value-type="string">
            <text:p>Финансовый отдел администрации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10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бюджетное дошкольное образовательное учреждение "Шимкусский детский сад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18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Можарская средняя общеобразовательная школа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19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Новобуяновская средняя общеобразовательная школа" Янтиковского района Чувашской Республики</text:p>
          </table:table-cell>
          <table:table-cell office:value-type="string">
            <text:p>Иное движимое имущество</text:p>
          </table:table-cell>
          <table:table-cell/>
          <table:table-cell office:value-type="string">
            <text:p>П2125000000008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Комплект перелива бассейна</text:p>
          </table:table-cell>
          <table:table-cell office:value-type="string">
            <text:p>4101340412</text:p>
          </table:table-cell>
          <table:table-cell office:value-type="string">
            <text:p>П2123000000043</text:p>
          </table:table-cell>
          <table:table-cell table:number-columns-repeated="1016"/>
        </table:table-row>
        <table:table-row table:style-name="ro8">
          <table:table-cell office:value-type="string">
            <text:p>Муниципальное автономное дошкольное образовательное учреждение "Детский сад "Радуга" с. Янтиково Янтиковского района Чувашской Республики</text:p>
          </table:table-cell>
          <table:table-cell office:value-type="string">
            <text:p>Котел пищеварочный КПЭМ-60-ОР</text:p>
          </table:table-cell>
          <table:table-cell office:value-type="string">
            <text:p>00000000000000000294</text:p>
          </table:table-cell>
          <table:table-cell office:value-type="string">
            <text:p>П2123000000066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Турмышская средняя общеобразовательная школа" Янтиковского района, Чувашской Республики</text:p>
          </table:table-cell>
          <table:table-cell office:value-type="string">
            <text:p>Котельная ТКУ</text:p>
          </table:table-cell>
          <table:table-cell office:value-type="string">
            <text:p>00000000000000001187</text:p>
          </table:table-cell>
          <table:table-cell office:value-type="string">
            <text:p>П2123000000052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Янтиковская средняя общеобразовательная школа" Янтиковского района, Чувашской Республики</text:p>
          </table:table-cell>
          <table:table-cell office:value-type="string">
            <text:p>Лингафонный кабинет</text:p>
          </table:table-cell>
          <table:table-cell office:value-type="string">
            <text:p>А000000005067</text:p>
          </table:table-cell>
          <table:table-cell office:value-type="string">
            <text:p>П2123000000002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автономное дошкольное образовательное учреждение "Детский сад "Радуга" с. Янтиково Янтиковского района Чувашской Республики</text:p>
          </table:table-cell>
          <table:table-cell office:value-type="string">
            <text:p>Малые архитектурные формы</text:p>
          </table:table-cell>
          <table:table-cell office:value-type="string">
            <text:p>00000000000000000384</text:p>
          </table:table-cell>
          <table:table-cell table:number-columns-repeated="1017"/>
        </table:table-row>
        <table:table-row table:style-name="ro7">
          <table:table-cell office:value-type="string">
            <text:p>Муниципальное бюджетное общеобразовательное учреждение "Янтиковская средняя общеобразовательная школа" Янтиковского района, Чувашской Республики</text:p>
          </table:table-cell>
          <table:table-cell office:value-type="string">
            <text:p>Многолетние насаждения</text:p>
          </table:table-cell>
          <table:table-cell office:value-type="string">
            <text:p>А000000003749</text:p>
          </table:table-cell>
          <table:table-cell office:value-type="string">
            <text:p>П2123000000031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Многолетние насаждения</text:p>
          </table:table-cell>
          <table:table-cell office:value-type="string">
            <text:p>000000000000040</text:p>
          </table:table-cell>
          <table:table-cell office:value-type="string">
            <text:p>П2123000000026</text:p>
          </table:table-cell>
          <table:table-cell table:number-columns-repeated="1016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Многофункциональное синтетическое покрытие для баскетбола, волейбола, гандбола, мини-футбола. Толщина покрытия 7,5 мм 1140 м2</text:p>
          </table:table-cell>
          <table:table-cell office:value-type="string">
            <text:p>4101361059</text:p>
          </table:table-cell>
          <table:table-cell office:value-type="string">
            <text:p>П2123000000058</text:p>
          </table:table-cell>
          <table:table-cell table:number-columns-repeated="1016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Многофункциональное синтетическое спортивное покрытие для уличной площадки, толщина покрытия 6 мм 1202 м2</text:p>
          </table:table-cell>
          <table:table-cell office:value-type="string">
            <text:p>4101361041</text:p>
          </table:table-cell>
          <table:table-cell office:value-type="string">
            <text:p>П2123000000057</text:p>
          </table:table-cell>
          <table:table-cell table:number-columns-repeated="1016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Мобильные баскетбольные стойки для открытых площадок (в комплекте 2 шт)</text:p>
          </table:table-cell>
          <table:table-cell office:value-type="string">
            <text:p>4101341017</text:p>
          </table:table-cell>
          <table:table-cell office:value-type="string">
            <text:p>П2123000000059</text:p>
          </table:table-cell>
          <table:table-cell table:number-columns-repeated="1016"/>
        </table:table-row>
        <table:table-row table:style-name="ro8">
          <table:table-cell office:value-type="string">
            <text:p>Муниципальное автономное дошкольное образовательное учреждение "Детский сад "Радуга" с. Янтиково Янтиковского района Чувашской Республики</text:p>
          </table:table-cell>
          <table:table-cell office:value-type="string">
            <text:p>Мобильный пешеходный городок( Иммитация проезжей части 35 кв.м.4светофора с пул)</text:p>
          </table:table-cell>
          <table:table-cell office:value-type="string">
            <text:p>00000000000000000223</text:p>
          </table:table-cell>
          <table:table-cell office:value-type="string">
            <text:p>П2123000000065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автономное дошкольное образовательное учреждение "Детский сад "Радуга" с. Янтиково Янтиковского района Чувашской Республики</text:p>
          </table:table-cell>
          <table:table-cell office:value-type="string">
            <text:p>Ограждение территории</text:p>
          </table:table-cell>
          <table:table-cell office:value-type="string">
            <text:p>00000000000000000383</text:p>
          </table:table-cell>
          <table:table-cell table:number-columns-repeated="1017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Ограждение уличной площадки в комплекте с калитками и распашными воротами 150 пог.м.</text:p>
          </table:table-cell>
          <table:table-cell office:value-type="string">
            <text:p>4101361040</text:p>
          </table:table-cell>
          <table:table-cell office:value-type="string">
            <text:p>П2123000000047</text:p>
          </table:table-cell>
          <table:table-cell table:number-columns-repeated="1016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Озеление</text:p>
          </table:table-cell>
          <table:table-cell office:value-type="string">
            <text:p>4101230011</text:p>
          </table:table-cell>
          <table:table-cell office:value-type="string">
            <text:p>П2123000000038</text:p>
          </table:table-cell>
          <table:table-cell table:number-columns-repeated="1016"/>
        </table:table-row>
        <table:table-row table:style-name="ro8">
          <table:table-cell office:value-type="string">
            <text:p>Муниципальное бюджетное дошкольное образовательное учреждение "Яншихово - Норвашский детский сад" Янтиковского района Чувашская Республика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06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13">
          <table:table-cell office:value-type="string">
            <text:p>Муниципальное бюджетное образовательное учреждение для детей, нуждающихся в психолого - педагогической и медико - социальной помощи "Центр диагностики и консультирования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15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бюджетное дошкольное образовательное учреждение "Детский сад № 2 с. Янтиково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16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Муниципальное бюджетное образовательное учреждение дополнительного образования детей "Янтиковская детская школа искусств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08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бюджетное дошкольное образовательное учреждение "Тюмеревский детский сад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07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Муниципальное бюджетное образовательное учреждение дополнительного образования детей "Детско - юношеский центр творческого развития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24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Шимкусская средняя общеобразовательная школа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04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Янтиковская средняя общеобразовательная школа" Янтиковского района,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02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Чутеевская средняя общеобразовательная школа" Янтиковского района,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09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Турмышская средняя общеобразовательная школа" Янтиковского района,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17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Индырчская средняя общеобразовательная школа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13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Яншихово - Норвашская средняя общеобразовательная школа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18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Можарская средняя общеобразовательная школа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01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Индырчская средняя общеобразовательная школа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12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бюджетное дошкольное образовательное учреждение "Турмышский детский сад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05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26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Муниципальное автономное общеобразовательное учреждение "Алдиаровская средняя общеобразовательная школа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10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бюджетное дошкольное образовательное учреждение "Детский сад № 1 с. Янтиково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22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бюджетное дошкольное образовательное учреждение "Шимкусский детский сад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19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11">
          <table:table-cell office:value-type="string">
            <text:p>Муниципальное унитарное предприятие "Дирекция единого заказчика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25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Можарская средняя общеобразовательная школа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23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Новобуяновская средняя общеобразовательная школа" Янтиковского района Чувашской Республики</text:p>
          </table:table-cell>
          <table:table-cell office:value-type="string">
            <text:p>Особо ценное движимое имущество</text:p>
          </table:table-cell>
          <table:table-cell/>
          <table:table-cell office:value-type="string">
            <text:p>П2126000000003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автономное дошкольное образовательное учреждение "Детский сад "Радуга" с. Янтиково Янтиковского района Чувашской Республики</text:p>
          </table:table-cell>
          <table:table-cell office:value-type="string">
            <text:p>Плита электрическая ЭП-4ЖШ</text:p>
          </table:table-cell>
          <table:table-cell office:value-type="string">
            <text:p>00000000000000000300</text:p>
          </table:table-cell>
          <table:table-cell office:value-type="string">
            <text:p>П2123000000067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автономное дошкольное образовательное учреждение "Детский сад "Радуга" с. Янтиково Янтиковского района Чувашской Республики</text:p>
          </table:table-cell>
          <table:table-cell office:value-type="string">
            <text:p>Плита электрическая ЭП-4ЖШ</text:p>
          </table:table-cell>
          <table:table-cell office:value-type="string">
            <text:p>00000000000000000301</text:p>
          </table:table-cell>
          <table:table-cell office:value-type="string">
            <text:p>П2123000000068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бюджетное дошкольное образовательное учреждение "Детский сад № 1 с. Янтиково" Янтиковского района Чувашской Республики</text:p>
          </table:table-cell>
          <table:table-cell office:value-type="string">
            <text:p>Пожарный резервуар</text:p>
          </table:table-cell>
          <table:table-cell office:value-type="string">
            <text:p>00000000000000000016</text:p>
          </table:table-cell>
          <table:table-cell office:value-type="string">
            <text:p>П2123000000011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Пожарный резервуар</text:p>
          </table:table-cell>
          <table:table-cell office:value-type="string">
            <text:p>000000000000033</text:p>
          </table:table-cell>
          <table:table-cell office:value-type="string">
            <text:p>П2123000000027</text:p>
          </table:table-cell>
          <table:table-cell table:number-columns-repeated="1016"/>
        </table:table-row>
        <table:table-row table:style-name="ro8">
          <table:table-cell office:value-type="string">
            <text:p>Муниципальное автономное дошкольное образовательное учреждение "Детский сад "Радуга" с. Янтиково Янтиковского района Чувашской Республики</text:p>
          </table:table-cell>
          <table:table-cell office:value-type="string">
            <text:p>Пожарный резервуар</text:p>
          </table:table-cell>
          <table:table-cell office:value-type="string">
            <text:p>00000000000000000381</text:p>
          </table:table-cell>
          <table:table-cell table:number-columns-repeated="1017"/>
        </table:table-row>
        <table:table-row table:style-name="ro8">
          <table:table-cell office:value-type="string">
            <text:p>Муниципальное автономное дошкольное образовательное учреждение "Детский сад "Радуга" с. Янтиково Янтиковского района Чувашской Республики</text:p>
          </table:table-cell>
          <table:table-cell office:value-type="string">
            <text:p>Привод универсальный с комплектом машин УКМ ПК (полный комплект)</text:p>
          </table:table-cell>
          <table:table-cell office:value-type="string">
            <text:p>00000000000000000305</text:p>
          </table:table-cell>
          <table:table-cell office:value-type="string">
            <text:p>П2123000000071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Ринг боксерский на помосте 7х7 м, высотой 1 м</text:p>
          </table:table-cell>
          <table:table-cell office:value-type="string">
            <text:p>4101340127</text:p>
          </table:table-cell>
          <table:table-cell office:value-type="string">
            <text:p>П2123000000046</text:p>
          </table:table-cell>
          <table:table-cell table:number-columns-repeated="1016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Система ультрафиолетового обеззараживания воды</text:p>
          </table:table-cell>
          <table:table-cell office:value-type="string">
            <text:p>4101241058</text:p>
          </table:table-cell>
          <table:table-cell office:value-type="string">
            <text:p>П2123000000044</text:p>
          </table:table-cell>
          <table:table-cell table:number-columns-repeated="1016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Складная мобильная баскетбольная ферма передвижная 1</text:p>
          </table:table-cell>
          <table:table-cell office:value-type="string">
            <text:p>4101360141</text:p>
          </table:table-cell>
          <table:table-cell office:value-type="string">
            <text:p>П2123000000055</text:p>
          </table:table-cell>
          <table:table-cell table:number-columns-repeated="1016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Складная мобильная баскетбольная ферма передвижная 2</text:p>
          </table:table-cell>
          <table:table-cell office:value-type="string">
            <text:p>4101360142</text:p>
          </table:table-cell>
          <table:table-cell office:value-type="string">
            <text:p>П2123000000056</text:p>
          </table:table-cell>
          <table:table-cell table:number-columns-repeated="1016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Спортивное ядро</text:p>
          </table:table-cell>
          <table:table-cell office:value-type="string">
            <text:p>000000000000035</text:p>
          </table:table-cell>
          <table:table-cell office:value-type="string">
            <text:p>П2123000000029</text:p>
          </table:table-cell>
          <table:table-cell table:number-columns-repeated="1016"/>
        </table:table-row>
        <table:table-row table:style-name="ro8">
          <table:table-cell office:value-type="string">
            <text:p>Муниципальное автономное дошкольное образовательное учреждение "Детский сад "Радуга" с. Янтиково Янтиковского района Чувашской Республики</text:p>
          </table:table-cell>
          <table:table-cell office:value-type="string">
            <text:p>Стирально-отжимная машина ASKO WMC62P T</text:p>
          </table:table-cell>
          <table:table-cell office:value-type="string">
            <text:p>00000000000000000271</text:p>
          </table:table-cell>
          <table:table-cell office:value-type="string">
            <text:p>П2123000000069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8">
          <table:table-cell office:value-type="string">
            <text:p>Муниципальное автономное дошкольное образовательное учреждение "Детский сад "Радуга" с. Янтиково Янтиковского района Чувашской Республики</text:p>
          </table:table-cell>
          <table:table-cell office:value-type="string">
            <text:p>Сушильная машина ВС-10</text:p>
          </table:table-cell>
          <table:table-cell office:value-type="string">
            <text:p>00000000000000000272</text:p>
          </table:table-cell>
          <table:table-cell office:value-type="string">
            <text:p>П2123000000070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Табло игровое многофункциональное для закрытых помещений</text:p>
          </table:table-cell>
          <table:table-cell office:value-type="string">
            <text:p>4101340129</text:p>
          </table:table-cell>
          <table:table-cell office:value-type="string">
            <text:p>П2123000000053</text:p>
          </table:table-cell>
          <table:table-cell table:number-columns-repeated="1016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Теплообменик</text:p>
          </table:table-cell>
          <table:table-cell office:value-type="string">
            <text:p>4101341056</text:p>
          </table:table-cell>
          <table:table-cell office:value-type="string">
            <text:p>П2123000000039</text:p>
          </table:table-cell>
          <table:table-cell table:number-columns-repeated="1016"/>
        </table:table-row>
        <table:table-row table:style-name="ro8">
          <table:table-cell office:value-type="string">
            <text:p>Муниципальное бюджетное дошкольное образовательное учреждение "Детский сад № 2 с. Янтиково" Янтиковского района Чувашской Республики</text:p>
          </table:table-cell>
          <table:table-cell office:value-type="string">
            <text:p>транспортабельная котельная установка ТКУ-200</text:p>
          </table:table-cell>
          <table:table-cell office:value-type="string">
            <text:p>00000000000000000493</text:p>
          </table:table-cell>
          <table:table-cell office:value-type="string">
            <text:p>П2123000000074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9">
          <table:table-cell office:value-type="string">
            <text:p>Казна Янтиковского района Чувашской Республики</text:p>
          </table:table-cell>
          <table:table-cell office:value-type="string">
            <text:p>Транспортное средство ГАЗ-31105</text:p>
          </table:table-cell>
          <table:table-cell office:value-type="string">
            <text:p>ВА11010456</text:p>
          </table:table-cell>
          <table:table-cell office:value-type="string">
            <text:p>П2123000000083</text:p>
          </table:table-cell>
          <table:table-cell office:value-type="string">
            <text:p>Иное движимое имущество</text:p>
          </table:table-cell>
          <table:table-cell table:number-columns-repeated="1015"/>
        </table:table-row>
        <table:table-row table:style-name="ro7">
          <table:table-cell office:value-type="string">
            <text:p>Муниципальное бюджетное общеобразовательное учреждение "Новобуяновская средняя общеобразовательная школа" Янтиковского района Чувашской Республики</text:p>
          </table:table-cell>
          <table:table-cell office:value-type="string">
            <text:p>Транспортное средство для перевозки детей</text:p>
          </table:table-cell>
          <table:table-cell office:value-type="string">
            <text:p>00000000000000000847</text:p>
          </table:table-cell>
          <table:table-cell office:value-type="string">
            <text:p>П2123000000078</text:p>
          </table:table-cell>
          <table:table-cell office:value-type="string">
            <text:p>Особо ценное движимое имущество</text:p>
          </table:table-cell>
          <table:table-cell table:number-columns-repeated="1015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Тренажер уличный многофункциональный "рама с рукоходами и шведской стенкой"</text:p>
          </table:table-cell>
          <table:table-cell office:value-type="string">
            <text:p>4101341001</text:p>
          </table:table-cell>
          <table:table-cell office:value-type="string">
            <text:p>П2123000000048</text:p>
          </table:table-cell>
          <table:table-cell table:number-columns-repeated="1016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Трибуна для зрителей мобильная, на 98 посадочных мест</text:p>
          </table:table-cell>
          <table:table-cell office:value-type="string">
            <text:p>4101360231</text:p>
          </table:table-cell>
          <table:table-cell office:value-type="string">
            <text:p>П2123000000054</text:p>
          </table:table-cell>
          <table:table-cell table:number-columns-repeated="1016"/>
        </table:table-row>
        <table:table-row table:style-name="ro3">
          <table:table-cell office:value-type="string">
            <text:p>Автономное учреждение дополнительного образования детей "Детско-юношеская спортивная школа - физкультурно-спортивный комплекс "Аль" <text:s/>Янтиковского района Чувашской Республики</text:p>
          </table:table-cell>
          <table:table-cell office:value-type="string">
            <text:p>Фильтр для бассейна</text:p>
          </table:table-cell>
          <table:table-cell office:value-type="string">
            <text:p>4101340413</text:p>
          </table:table-cell>
          <table:table-cell office:value-type="string">
            <text:p>П2123000000042</text:p>
          </table:table-cell>
          <table:table-cell table:number-columns-repeated="1016"/>
        </table:table-row>
        <table:table-row table:style-name="ro3" table:number-rows-repeated="1048475">
          <table:table-cell table:number-columns-repeated="1020"/>
        </table:table-row>
        <table:table-row table:style-name="ro3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337cm" fo:margin-bottom="0.302cm" fo:margin-left="0.314cm" fo:margin-right="0.24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11.11.2021</text:date>, <text:time>14:18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1-10T09:57:23.83</meta:print-date>
    <dc:date>2021-11-11T14:18:27.45</dc:date>
    <meta:generator>OpenOffice/4.1.8$Win32 OpenOffice.org_project/418m3$Build-9803</meta:generator>
    <meta:editing-duration>PT5M54S</meta:editing-duration>
    <meta:editing-cycles>4</meta:editing-cycles>
    <meta:document-statistic meta:table-count="1" meta:cell-count="410" meta:object-count="0"/>
  </office:meta>
</office:document-meta>
</file>