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7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9.65mm" fo:break-before="auto" style:use-optimal-row-height="false"/>
    </style:style>
    <style:style style:name="ro24" style:family="table-row">
      <style:table-row-properties style:row-height="9.93mm" fo:break-before="auto" style:use-optimal-row-height="false"/>
    </style:style>
    <style:style style:name="ro25" style:family="table-row">
      <style:table-row-properties style:row-height="9.33mm" fo:break-before="auto" style:use-optimal-row-height="false"/>
    </style:style>
    <style:style style:name="ro26" style:family="table-row">
      <style:table-row-properties style:row-height="9.01mm" fo:break-before="auto" style:use-optimal-row-height="false"/>
    </style:style>
    <style:style style:name="ro27" style:family="table-row">
      <style:table-row-properties style:row-height="8.71mm" fo:break-before="auto" style:use-optimal-row-height="false"/>
    </style:style>
    <style:style style:name="ro28" style:family="table-row">
      <style:table-row-properties style:row-height="8.08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7.62mm" fo:break-before="auto" style:use-optimal-row-height="false"/>
    </style:style>
    <style:style style:name="ro32" style:family="table-row">
      <style:table-row-properties style:row-height="5.96mm" fo:break-before="auto" style:use-optimal-row-height="false"/>
    </style:style>
    <style:style style:name="ro33" style:family="table-row">
      <style:table-row-properties style:row-height="14.62mm" fo:break-before="auto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4.97mm" fo:break-before="auto" style:use-optimal-row-height="false"/>
    </style:style>
    <style:style style:name="ro36" style:family="table-row">
      <style:table-row-properties style:row-height="17.34mm" fo:break-before="auto" style:use-optimal-row-height="false"/>
    </style:style>
    <style:style style:name="ro37" style:family="table-row">
      <style:table-row-properties style:row-height="0.21mm" fo:break-before="auto" style:use-optimal-row-height="false"/>
    </style:style>
    <style:style style:name="ro38" style:family="table-row">
      <style:table-row-properties style:row-height="0.86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5.82mm" fo:break-before="auto" style:use-optimal-row-height="true"/>
    </style:style>
    <style:style style:name="ro41" style:family="table-row">
      <style:table-row-properties style:row-height="4.9mm" fo:break-before="auto" style:use-optimal-row-height="false"/>
    </style:style>
    <style:style style:name="ro42" style:family="table-row">
      <style:table-row-properties style:row-height="6.21mm" fo:break-before="auto" style:use-optimal-row-height="false"/>
    </style:style>
    <style:style style:name="ro43" style:family="table-row">
      <style:table-row-properties style:row-height="7.94mm" fo:break-before="auto" style:use-optimal-row-height="true"/>
    </style:style>
    <style:style style:name="ro4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2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42.4" calcext:value-type="float">
              <text:p>13 542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10392" calcext:value-type="float">
            <text:p>10 392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767367674858223" calcext:value-type="percentage">
            <text:p>76,7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3150.4" calcext:value-type="float">
            <text:p>3 15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0392" calcext:value-type="float">
            <text:p>10 392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10]+[.W111]" office:value-type="float" office:value="10392" calcext:value-type="float">
            <text:p>10 392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767367674858223" calcext:value-type="percentage">
            <text:p>76,7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428"/>
          <table:table-cell table:style-name="ce149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5890" calcext:value-type="float">
            <text:p>5 89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890" calcext:value-type="float">
            <text:p>5 8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481" calcext:value-type="float">
            <text:p>48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81" calcext:value-type="float">
            <text:p>48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164" calcext:value-type="float">
            <text:p>3 164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164" calcext:value-type="float">
            <text:p>3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380" calcext:value-type="float">
            <text:p>38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28400" calcext:value-type="float">
            <text:p>28 4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31147" calcext:value-type="float">
            <text:p>31 147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9]+[.W120]" office:value-type="float" office:value="31147" calcext:value-type="float">
            <text:p>31 147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523303091397849" calcext:value-type="percentage">
            <text:p>5,2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00" table:formula="of:=[.W113]/[.W112]" office:value-type="percentage" office:value="1.09672535211268" calcext:value-type="percentage">
            <text:p>109,7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18240" calcext:value-type="float">
            <text:p>18 24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8240" calcext:value-type="float">
            <text:p>18 24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569" calcext:value-type="float">
            <text:p>1 5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569" calcext:value-type="float">
            <text:p>1 5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8606" calcext:value-type="float">
            <text:p>8 606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8606" calcext:value-type="float">
            <text:p>8 60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1442" calcext:value-type="float">
            <text:p>1 44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29.9720939183988" calcext:value-type="float">
            <text:p>30,0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401" table:formula="of:=[.W113]/[.W104]*10" office:value-type="float" office:value="29.9720939183988" calcext:value-type="float">
            <text:p>30,0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0.9677419354839" calcext:value-type="float">
            <text:p>31,0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401" table:formula="of:=[.W115]/[.W106]*10" office:value-type="float" office:value="30.9677419354839" calcext:value-type="float">
            <text:p>31,0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2.6195426195426" calcext:value-type="float">
            <text:p>32,6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6]/[.W107]*10" office:value-type="float" office:value="32.6195426195426" calcext:value-type="float">
            <text:p>32,6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27.1997471554994" calcext:value-type="float">
            <text:p>27,2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401" table:formula="of:=[.W117]/[.W108]*10" office:value-type="float" office:value="27.1997471554994" calcext:value-type="float">
            <text:p>27,2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18]/[.W109]*10" office:value-type="float" office:value="37.9473684210526" calcext:value-type="float">
            <text:p>37,9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3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3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22" calcext:value-type="float">
            <text:p>22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399" office:value-type="float" office:value="22" calcext:value-type="float">
            <text:p>22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 table:display="false">
          <table:table-row table:style-name="ro15" table:visibility="collapse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21"/>
            <table:table-cell table:style-name="ce441"/>
            <table:table-cell table:style-name="ce428" table:number-columns-repeated="998"/>
          </table:table-row>
          <table:table-row table:style-name="ro7" table:visibility="collapse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0" calcext:value-type="float">
              <text:p>0</text:p>
            </table:table-cell>
            <table:table-cell table:style-name="ce204" table:formula="of:=[.C137]/[.B13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20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#ДЕЛ/0!" calcext:value-type="string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244" table:formula="of:=[.W137]/[.W136]" office:value-type="string" office:string-value="#ДЕЛ/0!" calcext:value-type="string">
            <text:p>#ДЕЛ/0!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89" office:value-type="string" calcext:value-type="string">
            <text:p>Осталось убирать, га</text:p>
          </table:table-cell>
          <table:table-cell table:style-name="ce224" table:formula="of:=[.B136]-[.B137]" office:value-type="float" office:value="0" calcext:value-type="float">
            <text:p>0</text:p>
          </table:table-cell>
          <table:table-cell table:style-name="ce224" table:formula="of:=[.C136]-[.C137]" office:value-type="float" office:value="0" calcext:value-type="float">
            <text:p>0</text:p>
          </table:table-cell>
          <table:table-cell table:style-name="ce224"/>
          <table:table-cell table:style-name="ce224" table:formula="of:=[.E136]-[.E137]" office:value-type="float" office:value="0" calcext:value-type="float">
            <text:p>0</text:p>
          </table:table-cell>
          <table:table-cell table:style-name="ce224" table:formula="of:=[.F136]-[.F137]" office:value-type="float" office:value="0" calcext:value-type="float">
            <text:p>0</text:p>
          </table:table-cell>
          <table:table-cell table:style-name="ce224" table:formula="of:=[.G136]-[.G137]" office:value-type="float" office:value="0" calcext:value-type="float">
            <text:p>0</text:p>
          </table:table-cell>
          <table:table-cell table:style-name="ce224" table:formula="of:=[.H136]-[.H137]" office:value-type="float" office:value="0" calcext:value-type="float">
            <text:p>0</text:p>
          </table:table-cell>
          <table:table-cell table:style-name="ce224" table:formula="of:=[.I136]-[.I137]" office:value-type="float" office:value="0" calcext:value-type="float">
            <text:p>0</text:p>
          </table:table-cell>
          <table:table-cell table:style-name="ce224" table:formula="of:=[.J136]-[.J137]" office:value-type="float" office:value="0" calcext:value-type="float">
            <text:p>0</text:p>
          </table:table-cell>
          <table:table-cell table:style-name="ce224" table:formula="of:=[.K136]-[.K137]" office:value-type="float" office:value="0" calcext:value-type="float">
            <text:p>0</text:p>
          </table:table-cell>
          <table:table-cell table:style-name="ce224" table:formula="of:=[.L136]-[.L137]" office:value-type="float" office:value="0" calcext:value-type="float">
            <text:p>0</text:p>
          </table:table-cell>
          <table:table-cell table:style-name="ce224" table:formula="of:=[.M136]-[.M137]" office:value-type="float" office:value="0" calcext:value-type="float">
            <text:p>0</text:p>
          </table:table-cell>
          <table:table-cell table:style-name="ce224" table:formula="of:=[.N136]-[.N137]" office:value-type="float" office:value="0" calcext:value-type="float">
            <text:p>0</text:p>
          </table:table-cell>
          <table:table-cell table:style-name="ce224" table:formula="of:=[.O136]-[.O137]" office:value-type="float" office:value="0" calcext:value-type="float">
            <text:p>0</text:p>
          </table:table-cell>
          <table:table-cell table:style-name="ce224" table:formula="of:=[.P136]-[.P137]" office:value-type="float" office:value="0" calcext:value-type="float">
            <text:p>0</text:p>
          </table:table-cell>
          <table:table-cell table:style-name="ce224" table:formula="of:=[.Q136]-[.Q137]" office:value-type="float" office:value="0" calcext:value-type="float">
            <text:p>0</text:p>
          </table:table-cell>
          <table:table-cell table:style-name="ce224" table:formula="of:=[.R136]-[.R137]" office:value-type="float" office:value="0" calcext:value-type="float">
            <text:p>0</text:p>
          </table:table-cell>
          <table:table-cell table:style-name="ce224" table:formula="of:=[.S136]-[.S137]" office:value-type="float" office:value="0" calcext:value-type="float">
            <text:p>0</text:p>
          </table:table-cell>
          <table:table-cell table:style-name="ce224" table:formula="of:=[.T136]-[.T137]" office:value-type="float" office:value="0" calcext:value-type="float">
            <text:p>0</text:p>
          </table:table-cell>
          <table:table-cell table:style-name="ce224" table:formula="of:=[.U136]-[.U137]" office:value-type="float" office:value="0" calcext:value-type="float">
            <text:p>0</text:p>
          </table:table-cell>
          <table:table-cell table:style-name="ce224" table:formula="of:=[.V136]-[.V137]" office:value-type="float" office:value="0" calcext:value-type="float">
            <text:p>0</text:p>
          </table:table-cell>
          <table:table-cell table:style-name="ce224" table:formula="of:=[.W136]-[.W137]" office:value-type="float" office:value="0" calcext:value-type="float">
            <text:p>0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22" table:visibility="collapse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0" calcext:value-type="float">
            <text:p>0</text:p>
          </table:table-cell>
          <table:table-cell table:style-name="ce204" table:formula="of:=[.C141]/[.B141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214" table:formula="of:=[.W141]/[.W140]" office:value-type="string" office:string-value="#ДЕЛ/0!" calcext:value-type="string">
            <text:p>#ДЕЛ/0!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string" office:string-value="#ДЕЛ/0!" calcext:value-type="string">
            <text:p>#ДЕЛ/0!</text:p>
          </table:table-cell>
          <table:table-cell table:style-name="ce204" table:formula="of:=[.C143]/[.B143]" office:value-type="string" office:string-value="#ДЕЛ/0!" calcext:value-type="string">
            <text:p>#ДЕЛ/0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237" table:formula="of:=[.W141]/[.W137]*10" office:value-type="string" office:string-value="#ДЕЛ/0!" calcext:value-type="string">
            <text:p>#ДЕЛ/0!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0" calcext:value-type="float">
              <text:p>0</text:p>
            </table:table-cell>
            <table:table-cell table:style-name="ce204" table:formula="of:=[.C147]/[.B14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18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214" table:formula="of:=[.W147]/[.W146]" office:value-type="string" office:string-value="#ДЕЛ/0!" calcext:value-type="string">
            <text:p>#ДЕЛ/0!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0" calcext:value-type="float">
            <text:p>0</text:p>
          </table:table-cell>
          <table:table-cell table:style-name="ce204" table:formula="of:=[.C150]/[.B15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#ДЕЛ/0!" calcext:value-type="string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W150]/[.W149]" office:value-type="string" office:string-value="#ДЕЛ/0!" calcext:value-type="string">
            <text:p>#ДЕЛ/0!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string" office:string-value="#ДЕЛ/0!" calcext:value-type="string">
            <text:p>#ДЕЛ/0!</text:p>
          </table:table-cell>
          <table:table-cell table:style-name="ce204" table:formula="of:=[.C152]/[.B152]" office:value-type="string" office:string-value="#ДЕЛ/0!" calcext:value-type="string">
            <text:p>#ДЕЛ/0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237" table:formula="of:=[.W150]/[.W147]*10" office:value-type="string" office:string-value="#ДЕЛ/0!" calcext:value-type="string">
            <text:p>#ДЕЛ/0!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6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6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237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0" calcext:value-type="float">
              <text:p>0,0</text:p>
            </table:table-cell>
            <table:table-cell table:style-name="ce204" table:formula="of:=[.C156]/[.B156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6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0" calcext:value-type="float">
            <text:p>0,0</text:p>
          </table:table-cell>
          <table:table-cell table:style-name="ce204" table:formula="of:=[.C157]/[.B157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260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string" office:string-value="#ДЕЛ/0!" calcext:value-type="string">
            <text:p>#ДЕЛ/0!</text:p>
          </table:table-cell>
          <table:table-cell table:style-name="ce204" table:formula="of:=[.C158]/[.B158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W157]/[.W156]*10" office:value-type="string" office:string-value="#ДЕЛ/0!" calcext:value-type="string">
            <text:p>#ДЕЛ/0!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0" calcext:value-type="float">
            <text:p>0</text:p>
          </table:table-cell>
          <table:table-cell table:style-name="ce204" table:formula="of:=[.C162]/[.B162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0" calcext:value-type="float">
            <text:p>0</text:p>
          </table:table-cell>
          <table:table-cell table:style-name="ce204" table:formula="of:=[.C163]/[.B163]" office:value-type="string" office:string-value="#ДЕЛ/0!" calcext:value-type="string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9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string" office:string-value="#ДЕЛ/0!" calcext:value-type="string">
            <text:p>#ДЕЛ/0!</text:p>
          </table:table-cell>
          <table:table-cell table:style-name="ce204" table:formula="of:=[.C164]/[.B164]" office:value-type="string" office:string-value="#ДЕЛ/0!" calcext:value-type="string">
            <text:p>#ДЕЛ/0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221" table:formula="of:=[.W163]/[.W162]*10" office:value-type="string" office:string-value="#ДЕЛ/0!" calcext:value-type="string">
            <text:p>#ДЕЛ/0!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5250" calcext:value-type="float">
            <text:p>5 25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5250" calcext:value-type="float">
            <text:p>5 25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0.861220472440945" calcext:value-type="percentage">
            <text:p>86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3581" calcext:value-type="float">
              <text:p>3 581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3581" calcext:value-type="float">
              <text:p>3 581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5874343832021" calcext:value-type="percentage">
            <text:p>58,7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3019" calcext:value-type="float">
            <text:p>3 019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019" calcext:value-type="float">
            <text:p>3 01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562" calcext:value-type="float">
            <text:p>562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62" calcext:value-type="float">
            <text:p>56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466" calcext:value-type="float">
              <text:p>4 46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466" calcext:value-type="float">
              <text:p>4 46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09.7" calcext:value-type="float">
              <text:p>2 010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09" calcext:value-type="float">
              <text:p>2 009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28777393310265" calcext:value-type="percentage">
            <text:p>128,8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28777393310265" calcext:value-type="percentage">
            <text:p>128,8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3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4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5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097" calcext:value-type="float">
              <text:p>1 09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097" calcext:value-type="float">
              <text:p>1 09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08.43" calcext:value-type="float">
              <text:p>208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8" calcext:value-type="float">
              <text:p>208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8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0843456866061818" calcext:value-type="percentage">
            <text:p>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0843456866061818" calcext:value-type="percentage">
            <text:p>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953" calcext:value-type="float">
            <text:p>953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953" calcext:value-type="float">
            <text:p>953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190.6" calcext:value-type="float">
            <text:p>191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191" calcext:value-type="float">
            <text:p>191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19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7824.63" calcext:value-type="float">
            <text:p>7 825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7824" calcext:value-type="float">
            <text:p>7 824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5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4.7380018969333" calcext:value-type="float">
            <text:p>24,7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4.7360101169776" calcext:value-type="float">
            <text:p>24,7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9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9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30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31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2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4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2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5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6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9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40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31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40" table:visibility="collapse" table:number-rows-repeated="2">
          <table:table-cell table:number-columns-repeated="1024"/>
        </table:table-row>
        <table:table-row table:style-name="ro41" table:visibility="collapse">
          <table:table-cell table:number-columns-repeated="1024"/>
        </table:table-row>
        <table:table-row table:style-name="ro4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40">
          <table:table-cell table:number-columns-repeated="1024"/>
        </table:table-row>
        <table:table-row table:style-name="ro43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40" table:number-rows-repeated="2">
          <table:table-cell table:number-columns-repeated="1024"/>
        </table:table-row>
        <table:table-row table:style-name="ro44" table:number-rows-repeated="1048330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.00.0000</text:date>, <text:time style:data-style-name="N2" text:time-value="08:11:17.7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02T11:37:46.583000000</dc:date>
    <meta:editing-cycles>218</meta:editing-cycles>
    <meta:editing-duration>P1DT19H21M15S</meta:editing-duration>
    <meta:document-statistic meta:table-count="1" meta:cell-count="2068" meta:object-count="0"/>
  </office:meta>
</office:document-meta>
</file>