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2 ок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180" calcext:value-type="float">
              <text:p>180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180" calcext:value-type="float">
              <text:p>18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728744939271255" calcext:value-type="percentage">
            <text:p>72,9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180" calcext:value-type="float">
            <text:p>-180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67" calcext:value-type="float">
            <text:p>67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3500" calcext:value-type="float">
            <text:p>3 500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3500" calcext:value-type="float">
            <text:p>3 5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5" calcext:value-type="percentage">
            <text:p>50,0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94.444444444444" calcext:value-type="float">
            <text:p>194,4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94.444444444444" calcext:value-type="float">
            <text:p>194,4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341" calcext:value-type="float">
            <text:p>341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341" calcext:value-type="float">
            <text:p>341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8894" calcext:value-type="float">
              <text:p>8 894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8894" calcext:value-type="float">
              <text:p>8 894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1689.86" calcext:value-type="float">
              <text:p>1 690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690" calcext:value-type="float">
              <text:p>1 690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683838228509918" calcext:value-type="percentage">
            <text:p>6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683838228509918" calcext:value-type="percentage">
            <text:p>6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626" calcext:value-type="float">
            <text:p>1 626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1626" calcext:value-type="float">
            <text:p>1626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325.2" calcext:value-type="float">
            <text:p>325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25" calcext:value-type="float">
            <text:p>325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508.16" calcext:value-type="float">
            <text:p>9 508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508" calcext:value-type="float">
            <text:p>9 508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30.0605754030983" calcext:value-type="float">
            <text:p>30,1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30.0600695542207" calcext:value-type="float">
            <text:p>30,1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.00.0000</text:date>, <text:time style:data-style-name="N2" text:time-value="14:28:48.5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10-02T14:29:16.172000000</dc:date>
    <meta:editing-cycles>282</meta:editing-cycles>
    <meta:editing-duration>P2DT5H45M56S</meta:editing-duration>
    <meta:print-date>2020-10-01T11:40:40.767000000</meta:print-date>
    <meta:document-statistic meta:table-count="1" meta:cell-count="2081" meta:object-count="0"/>
  </office:meta>
</office:document-meta>
</file>