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5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3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1544" calcext:value-type="float">
            <text:p>11 54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852433837429112" calcext:value-type="percentage">
            <text:p>85,2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1998.4" calcext:value-type="float">
            <text:p>1 998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1544" calcext:value-type="float">
            <text:p>11 54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1544" calcext:value-type="float">
            <text:p>11 54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852433837429112" calcext:value-type="percentage">
            <text:p>85,2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940" calcext:value-type="float">
            <text:p>5 94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940" calcext:value-type="float">
            <text:p>5 9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661" calcext:value-type="float">
            <text:p>3 661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661" calcext:value-type="float">
            <text:p>3 6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605" calcext:value-type="float">
            <text:p>60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7377" calcext:value-type="float">
            <text:p>37 377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37377" calcext:value-type="float">
            <text:p>37 377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627973790322581" calcext:value-type="percentage">
            <text:p>6,3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1.31609154929577" calcext:value-type="percentage">
            <text:p>131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9305" calcext:value-type="float">
            <text:p>19 305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9305" calcext:value-type="float">
            <text:p>19 30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1496" calcext:value-type="float">
            <text:p>11 496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1496" calcext:value-type="float">
            <text:p>11 4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2275" calcext:value-type="float">
            <text:p>2 2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2.3778586278586" calcext:value-type="float">
            <text:p>32,4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2.3778586278586" calcext:value-type="float">
            <text:p>32,4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2.5" calcext:value-type="float">
            <text:p>32,5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2.5" calcext:value-type="float">
            <text:p>32,5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1.4012564872986" calcext:value-type="float">
            <text:p>31,4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31.4012564872986" calcext:value-type="float">
            <text:p>31,4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37.603305785124" calcext:value-type="float">
            <text:p>37,6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2" calcext:value-type="float">
            <text:p>22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2" calcext:value-type="float">
            <text:p>22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26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27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26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26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68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28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123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23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28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8" calcext:value-type="float">
              <text:p>8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123" office:value-type="float" office:value="8" calcext:value-type="float">
              <text:p>8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15.5" calcext:value-type="float">
            <text:p>15,5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0" office:value-type="float" office:value="15.5" calcext:value-type="float">
            <text:p>15,5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19.375" calcext:value-type="float">
            <text:p>19,4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28" table:formula="of:=[.W157]/[.W156]*10" office:value-type="float" office:value="19.375" calcext:value-type="float">
            <text:p>19,4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100" calcext:value-type="float">
            <text:p>100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123" office:value-type="float" office:value="100" calcext:value-type="float">
            <text:p>10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105" calcext:value-type="float">
            <text:p>105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24" office:value-type="float" office:value="105" calcext:value-type="float">
            <text:p>105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5" calcext:value-type="float">
            <text:p>10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5" table:formula="of:=[.W163]/[.W162]*10" office:value-type="float" office:value="10.5" calcext:value-type="float">
            <text:p>10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500" calcext:value-type="float">
            <text:p>5 5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500" calcext:value-type="float">
            <text:p>5 5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02230971128609" calcext:value-type="percentage">
            <text:p>90,2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4453" calcext:value-type="float">
              <text:p>4 453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4453" calcext:value-type="float">
              <text:p>4 45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730479002624672" calcext:value-type="percentage">
            <text:p>73,0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3606" calcext:value-type="float">
            <text:p>3 60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606" calcext:value-type="float">
            <text:p>3 60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847" calcext:value-type="float">
            <text:p>847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847" calcext:value-type="float">
            <text:p>8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008" calcext:value-type="float">
            <text:p>1 008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008" calcext:value-type="float">
            <text:p>1008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01.6" calcext:value-type="float">
            <text:p>202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02" calcext:value-type="float">
            <text:p>202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35.63" calcext:value-type="float">
            <text:p>7 836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35" calcext:value-type="float">
            <text:p>7 835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727790072716" calcext:value-type="float">
            <text:p>24,8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707872273158" calcext:value-type="float">
            <text:p>24,8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.00.0000</text:date>, <text:time style:data-style-name="N2" text:time-value="09:38:02.8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5T09:53:27.675000000</dc:date>
    <meta:editing-cycles>230</meta:editing-cycles>
    <meta:editing-duration>P1DT21H13M50S</meta:editing-duration>
    <meta:print-date>2020-09-05T09:51:45.456000000</meta:print-date>
    <meta:document-statistic meta:table-count="1" meta:cell-count="2076" meta:object-count="0"/>
  </office:meta>
</office:document-meta>
</file>