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9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4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9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4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Default"/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table-cell table:style-name="ce58" table:number-columns-spanned="1" table:number-rows-spanned="2"/>
          <table:covered-table-cell table:number-columns-repeated="3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style-name="ce58"/>
          <table:covered-table-cell table:number-columns-repeated="24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 table:visibility="collapse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1530" calcext:value-type="float">
            <text:p>1 530</text:p>
          </table:table-cell>
          <table:table-cell table:style-name="ce13" table:formula="of:=[.C174]/[.B174]" office:value-type="string" office:string-value="" calcext:value-type="error">
            <text:p>#ДЕЛ/0!</text:p>
          </table:table-cell>
          <table:table-cell table:style-name="ce67" table:number-columns-repeated="18"/>
          <table:table-cell table:style-name="ce241" office:value-type="float" office:value="1530" calcext:value-type="float">
            <text:p>1 530</text:p>
          </table:table-cell>
          <table:table-cell table:style-name="ce67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" calcext:value-type="error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7143" calcext:value-type="float">
              <text:p>97 14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249" office:value-type="float" office:value="6290" calcext:value-type="float">
              <text:p>629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6858912808732" calcext:value-type="percentage">
            <text:p>96,9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53" table:formula="of:=[.W184]/[.W183]" office:value-type="percentage" office:value="0.794864342309782" calcext:value-type="percentage">
            <text:p>79,5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3540" calcext:value-type="float">
              <text:p>3 540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540" calcext:value-type="float">
              <text:p>3 54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593" calcext:value-type="float">
              <text:p>1 593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512" calcext:value-type="float">
              <text:p>1 512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1.02076124567474" calcext:value-type="percentage">
            <text:p>102,1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9" table:formula="of:=[.W190]/[.W191]" office:value-type="percentage" office:value="1.02076124567474" calcext:value-type="percentage">
            <text:p>102,1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22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10545" calcext:value-type="float">
              <text:p>10 545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0545" calcext:value-type="float">
              <text:p>10 545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4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3163.5" calcext:value-type="float">
              <text:p>3 164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164" calcext:value-type="float">
              <text:p>3 164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5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868687700799077" calcext:value-type="percentage">
            <text:p>86,9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868687700799077" calcext:value-type="percentage">
            <text:p>86,9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6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2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7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4964.93" calcext:value-type="float">
            <text:p>4 965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4884" calcext:value-type="float">
            <text:p>4 884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4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5.6969016756244" calcext:value-type="float">
            <text:p>15,7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5.4410369901992" calcext:value-type="float">
            <text:p>15,4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 table:visibility="collapse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.00.0000</text:date>, <text:time style:data-style-name="N2" text:time-value="10:14:13.9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14T10:27:31.736000000</dc:date>
    <meta:editing-cycles>152</meta:editing-cycles>
    <meta:editing-duration>P1DT7H21M4S</meta:editing-duration>
    <meta:print-date>2020-07-10T10:15:41.106000000</meta:print-date>
    <meta:document-statistic meta:table-count="1" meta:cell-count="2032" meta:object-count="0"/>
  </office:meta>
</office:document-meta>
</file>