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93mm" fo:break-before="auto" style:use-optimal-row-height="false"/>
    </style:style>
    <style:style style:name="ro23" style:family="table-row">
      <style:table-row-properties style:row-height="8.71mm" fo:break-before="auto" style:use-optimal-row-height="false"/>
    </style:style>
    <style:style style:name="ro24" style:family="table-row">
      <style:table-row-properties style:row-height="9.01mm" fo:break-before="auto" style:use-optimal-row-height="false"/>
    </style:style>
    <style:style style:name="ro25" style:family="table-row">
      <style:table-row-properties style:row-height="9.65mm" fo:break-before="auto" style:use-optimal-row-height="false"/>
    </style:style>
    <style:style style:name="ro26" style:family="table-row">
      <style:table-row-properties style:row-height="8.08mm" fo:break-before="auto" style:use-optimal-row-height="false"/>
    </style:style>
    <style:style style:name="ro27" style:family="table-row">
      <style:table-row-properties style:row-height="9.33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7.94mm" fo:break-before="auto" style:use-optimal-row-height="true"/>
    </style:style>
    <style:style style:name="ro42" style:family="table-row">
      <style:table-row-properties style:row-height="5.77mm" fo:break-before="auto" style:use-optimal-row-height="true"/>
    </style:style>
    <style:style style:name="ro4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58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23 июн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24" office:value-type="string" calcext:value-type="string" table:number-columns-spanned="1" table:number-rows-spanned="3">
            <text:p><text:s/>П О К А З А Т Е Л И</text:p>
          </table:table-cell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covered-table-cell table:number-columns-repeated="4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number-columns-repeated="25"/>
          <table:table-cell table:style-name="ce152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10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5300" calcext:value-type="float">
              <text:p>5 300</text:p>
            </table:table-cell>
            <table:table-cell table:style-name="ce13"/>
            <table:table-cell table:style-name="ce53" table:number-columns-repeated="18"/>
            <table:table-cell table:style-name="ce52" office:value-type="float" office:value="5300" calcext:value-type="float">
              <text:p>5 300</text:p>
            </table:table-cell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0" calcext:value-type="float">
            <text:p>0</text:p>
          </table:table-cell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225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2533" calcext:value-type="float">
              <text:p>92 533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4" office:value-type="float" office:value="1680" calcext:value-type="float">
              <text:p>1680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22623943972329" calcext:value-type="percentage">
            <text:p>92,3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44" table:formula="of:=[.W184]/[.W183]" office:value-type="percentage" office:value="0.212300810028686" calcext:value-type="percentage">
            <text:p>21,2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670" calcext:value-type="float">
              <text:p>670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670" calcext:value-type="float">
              <text:p>67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0" calcext:value-type="float">
              <text:p>0</text:p>
            </table:table-cell>
            <table:table-cell table:style-name="ce23" table:formula="of:=[.C191]/[.B191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301.5" calcext:value-type="float">
              <text:p>302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301" calcext:value-type="float">
              <text:p>301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string" office:string-value="" calcext:value-type="error">
            <text:p>#ДЕЛ/0!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53" table:formula="of:=[.W190]/[.W191]" office:value-type="string" office:string-value="" calcext:value-type="error">
            <text:p>#ДЕЛ/0!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1010" calcext:value-type="float">
              <text:p>1 010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010" calcext:value-type="float">
              <text:p>1 01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2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0" calcext:value-type="float">
              <text:p>0</text:p>
            </table:table-cell>
            <table:table-cell table:style-name="ce23" table:formula="of:=[.C195]/[.B195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/>
            <table:table-cell table:style-name="ce105" table:number-columns-repeated="2"/>
            <table:table-cell table:style-name="ce84" table:number-columns-repeated="999"/>
          </table:table-row>
          <table:table-row table:style-name="ro23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303" calcext:value-type="float">
              <text:p>303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303" calcext:value-type="float">
              <text:p>303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4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254" table:formula="of:=[.W194]/[.W195]" office:value-type="string" office:string-value="" calcext:value-type="error">
            <text:p>#ДЕЛ/0!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280" calcext:value-type="float">
              <text:p>280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80" calcext:value-type="float">
              <text:p>28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0" calcext:value-type="float">
              <text:p>0</text:p>
            </table:table-cell>
            <table:table-cell table:style-name="ce23" table:formula="of:=[.C199]/[.B199]" office:value-type="string" office:string-value="#ДЕЛ/0!" calcext:value-type="string">
              <text:p>#ДЕЛ/0!</text:p>
            </table:table-cell>
            <table:table-cell table:style-name="ce105" table:number-columns-repeated="18"/>
            <table:table-cell table:style-name="ce250"/>
            <table:table-cell table:style-name="ce105" table:number-columns-repeated="2"/>
            <table:table-cell table:style-name="ce84" table:number-columns-repeated="999"/>
          </table:table-row>
          <table:table-row table:style-name="ro25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53.2" calcext:value-type="float">
              <text:p>53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53" calcext:value-type="float">
              <text:p>53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6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string" office:string-value="" calcext:value-type="error">
            <text:p>#ДЕЛ/0!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254" table:formula="of:=[.W198]/[.W199]" office:value-type="string" office:string-value="" calcext:value-type="error">
            <text:p>#ДЕЛ/0!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657.7" calcext:value-type="float">
            <text:p>658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657" calcext:value-type="float">
            <text:p>657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7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2.079355042681" calcext:value-type="float">
            <text:p>2,1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2.07714195384129" calcext:value-type="float">
            <text:p>2,1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39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1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2" table:number-rows-repeated="1048335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.00.0000</text:date>, <text:time style:data-style-name="N2" text:time-value="08:02:59.33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6-23T09:48:34.866000000</dc:date>
    <meta:editing-cycles>123</meta:editing-cycles>
    <meta:editing-duration>P1DT4H29S</meta:editing-duration>
    <meta:print-date>2020-06-23T09:48:45.290000000</meta:print-date>
    <meta:document-statistic meta:table-count="1" meta:cell-count="2029" meta:object-count="0"/>
  </office:meta>
</office:document-meta>
</file>