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1.2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9.33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8.71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7.62mm" fo:break-before="auto" style:use-optimal-row-height="false"/>
    </style:style>
    <style:style style:name="ro29" style:family="table-row">
      <style:table-row-properties style:row-height="5.96mm" fo:break-before="auto" style:use-optimal-row-height="false"/>
    </style:style>
    <style:style style:name="ro30" style:family="table-row">
      <style:table-row-properties style:row-height="14.62mm" fo:break-before="auto" style:use-optimal-row-height="false"/>
    </style:style>
    <style:style style:name="ro31" style:family="table-row">
      <style:table-row-properties style:row-height="7.21mm" fo:break-before="auto" style:use-optimal-row-height="false"/>
    </style:style>
    <style:style style:name="ro32" style:family="table-row">
      <style:table-row-properties style:row-height="4.97mm" fo:break-before="auto" style:use-optimal-row-height="false"/>
    </style:style>
    <style:style style:name="ro33" style:family="table-row">
      <style:table-row-properties style:row-height="17.34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0.21mm" fo:break-before="auto" style:use-optimal-row-height="false"/>
    </style:style>
    <style:style style:name="ro36" style:family="table-row">
      <style:table-row-properties style:row-height="0.86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5.82mm" fo:break-before="auto" style:use-optimal-row-height="true"/>
    </style:style>
    <style:style style:name="ro39" style:family="table-row">
      <style:table-row-properties style:row-height="4.9mm" fo:break-before="auto" style:use-optimal-row-height="false"/>
    </style:style>
    <style:style style:name="ro40" style:family="table-row">
      <style:table-row-properties style:row-height="6.21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4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4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3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3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5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1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6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7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Percent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2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29 сен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2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2" table:number-columns-repeated="999"/>
        </table:table-row>
        <table:table-row table:style-name="ro6">
          <table:covered-table-cell table:number-columns-repeated="25"/>
          <table:table-cell table:style-name="ce148"/>
          <table:table-cell table:style-name="ce32" table:number-columns-repeated="998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2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04" calcext:value-type="float">
              <text:p>13 504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1" calcext:value-type="percentage">
            <text:p>100,0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149"/>
          <table:table-cell table:style-name="ce428" table:number-columns-repeated="998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0" calcext:value-type="float">
            <text:p>0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157"/>
          <table:table-cell table:style-name="ce440" table:number-columns-repeated="998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13504" calcext:value-type="float">
            <text:p>13 504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06]+[.W107]+[.W108]+[.W109]+[.W110]+[.W111]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143" table:formula="of:=[.W104]/[.W96]" office:value-type="percentage" office:value="1" calcext:value-type="percentage">
            <text:p>100,0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149" table:number-columns-repeated="2"/>
          <table:table-cell table:style-name="ce428" table:number-columns-repeated="997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6975" calcext:value-type="float">
            <text:p>6 975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6975" calcext:value-type="float">
            <text:p>6 975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561" calcext:value-type="float">
            <text:p>56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61" calcext:value-type="float">
            <text:p>56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3947" calcext:value-type="float">
            <text:p>3 947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3947" calcext:value-type="float">
            <text:p>3 94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120" office:value-type="float" office:value="1164" calcext:value-type="float">
            <text:p>1 16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246" calcext:value-type="float">
            <text:p>24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44066" calcext:value-type="float">
            <text:p>44 066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45634" calcext:value-type="float">
            <text:p>45 634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15]+[.W116]+[.W117]+[.W118]+[.W119]+[.W120]" office:value-type="float" office:value="45634" calcext:value-type="float">
            <text:p>45 63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766700268817204" calcext:value-type="percentage">
            <text:p>7,7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21" table:formula="of:=[.W113]/[.W112]" office:value-type="percentage" office:value="1.03558298915263" calcext:value-type="percentage">
            <text:p>103,6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186"/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23750" calcext:value-type="float">
            <text:p>23 750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23750" calcext:value-type="float">
            <text:p>23 75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969" calcext:value-type="float">
            <text:p>1 9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969" calcext:value-type="float">
            <text:p>1 9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12990" calcext:value-type="float">
            <text:p>12 990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2990" calcext:value-type="float">
            <text:p>12 99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120" office:value-type="float" office:value="4193" calcext:value-type="float">
            <text:p>4 193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675" calcext:value-type="float">
            <text:p>675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3.7929502369668" calcext:value-type="float">
            <text:p>33,8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121" table:formula="of:=[.W113]/[.W104]*10" office:value-type="float" office:value="33.7929502369668" calcext:value-type="float">
            <text:p>33,8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4.0501792114695" calcext:value-type="float">
            <text:p>34,1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121" table:formula="of:=[.W115]/[.W106]*10" office:value-type="float" office:value="34.0501792114695" calcext:value-type="float">
            <text:p>34,1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5.0980392156863" calcext:value-type="float">
            <text:p>35,1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6]/[.W107]*10" office:value-type="float" office:value="35.0980392156863" calcext:value-type="float">
            <text:p>35,1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32.9110717000253" calcext:value-type="float">
            <text:p>32,9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121" table:formula="of:=[.W117]/[.W108]*10" office:value-type="float" office:value="32.9110717000253" calcext:value-type="float">
            <text:p>32,9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18]/[.W109]*10" office:value-type="float" office:value="36.0223367697594" calcext:value-type="float">
            <text:p>36,0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20]/[.W111]*10" office:value-type="float" office:value="27.4390243902439" calcext:value-type="float">
            <text:p>27,4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2"/>
            <table:table-cell table:style-name="ce122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2"/>
          <table:table-cell table:style-name="ce122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129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18"/>
          <table:table-cell table:style-name="ce131"/>
          <table:table-cell table:style-name="ce251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7" calcext:value-type="float">
            <text:p>7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132" office:value-type="float" office:value="7" calcext:value-type="float">
            <text:p>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>
          <table:table-row table:style-name="ro15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18"/>
            <table:table-cell table:style-name="ce251" office:value-type="float" office:value="247" calcext:value-type="float">
              <text:p>247</text:p>
            </table:table-cell>
            <table:table-cell table:style-name="ce251" table:number-columns-repeated="2"/>
            <table:table-cell table:style-name="ce441"/>
            <table:table-cell table:style-name="ce428" table:number-columns-repeated="998"/>
          </table:table-row>
          <table:table-row table:style-name="ro7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124" calcext:value-type="float">
              <text:p>124</text:p>
            </table:table-cell>
            <table:table-cell table:style-name="ce204" table:formula="of:=[.C137]/[.B13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office:value-type="float" office:value="124" calcext:value-type="float">
              <text:p>124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20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" calcext:value-type="error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133" table:formula="of:=[.W137]/[.W136]" office:value-type="percentage" office:value="0.502024291497976" calcext:value-type="percentage">
            <text:p>50,2%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>
          <table:table-cell table:style-name="ce188" office:value-type="string" calcext:value-type="string">
            <text:p>Осталось убирать, га</text:p>
          </table:table-cell>
          <table:table-cell table:style-name="ce56" table:formula="of:=[.B136]-[.B137]" office:value-type="float" office:value="0" calcext:value-type="float">
            <text:p>0</text:p>
          </table:table-cell>
          <table:table-cell table:style-name="ce56" table:formula="of:=[.C136]-[.C137]" office:value-type="float" office:value="-124" calcext:value-type="float">
            <text:p>-124</text:p>
          </table:table-cell>
          <table:table-cell table:style-name="ce56"/>
          <table:table-cell table:style-name="ce56" table:formula="of:=[.E136]-[.E137]" office:value-type="float" office:value="0" calcext:value-type="float">
            <text:p>0</text:p>
          </table:table-cell>
          <table:table-cell table:style-name="ce56" table:formula="of:=[.F136]-[.F137]" office:value-type="float" office:value="0" calcext:value-type="float">
            <text:p>0</text:p>
          </table:table-cell>
          <table:table-cell table:style-name="ce56" table:formula="of:=[.G136]-[.G137]" office:value-type="float" office:value="0" calcext:value-type="float">
            <text:p>0</text:p>
          </table:table-cell>
          <table:table-cell table:style-name="ce56" table:formula="of:=[.H136]-[.H137]" office:value-type="float" office:value="0" calcext:value-type="float">
            <text:p>0</text:p>
          </table:table-cell>
          <table:table-cell table:style-name="ce56" table:formula="of:=[.I136]-[.I137]" office:value-type="float" office:value="0" calcext:value-type="float">
            <text:p>0</text:p>
          </table:table-cell>
          <table:table-cell table:style-name="ce56" table:formula="of:=[.J136]-[.J137]" office:value-type="float" office:value="0" calcext:value-type="float">
            <text:p>0</text:p>
          </table:table-cell>
          <table:table-cell table:style-name="ce56" table:formula="of:=[.K136]-[.K137]" office:value-type="float" office:value="0" calcext:value-type="float">
            <text:p>0</text:p>
          </table:table-cell>
          <table:table-cell table:style-name="ce56" table:formula="of:=[.L136]-[.L137]" office:value-type="float" office:value="0" calcext:value-type="float">
            <text:p>0</text:p>
          </table:table-cell>
          <table:table-cell table:style-name="ce56" table:formula="of:=[.M136]-[.M137]" office:value-type="float" office:value="0" calcext:value-type="float">
            <text:p>0</text:p>
          </table:table-cell>
          <table:table-cell table:style-name="ce56" table:formula="of:=[.N136]-[.N137]" office:value-type="float" office:value="0" calcext:value-type="float">
            <text:p>0</text:p>
          </table:table-cell>
          <table:table-cell table:style-name="ce56" table:formula="of:=[.O136]-[.O137]" office:value-type="float" office:value="0" calcext:value-type="float">
            <text:p>0</text:p>
          </table:table-cell>
          <table:table-cell table:style-name="ce56" table:formula="of:=[.P136]-[.P137]" office:value-type="float" office:value="0" calcext:value-type="float">
            <text:p>0</text:p>
          </table:table-cell>
          <table:table-cell table:style-name="ce56" table:formula="of:=[.Q136]-[.Q137]" office:value-type="float" office:value="0" calcext:value-type="float">
            <text:p>0</text:p>
          </table:table-cell>
          <table:table-cell table:style-name="ce56" table:formula="of:=[.R136]-[.R137]" office:value-type="float" office:value="0" calcext:value-type="float">
            <text:p>0</text:p>
          </table:table-cell>
          <table:table-cell table:style-name="ce56" table:formula="of:=[.S136]-[.S137]" office:value-type="float" office:value="0" calcext:value-type="float">
            <text:p>0</text:p>
          </table:table-cell>
          <table:table-cell table:style-name="ce56" table:formula="of:=[.T136]-[.T137]" office:value-type="float" office:value="0" calcext:value-type="float">
            <text:p>0</text:p>
          </table:table-cell>
          <table:table-cell table:style-name="ce56" table:formula="of:=[.U136]-[.U137]" office:value-type="float" office:value="0" calcext:value-type="float">
            <text:p>0</text:p>
          </table:table-cell>
          <table:table-cell table:style-name="ce56" table:formula="of:=[.V136]-[.V137]" office:value-type="float" office:value="0" calcext:value-type="float">
            <text:p>0</text:p>
          </table:table-cell>
          <table:table-cell table:style-name="ce134" table:formula="of:=[.W136]-[.W137]" office:value-type="float" office:value="123" calcext:value-type="float">
            <text:p>123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19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35" office:value-type="float" office:value="7000" calcext:value-type="float">
            <text:p>7 0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2314" calcext:value-type="float">
            <text:p>2 314</text:p>
          </table:table-cell>
          <table:table-cell table:style-name="ce204" table:formula="of:=[.C141]/[.B141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2314" calcext:value-type="float">
            <text:p>2 31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393" table:formula="of:=[.W141]/[.W140]" office:value-type="percentage" office:value="0.330571428571429" calcext:value-type="percentage">
            <text:p>33,1%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float" office:value="186.612903225806" calcext:value-type="float">
            <text:p>186,6</text:p>
          </table:table-cell>
          <table:table-cell table:style-name="ce204" table:formula="of:=[.C143]/[.B143]" office:value-type="string" office:string-value="" calcext:value-type="error">
            <text:p>#ЗНАЧ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136" table:formula="of:=[.W141]/[.W137]*10" office:value-type="float" office:value="186.612903225806" calcext:value-type="float">
            <text:p>186,6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18"/>
            <table:table-cell table:style-name="ce251" office:value-type="float" office:value="86.6" calcext:value-type="float">
              <text:p>87</text:p>
            </table:table-cell>
            <table:table-cell table:style-name="ce251" table:number-columns-repeated="2"/>
            <table:table-cell table:style-name="ce428" table:number-columns-repeated="999"/>
          </table:table-row>
          <table:table-row table:style-name="ro7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5" calcext:value-type="float">
              <text:p>5</text:p>
            </table:table-cell>
            <table:table-cell table:style-name="ce204" table:formula="of:=[.C147]/[.B14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office:value-type="float" office:value="5" calcext:value-type="float">
              <text:p>5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18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143" table:formula="of:=[.W147]/[.W146]" office:value-type="percentage" office:value="0.0577367205542725" calcext:value-type="percentage">
            <text:p>5,8%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2900" calcext:value-type="float">
            <text:p>2 9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275" calcext:value-type="float">
            <text:p>275</text:p>
          </table:table-cell>
          <table:table-cell table:style-name="ce204" table:formula="of:=[.C150]/[.B15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275" calcext:value-type="float">
            <text:p>27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" calcext:value-type="error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421" table:formula="of:=[.W150]/[.W149]" office:value-type="percentage" office:value="0.0948275862068966" calcext:value-type="percentage">
            <text:p>9,5%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float" office:value="550" calcext:value-type="float">
            <text:p>550,0</text:p>
          </table:table-cell>
          <table:table-cell table:style-name="ce204" table:formula="of:=[.C152]/[.B152]" office:value-type="string" office:string-value="" calcext:value-type="error">
            <text:p>#ЗНАЧ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145" table:formula="of:=[.W150]/[.W147]*10" office:value-type="float" office:value="550" calcext:value-type="float">
            <text:p>550,0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/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422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136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36" calcext:value-type="float">
              <text:p>36,0</text:p>
            </table:table-cell>
            <table:table-cell table:style-name="ce204" table:formula="of:=[.C156]/[.B156]" office:value-type="string" office:string-value="" calcext:value-type="error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03" office:value-type="float" office:value="36" calcext:value-type="float">
              <text:p>36</text:p>
            </table:table-cell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82.8" calcext:value-type="float">
            <text:p>82,8</text:p>
          </table:table-cell>
          <table:table-cell table:style-name="ce204" table:formula="of:=[.C157]/[.B157]" office:value-type="string" office:string-value="" calcext:value-type="error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151" office:value-type="float" office:value="82.8" calcext:value-type="float">
            <text:p>82,8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float" office:value="23" calcext:value-type="float">
            <text:p>23,0</text:p>
          </table:table-cell>
          <table:table-cell table:style-name="ce204" table:formula="of:=[.C158]/[.B158]" office:value-type="string" office:string-value="" calcext:value-type="error">
            <text:p>#ЗНАЧ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145" table:formula="of:=[.W157]/[.W156]*10" office:value-type="float" office:value="23" calcext:value-type="float">
            <text:p>23,0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387" calcext:value-type="float">
            <text:p>387</text:p>
          </table:table-cell>
          <table:table-cell table:style-name="ce204" table:formula="of:=[.C162]/[.B162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403" office:value-type="float" office:value="387" calcext:value-type="float">
            <text:p>387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367" calcext:value-type="float">
            <text:p>367</text:p>
          </table:table-cell>
          <table:table-cell table:style-name="ce204" table:formula="of:=[.C163]/[.B163]" office:value-type="string" office:string-value="" calcext:value-type="error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7"/>
          <table:table-cell table:style-name="ce153" office:value-type="float" office:value="367" calcext:value-type="float">
            <text:p>367</text:p>
          </table:table-cell>
          <table:table-cell table:style-name="ce246"/>
          <table:table-cell table:style-name="ce244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float" office:value="9.48320413436693" calcext:value-type="float">
            <text:p>9,5</text:p>
          </table:table-cell>
          <table:table-cell table:style-name="ce204" table:formula="of:=[.C164]/[.B164]" office:value-type="string" office:string-value="" calcext:value-type="error">
            <text:p>#ЗНАЧ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121" table:formula="of:=[.W163]/[.W162]*10" office:value-type="float" office:value="9.48320413436693" calcext:value-type="float">
            <text:p>9,5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330" calcext:value-type="float">
            <text:p>330</text:p>
          </table:table-cell>
          <table:table-cell table:style-name="ce204" table:formula="of:=[.C177]/[.B177]" office:value-type="string" office:string-value="" calcext:value-type="error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6"/>
          <table:table-cell table:style-name="ce422" office:value-type="float" office:value="330" calcext:value-type="float">
            <text:p>330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6100" calcext:value-type="float">
            <text:p>6 10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6100" calcext:value-type="float">
            <text:p>6 1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1.000656167979" calcext:value-type="percentage">
            <text:p>100,1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6100" calcext:value-type="float">
              <text:p>6 100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table:formula="of:=[.W186]+[.W187]" office:value-type="float" office:value="6100" calcext:value-type="float">
              <text:p>6 100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155" table:formula="of:=[.W184]/[.W183]" office:value-type="percentage" office:value="1.000656167979" calcext:value-type="percentage">
            <text:p>100,1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5096" calcext:value-type="float">
            <text:p>5 096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096" calcext:value-type="float">
            <text:p>5 096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1004" calcext:value-type="float">
            <text:p>1 004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004" calcext:value-type="float">
            <text:p>1 00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616" calcext:value-type="float">
              <text:p>4 61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4616" calcext:value-type="float">
              <text:p>4 61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77.2" calcext:value-type="float">
              <text:p>2 077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77" calcext:value-type="float">
              <text:p>2 077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33102652825836" calcext:value-type="percentage">
            <text:p>133,1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404" table:formula="of:=[.W196]/[.W197]" office:value-type="percentage" office:value="1.33102652825836" calcext:value-type="percentage">
            <text:p>133,1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1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2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4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8294" calcext:value-type="float">
              <text:p>8 294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8294" calcext:value-type="float">
              <text:p>8 294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5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19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1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1575.86" calcext:value-type="float">
              <text:p>1 576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1576" calcext:value-type="float">
              <text:p>1 57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5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637705674304167" calcext:value-type="percentage">
            <text:p>63,8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165" table:formula="of:=[.W204]/[.W205]" office:value-type="percentage" office:value="0.637705674304167" calcext:value-type="percentage">
            <text:p>63,8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22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18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1167" calcext:value-type="float">
            <text:p>1 167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05" office:value-type="float" office:value="1167" calcext:value-type="float">
            <text:p>1167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233.4" calcext:value-type="float">
            <text:p>233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02" office:value-type="float" office:value="233" calcext:value-type="float">
            <text:p>23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05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9302.36" calcext:value-type="float">
            <text:p>9 302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9302" calcext:value-type="float">
            <text:p>9 302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3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29.4099272842238" calcext:value-type="float">
            <text:p>29,4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29.4087891242491" calcext:value-type="float">
            <text:p>29,4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6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6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27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28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29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0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1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29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2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3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34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5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6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38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28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38" table:visibility="collapse" table:number-rows-repeated="2">
          <table:table-cell table:number-columns-repeated="1024"/>
        </table:table-row>
        <table:table-row table:style-name="ro39" table:visibility="collapse">
          <table:table-cell table:number-columns-repeated="1024"/>
        </table:table-row>
        <table:table-row table:style-name="ro40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8">
          <table:table-cell table:number-columns-repeated="1024"/>
        </table:table-row>
        <table:table-row table:style-name="ro41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38" table:number-rows-repeated="2">
          <table:table-cell table:number-columns-repeated="1024"/>
        </table:table-row>
        <table:table-row table:style-name="ro42" table:number-rows-repeated="1048330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.00.0000</text:date>, <text:time style:data-style-name="N2" text:time-value="08:07:03.88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9-29T08:32:52.360000000</dc:date>
    <meta:editing-cycles>275</meta:editing-cycles>
    <meta:editing-duration>P2DT5H33M25S</meta:editing-duration>
    <meta:print-date>2020-09-29T08:33:31.783000000</meta:print-date>
    <meta:document-statistic meta:table-count="1" meta:cell-count="2081" meta:object-count="0"/>
  </office:meta>
</office:document-meta>
</file>