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30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5143" calcext:value-type="float">
              <text:p>95 14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4290" calcext:value-type="float">
              <text:p>429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48647616540686" calcext:value-type="percentage">
            <text:p>94,9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542125282751823" calcext:value-type="percentage">
            <text:p>54,2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2387" calcext:value-type="float">
              <text:p>2 387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387" calcext:value-type="float">
              <text:p>2 38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074.15" calcext:value-type="float">
              <text:p>1 074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66" calcext:value-type="float">
              <text:p>666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0.688292964244521" calcext:value-type="percentage">
            <text:p>68,8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percentage" office:value="0.688292964244521" calcext:value-type="percentage">
            <text:p>68,8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4401" calcext:value-type="float">
              <text:p>4 401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4401" calcext:value-type="float">
              <text:p>4 401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1320.3" calcext:value-type="float">
              <text:p>1 320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12" calcext:value-type="float">
              <text:p>612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362550457204053" calcext:value-type="percentage">
            <text:p>36,3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362550457204053" calcext:value-type="percentage">
            <text:p>36,3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2602.88" calcext:value-type="float">
            <text:p>2 603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1486" calcext:value-type="float">
            <text:p>1 486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8.22914954157446" calcext:value-type="float">
            <text:p>8,2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4.69807145115397" calcext:value-type="float">
            <text:p>4,7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 style:data-style-name="N2" text:time-value="09:24:03.9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30T09:56:15.496000000</dc:date>
    <meta:editing-cycles>130</meta:editing-cycles>
    <meta:editing-duration>P1DT4H24M34S</meta:editing-duration>
    <meta:print-date>2020-06-30T09:41:18.982000000</meta:print-date>
    <meta:document-statistic meta:table-count="1" meta:cell-count="2032" meta:object-count="0"/>
  </office:meta>
</office:document-meta>
</file>