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9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0"/>
        <table:table-column table:style-name="co2" table:visibility="collapse" table:default-cell-style-name="ce149"/>
        <table:table-column table:style-name="co3" table:visibility="collapse" table:default-cell-style-name="ce149"/>
        <table:table-column table:style-name="co4" table:visibility="collapse" table:default-cell-style-name="ce14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06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49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49" table:number-columns-repeated="999"/>
        </table:table-row>
        <table:table-row table:style-name="ro6">
          <table:covered-table-cell table:number-columns-repeated="25"/>
          <table:table-cell table:style-name="ce149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49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215" calcext:value-type="float">
            <text:p>2 215</text:p>
          </table:table-cell>
          <table:table-cell table:style-name="ce13" table:formula="of:=[.C12]/[.B12]" office:value-type="percentage" office:value="4.97752808988764" calcext:value-type="percentage">
            <text:p>497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9" office:value-type="float" office:value="1200" calcext:value-type="float">
            <text:p>120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437418539436787" calcext:value-type="percentage">
            <text:p>4,4%</text:p>
          </table:table-cell>
          <table:table-cell table:style-name="ce13" table:formula="of:=[.D12]/[.D8]" office:value-type="percentage" office:value="4.97300646004178" calcext:value-type="percentage">
            <text:p>497,3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559440559440559" calcext:value-type="percentage">
            <text:p>55,9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8367" calcext:value-type="float">
            <text:p>8 367</text:p>
          </table:table-cell>
          <table:table-cell table:style-name="ce13" table:formula="of:=[.C25]/[.B25]" office:value-type="percentage" office:value="2.08445440956652" calcext:value-type="percentage">
            <text:p>208,4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221" office:value-type="float" office:value="4994" calcext:value-type="float">
            <text:p>4 994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814766486191719" calcext:value-type="percentage">
            <text:p>8,1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818286088808783" calcext:value-type="percentage">
            <text:p>81,8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1" calcext:value-type="float">
            <text:p>11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2930" calcext:value-type="float">
            <text:p>2 93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121" office:value-type="float" office:value="2930" calcext:value-type="float">
            <text:p>2 93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285319206948935" calcext:value-type="percentage">
            <text:p>2,9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480091758151729" calcext:value-type="percentage">
            <text:p>48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2450" calcext:value-type="float">
            <text:p>2 45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1980" calcext:value-type="float">
            <text:p>1 98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37850222317147" calcext:value-type="percentage">
            <text:p>2,4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13661379087083" calcext:value-type="percentage">
            <text:p>21,4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7215" calcext:value-type="float">
            <text:p>7 21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224" office:value-type="float" office:value="6970" calcext:value-type="float">
            <text:p>6 97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700444634293148" calcext:value-type="percentage">
            <text:p>7,0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7521312183015" calcext:value-type="percentage">
            <text:p>75,2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4357" calcext:value-type="float">
            <text:p>4 357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121" office:value-type="float" office:value="3241" calcext:value-type="float">
            <text:p>3 24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49961275221305" calcext:value-type="percentage">
            <text:p>2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1938" calcext:value-type="float">
            <text:p>1 93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224" office:value-type="float" office:value="1920" calcext:value-type="float">
            <text:p>1 92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344" calcext:value-type="float">
            <text:p>34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office:value-type="float" office:value="250" calcext:value-type="float">
            <text:p>250</text:p>
          </table:table-cell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25" calcext:value-type="float">
            <text:p>125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224" office:value-type="float" office:value="65" calcext:value-type="float">
            <text:p>65</text:p>
          </table:table-cell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65" calcext:value-type="float">
            <text:p>65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4" office:value-type="float" office:value="35" calcext:value-type="float">
            <text:p>35</text:p>
          </table:table-cell>
          <table:table-cell table:style-name="ce38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37"/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50" calcext:value-type="float">
            <text:p>150</text:p>
          </table:table-cell>
          <table:table-cell table:style-name="ce13"/>
          <table:table-cell table:style-name="ce48" table:number-columns-repeated="18"/>
          <table:table-cell table:style-name="ce121" office:value-type="float" office:value="150" calcext:value-type="float">
            <text:p>150</text:p>
          </table:table-cell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49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49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49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8164" calcext:value-type="float">
            <text:p>-198 164</text:p>
          </table:table-cell>
          <table:table-cell table:style-name="ce13" table:formula="of:=[.C83]/[.B83]" office:value-type="percentage" office:value="-170.978429680759" calcext:value-type="percentage">
            <text:p>-17097,8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7930" calcext:value-type="float">
            <text:p>-7 93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.00.0000</text:date>, <text:time style:data-style-name="N2" text:time-value="10:15:30.8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05T11:59:18.229000000</dc:date>
    <meta:print-date>2020-05-05T10:45:41.699000000</meta:print-date>
    <meta:editing-cycles>48</meta:editing-cycles>
    <meta:editing-duration>PT8H57M36S</meta:editing-duration>
    <meta:document-statistic meta:table-count="1" meta:cell-count="2009" meta:object-count="0"/>
  </office:meta>
</office:document-meta>
</file>