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0"/>
        <table:table-column table:style-name="co2" table:visibility="collapse" table:default-cell-style-name="ce154"/>
        <table:table-column table:style-name="co3" table:visibility="collapse" table:default-cell-style-name="ce154"/>
        <table:table-column table:style-name="co4" table:visibility="collapse" table:default-cell-style-name="ce15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8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4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4" table:number-columns-repeated="999"/>
        </table:table-row>
        <table:table-row table:style-name="ro6">
          <table:covered-table-cell table:number-columns-repeated="25"/>
          <table:table-cell table:style-name="ce154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4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106" calcext:value-type="float">
            <text:p>7 106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012" calcext:value-type="float">
            <text:p>7 012</text:p>
          </table:table-cell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531" calcext:value-type="float">
            <text:p>1 531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471" calcext:value-type="float">
            <text:p>1 471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700" calcext:value-type="float">
            <text:p>3 70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670" calcext:value-type="float">
            <text:p>3 670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990" calcext:value-type="float">
            <text:p>990</text:p>
          </table:table-cell>
          <table:table-cell table:style-name="ce13"/>
          <table:table-cell table:style-name="ce51" table:number-columns-repeated="18"/>
          <table:table-cell table:style-name="ce227" office:value-type="float" office:value="990" calcext:value-type="float">
            <text:p>990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500" calcext:value-type="float">
              <text:p>2 5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2500" calcext:value-type="float">
              <text:p>2 500</text:p>
            </table:table-cell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60" calcext:value-type="float">
            <text:p>160</text:p>
          </table:table-cell>
          <table:table-cell table:style-name="ce13"/>
          <table:table-cell table:style-name="ce53" table:number-columns-repeated="18"/>
          <table:table-cell table:style-name="ce52" office:value-type="float" office:value="160" calcext:value-type="float">
            <text:p>160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505529225908373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505529225908373" calcext:value-type="percentage">
            <text:p>50,6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63" calcext:value-type="float">
            <text:p>63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2" office:value-type="float" office:value="60" calcext:value-type="float">
            <text:p>60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387" calcext:value-type="float">
            <text:p>3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7" calcext:value-type="float">
            <text:p>387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489" calcext:value-type="float">
            <text:p>489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489" calcext:value-type="float">
            <text:p>489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218" calcext:value-type="float">
            <text:p>218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218" calcext:value-type="float">
            <text:p>218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246" calcext:value-type="float">
            <text:p>246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246" calcext:value-type="float">
            <text:p>24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3222" calcext:value-type="float">
            <text:p>-183 222</text:p>
          </table:table-cell>
          <table:table-cell table:style-name="ce13" table:formula="of:=[.C82]/[.B82]" office:value-type="percentage" office:value="-158.086281276963" calcext:value-type="percentage">
            <text:p>-15808,6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012" calcext:value-type="float">
            <text:p>7 012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3:.Y183])" office:value-type="float" office:value="101088" calcext:value-type="float">
              <text:p>101 088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9561" calcext:value-type="float">
              <text:p>99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84894349477683" calcext:value-type="percentage">
            <text:p>98,5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104" table:formula="of:=[.W184]/[.W183]" office:value-type="percentage" office:value="1" calcext:value-type="percentage">
            <text:p>10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0" calcext:value-type="float">
              <text:p>0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5599" calcext:value-type="float">
              <text:p>15 599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string" office:string-value="" calcext:value-type="error">
            <text:p>#ДЕЛ/0!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104" table:formula="of:=[.W190]/[.W191]" office:value-type="string" office:string-value="#ДЕЛ/0!" calcext:value-type="string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39" table:formula="of:=[.W194]/[.W195]" office:value-type="string" office:string-value="#ДЕЛ/0!" calcext:value-type="string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39" table:formula="of:=[.W198]/[.W199]" office:value-type="string" office:string-value="#ДЕЛ/0!" calcext:value-type="string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38" table:formula="of:=[.W205]+[.W203]+[.W200]+[.W196]+[.W192]" office:value-type="float" office:value="0" calcext:value-type="float">
            <text:p>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#ДЕЛ/0!" calcext:value-type="string">
            <text:p>#ДЕЛ/0!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61" table:formula="of:=[.W207]/[.W208]*10" office:value-type="string" office:string-value="#ДЕЛ/0!" calcext:value-type="string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.00.0000</text:date>, <text:time style:data-style-name="N2" text:time-value="08:07:18.9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08T08:11:24.460000000</dc:date>
    <meta:editing-cycles>108</meta:editing-cycles>
    <meta:editing-duration>PT22H50M49S</meta:editing-duration>
    <meta:print-date>2020-06-08T08:11:37.741000000</meta:print-date>
    <meta:document-statistic meta:table-count="1" meta:cell-count="2021" meta:object-count="0"/>
  </office:meta>
</office:document-meta>
</file>