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9.79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8.01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7.21mm" fo:break-before="auto" style:use-optimal-row-height="false"/>
    </style:style>
    <style:style style:name="ro27" style:family="table-row">
      <style:table-row-properties style:row-height="4.97mm" fo:break-before="auto" style:use-optimal-row-height="false"/>
    </style:style>
    <style:style style:name="ro28" style:family="table-row">
      <style:table-row-properties style:row-height="17.34mm" fo:break-before="auto" style:use-optimal-row-height="false"/>
    </style:style>
    <style:style style:name="ro29" style:family="table-row">
      <style:table-row-properties style:row-height="0.21mm" fo:break-before="auto" style:use-optimal-row-height="false"/>
    </style:style>
    <style:style style:name="ro30" style:family="table-row">
      <style:table-row-properties style:row-height="0.86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5.82mm" fo:break-before="auto" style:use-optimal-row-height="true"/>
    </style:style>
    <style:style style:name="ro33" style:family="table-row">
      <style:table-row-properties style:row-height="4.9mm" fo:break-before="auto" style:use-optimal-row-height="false"/>
    </style:style>
    <style:style style:name="ro34" style:family="table-row">
      <style:table-row-properties style:row-height="7.94mm" fo:break-before="auto" style:use-optimal-row-height="true"/>
    </style:style>
    <style:style style:name="ro35" style:family="table-row">
      <style:table-row-properties style:row-height="5.77mm" fo:break-before="auto" style:use-optimal-row-height="true"/>
    </style:style>
    <style:style style:name="ro3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0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70"/>
        <table:table-column table:style-name="co2" table:visibility="collapse" table:default-cell-style-name="ce154"/>
        <table:table-column table:style-name="co3" table:visibility="collapse" table:default-cell-style-name="ce154"/>
        <table:table-column table:style-name="co4" table:visibility="collapse" table:default-cell-style-name="ce154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09 июн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4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4" table:number-columns-repeated="999"/>
        </table:table-row>
        <table:table-row table:style-name="ro6">
          <table:covered-table-cell table:number-columns-repeated="25"/>
          <table:table-cell table:style-name="ce154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4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106" calcext:value-type="float">
            <text:p>7 106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012" calcext:value-type="float">
            <text:p>7 012</text:p>
          </table:table-cell>
          <table:table-cell table:style-name="ce11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531" calcext:value-type="float">
            <text:p>1 531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471" calcext:value-type="float">
            <text:p>1 471</text:p>
          </table:table-cell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700" calcext:value-type="float">
            <text:p>3 700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670" calcext:value-type="float">
            <text:p>3 670</text:p>
          </table:table-cell>
          <table:table-cell table:style-name="ce38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52"/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990" calcext:value-type="float">
            <text:p>990</text:p>
          </table:table-cell>
          <table:table-cell table:style-name="ce13"/>
          <table:table-cell table:style-name="ce51" table:number-columns-repeated="18"/>
          <table:table-cell table:style-name="ce227" office:value-type="float" office:value="990" calcext:value-type="float">
            <text:p>990</text:p>
          </table:table-cell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81" calcext:value-type="float">
            <text:p>881</text:p>
          </table:table-cell>
          <table:table-cell table:style-name="ce13"/>
          <table:table-cell table:style-name="ce37" table:number-columns-repeated="18"/>
          <table:table-cell table:style-name="ce227" office:value-type="float" office:value="881" calcext:value-type="float">
            <text:p>881</text:p>
          </table:table-cell>
          <table:table-cell table:style-name="ce38" table:number-columns-repeated="2"/>
          <table:table-cell table:style-name="ce31"/>
          <table:table-cell table:style-name="ce154" table:number-columns-repeated="998"/>
        </table:table-row>
        <table:table-row table:style-name="ro9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4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2500" calcext:value-type="float">
              <text:p>2 500</text:p>
            </table:table-cell>
            <table:table-cell table:style-name="ce13"/>
            <table:table-cell table:style-name="ce53" table:number-columns-repeated="18"/>
            <table:table-cell table:style-name="ce227" office:value-type="float" office:value="2500" calcext:value-type="float">
              <text:p>2 500</text:p>
            </table:table-cell>
            <table:table-cell table:style-name="ce53" table:number-columns-repeated="2"/>
            <table:table-cell table:style-name="ce31"/>
            <table:table-cell table:style-name="ce154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168" calcext:value-type="float">
            <text:p>168</text:p>
          </table:table-cell>
          <table:table-cell table:style-name="ce13"/>
          <table:table-cell table:style-name="ce53" table:number-columns-repeated="18"/>
          <table:table-cell table:style-name="ce52" office:value-type="float" office:value="168" calcext:value-type="float">
            <text:p>168</text:p>
          </table:table-cell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530805687203791" calcext:value-type="float">
            <text:p>1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530805687203791" calcext:value-type="percentage">
            <text:p>53,1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4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55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55"/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86" calcext:value-type="float">
            <text:p>86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52" office:value-type="float" office:value="83" calcext:value-type="float">
            <text:p>83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55"/>
          <table:table-cell table:style-name="ce38" table:number-columns-repeated="2"/>
          <table:table-cell table:style-name="ce30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58"/>
          <table:table-cell table:style-name="ce50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62"/>
          <table:table-cell table:style-name="ce53" table:number-columns-repeated="2"/>
          <table:table-cell table:style-name="ce30"/>
          <table:table-cell table:style-name="ce154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4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387" calcext:value-type="float">
            <text:p>3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7" calcext:value-type="float">
            <text:p>387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0" calcext:value-type="float">
            <text:p>0</text:p>
          </table:table-cell>
          <table:table-cell table:style-name="ce13" table:formula="of:=[.C65]/[.B65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584" calcext:value-type="float">
            <text:p>584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584" calcext:value-type="float">
            <text:p>584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218" calcext:value-type="float">
            <text:p>218</text:p>
          </table:table-cell>
          <table:table-cell table:style-name="ce13" table:formula="of:=[.C68]/[.B68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218" calcext:value-type="float">
            <text:p>218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246" calcext:value-type="float">
            <text:p>246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246" calcext:value-type="float">
            <text:p>246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4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3222" calcext:value-type="float">
            <text:p>-183 222</text:p>
          </table:table-cell>
          <table:table-cell table:style-name="ce13" table:formula="of:=[.C82]/[.B82]" office:value-type="percentage" office:value="-158.086281276963" calcext:value-type="percentage">
            <text:p>-15808,6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012" calcext:value-type="float">
            <text:p>7 012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0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1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2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3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5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4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3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7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19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6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7"/>
            <table:table-cell table:style-name="ce37" table:formula="of:=SUM([.E183:.Y183])" office:value-type="float" office:value="101088" calcext:value-type="float">
              <text:p>101 088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14" office:value-type="float" office:value="8708" calcext:value-type="float">
              <text:p>8 708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9561" calcext:value-type="float">
              <text:p>99 561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3" office:value-type="float" office:value="8708" calcext:value-type="float">
              <text:p>8708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84894349477683" calcext:value-type="percentage">
            <text:p>98,5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104" table:formula="of:=[.W184]/[.W183]" office:value-type="percentage" office:value="1" calcext:value-type="percentage">
            <text:p>100,0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0" calcext:value-type="float">
              <text:p>0</text:p>
            </table:table-cell>
            <table:table-cell table:style-name="ce13" table:formula="of:=[.C186]/[.B186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5599" calcext:value-type="float">
              <text:p>15 599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3" office:value-type="float" office:value="1225" calcext:value-type="float">
              <text:p>1225</text:p>
            </table:table-cell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string" office:string-value="" calcext:value-type="error">
            <text:p>#ДЕЛ/0!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21"/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0" calcext:value-type="float">
              <text:p>0</text:p>
            </table:table-cell>
            <table:table-cell table:style-name="ce23" table:formula="of:=[.C190]/[.B19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0" calcext:value-type="float">
              <text:p>0</text:p>
            </table:table-cell>
            <table:table-cell table:style-name="ce23" table:formula="of:=[.C191]/[.B191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0" calcext:value-type="float">
              <text:p>0</text:p>
            </table:table-cell>
            <table:table-cell table:style-name="ce23" table:formula="of:=[.C192]/[.B19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6"/>
            <table:table-cell table:style-name="ce84" table:number-columns-repeated="998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string" office:string-value="#ДЕЛ/0!" calcext:value-type="string">
            <text:p>#ДЕЛ/0!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104" table:formula="of:=[.W190]/[.W191]" office:value-type="string" office:string-value="#ДЕЛ/0!" calcext:value-type="string">
            <text:p>#ДЕЛ/0!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0" calcext:value-type="float">
              <text:p>0</text:p>
            </table:table-cell>
            <table:table-cell table:style-name="ce23" table:formula="of:=[.C194]/[.B194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20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0" calcext:value-type="float">
              <text:p>0</text:p>
            </table:table-cell>
            <table:table-cell table:style-name="ce23" table:formula="of:=[.C195]/[.B195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16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0" calcext:value-type="float">
              <text:p>0</text:p>
            </table:table-cell>
            <table:table-cell table:style-name="ce23" table:formula="of:=[.C196]/[.B196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39" table:formula="of:=[.W194]/[.W195]" office:value-type="string" office:string-value="#ДЕЛ/0!" calcext:value-type="string">
            <text:p>#ДЕЛ/0!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0" calcext:value-type="float">
              <text:p>0</text:p>
            </table:table-cell>
            <table:table-cell table:style-name="ce23" table:formula="of:=[.C198]/[.B19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0" calcext:value-type="float">
              <text:p>0</text:p>
            </table:table-cell>
            <table:table-cell table:style-name="ce23" table:formula="of:=[.C199]/[.B199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0" calcext:value-type="float">
              <text:p>0</text:p>
            </table:table-cell>
            <table:table-cell table:style-name="ce23" table:formula="of:=[.C200]/[.B20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39" table:formula="of:=[.W198]/[.W199]" office:value-type="string" office:string-value="#ДЕЛ/0!" calcext:value-type="string">
            <text:p>#ДЕЛ/0!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0" calcext:value-type="float">
            <text:p>0</text:p>
          </table:table-cell>
          <table:table-cell table:style-name="ce23" table:formula="of:=[.C207]/[.B207]" office:value-type="string" office:string-value="#ДЕЛ/0!" calcext:value-type="string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38" table:formula="of:=[.W205]+[.W203]+[.W200]+[.W196]+[.W192]" office:value-type="float" office:value="0" calcext:value-type="float">
            <text:p>0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0" calcext:value-type="float">
            <text:p>0</text:p>
          </table:table-cell>
          <table:table-cell table:style-name="ce23" table:formula="of:=[.C208]/[.B208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4" table:visibility="collapse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string" office:string-value="#ДЕЛ/0!" calcext:value-type="string">
            <text:p>#ДЕЛ/0!</text:p>
          </table:table-cell>
          <table:table-cell table:style-name="ce23" table:formula="of:=[.C209]/[.B209]" office:value-type="string" office:string-value="#ДЕЛ/0!" calcext:value-type="string">
            <text:p>#ДЕЛ/0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61" table:formula="of:=[.W207]/[.W208]*10" office:value-type="string" office:string-value="#ДЕЛ/0!" calcext:value-type="string">
            <text:p>#ДЕЛ/0!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1">
          <table:table-cell table:style-name="ce107" table:number-columns-repeated="25"/>
          <table:table-cell table:number-columns-repeated="999"/>
        </table:table-row>
        <table:table-row table:style-name="ro16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1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2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23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24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25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6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24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27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28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29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1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32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23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2" table:visibility="collapse" table:number-rows-repeated="2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34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2" table:number-rows-repeated="2">
          <table:table-cell table:number-columns-repeated="1024"/>
        </table:table-row>
        <table:table-row table:style-name="ro35" table:number-rows-repeated="10483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.00.0000</text:date>, <text:time style:data-style-name="N2" text:time-value="09:36:12.36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6-09T10:24:13.906000000</dc:date>
    <meta:editing-cycles>109</meta:editing-cycles>
    <meta:editing-duration>PT23H28M39S</meta:editing-duration>
    <meta:print-date>2020-06-08T08:11:37.741000000</meta:print-date>
    <meta:document-statistic meta:table-count="1" meta:cell-count="2021" meta:object-count="0"/>
  </office:meta>
</office:document-meta>
</file>