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1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52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52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3500" calcext:value-type="float">
              <text:p>3 5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3500" calcext:value-type="float">
              <text:p>3 5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52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.00.0000</text:date>, <text:time style:data-style-name="N2" text:time-value="15:40:25.8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11T15:51:19.384000000</dc:date>
    <meta:editing-cycles>110</meta:editing-cycles>
    <meta:editing-duration>PT23H29M21S</meta:editing-duration>
    <meta:print-date>2020-06-11T15:52:48.267000000</meta:print-date>
    <meta:document-statistic meta:table-count="1" meta:cell-count="2021" meta:object-count="0"/>
  </office:meta>
</office:document-meta>
</file>