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3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5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0.99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1mm" fo:break-before="auto" style:use-optimal-row-height="false"/>
    </style:style>
    <style:style style:name="ro19" style:family="table-row">
      <style:table-row-properties style:row-height="9.9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14.62mm" fo:break-before="auto" style:use-optimal-row-height="false"/>
    </style:style>
    <style:style style:name="ro25" style:family="table-row">
      <style:table-row-properties style:row-height="7.21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4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6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2mm" fo:break-before="auto" style:use-optimal-row-height="true"/>
    </style:style>
    <style:style style:name="ro32" style:family="table-row">
      <style:table-row-properties style:row-height="4.9mm" fo:break-before="auto" style:use-optimal-row-height="false"/>
    </style:style>
    <style:style style:name="ro33" style:family="table-row">
      <style:table-row-properties style:row-height="7.94mm" fo:break-before="auto" style:use-optimal-row-height="true"/>
    </style:style>
    <style:style style:name="ro34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0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8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8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0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8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69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3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8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9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0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124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13" office:value-type="string" calcext:value-type="string" table:number-columns-spanned="25" table:number-rows-spanned="1">
            <text:p>Информация о сельскохозяйственных работах по состоянию на 16 апре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14" office:value-type="string" calcext:value-type="string" table:number-columns-spanned="1" table:number-rows-spanned="3">
            <text:p><text:s/>П О К А З А Т Е Л И</text:p>
          </table:table-cell>
          <table:table-cell table:style-name="ce115" office:value-type="string" calcext:value-type="string" table:number-columns-spanned="1" table:number-rows-spanned="3">
            <text:p>На соответ. период 2018 г.</text:p>
          </table:table-cell>
          <table:table-cell table:style-name="ce115" office:value-type="string" calcext:value-type="string" table:number-columns-spanned="1" table:number-rows-spanned="3">
            <text:p>Всего период 2019 г.</text:p>
          </table:table-cell>
          <table:table-cell table:style-name="ce115" office:value-type="string" calcext:value-type="string" table:number-columns-spanned="1" table:number-rows-spanned="3">
            <text:p>2019 г. к 2018 г., %</text:p>
          </table:table-cell>
          <table:table-cell table:style-name="ce11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covered-table-cell table:number-columns-repeated="4"/>
          <table:table-cell table:style-name="ce117" office:value-type="string" calcext:value-type="string" table:number-columns-spanned="1" table:number-rows-spanned="2">
            <text:p>Алатырский</text:p>
          </table:table-cell>
          <table:table-cell table:style-name="ce117" office:value-type="string" calcext:value-type="string" table:number-columns-spanned="1" table:number-rows-spanned="2">
            <text:p>Аликовский</text:p>
          </table:table-cell>
          <table:table-cell table:style-name="ce117" office:value-type="string" calcext:value-type="string" table:number-columns-spanned="1" table:number-rows-spanned="2">
            <text:p>Батыревский</text:p>
          </table:table-cell>
          <table:table-cell table:style-name="ce117" office:value-type="string" calcext:value-type="string" table:number-columns-spanned="1" table:number-rows-spanned="2">
            <text:p>Вурнарский</text:p>
          </table:table-cell>
          <table:table-cell table:style-name="ce117" office:value-type="string" calcext:value-type="string" table:number-columns-spanned="1" table:number-rows-spanned="2">
            <text:p>Ибресинский</text:p>
          </table:table-cell>
          <table:table-cell table:style-name="ce117" office:value-type="string" calcext:value-type="string" table:number-columns-spanned="1" table:number-rows-spanned="2">
            <text:p>Канашский</text:p>
          </table:table-cell>
          <table:table-cell table:style-name="ce117" office:value-type="string" calcext:value-type="string" table:number-columns-spanned="1" table:number-rows-spanned="2">
            <text:p>Козловский</text:p>
          </table:table-cell>
          <table:table-cell table:style-name="ce117" office:value-type="string" calcext:value-type="string" table:number-columns-spanned="1" table:number-rows-spanned="2">
            <text:p>Комсомольский</text:p>
          </table:table-cell>
          <table:table-cell table:style-name="ce117" office:value-type="string" calcext:value-type="string" table:number-columns-spanned="1" table:number-rows-spanned="2">
            <text:p>Красноармейский</text:p>
          </table:table-cell>
          <table:table-cell table:style-name="ce117" office:value-type="string" calcext:value-type="string" table:number-columns-spanned="1" table:number-rows-spanned="2">
            <text:p>Красночетайский</text:p>
          </table:table-cell>
          <table:table-cell table:style-name="ce117" office:value-type="string" calcext:value-type="string" table:number-columns-spanned="1" table:number-rows-spanned="2">
            <text:p>Мариинско-Посадский</text:p>
          </table:table-cell>
          <table:table-cell table:style-name="ce117" office:value-type="string" calcext:value-type="string" table:number-columns-spanned="1" table:number-rows-spanned="2">
            <text:p>Моргаушский</text:p>
          </table:table-cell>
          <table:table-cell table:style-name="ce117" office:value-type="string" calcext:value-type="string" table:number-columns-spanned="1" table:number-rows-spanned="2">
            <text:p>Порецкий</text:p>
          </table:table-cell>
          <table:table-cell table:style-name="ce117" office:value-type="string" calcext:value-type="string" table:number-columns-spanned="1" table:number-rows-spanned="2">
            <text:p>Урмарский</text:p>
          </table:table-cell>
          <table:table-cell table:style-name="ce117" office:value-type="string" calcext:value-type="string" table:number-columns-spanned="1" table:number-rows-spanned="2">
            <text:p>Цивильский</text:p>
          </table:table-cell>
          <table:table-cell table:style-name="ce117" office:value-type="string" calcext:value-type="string" table:number-columns-spanned="1" table:number-rows-spanned="2">
            <text:p>Чебоксарский</text:p>
          </table:table-cell>
          <table:table-cell table:style-name="ce117" office:value-type="string" calcext:value-type="string" table:number-columns-spanned="1" table:number-rows-spanned="2">
            <text:p>Шемуршинский</text:p>
          </table:table-cell>
          <table:table-cell table:style-name="ce117" office:value-type="string" calcext:value-type="string" table:number-columns-spanned="1" table:number-rows-spanned="2">
            <text:p>Шумерлинский</text:p>
          </table:table-cell>
          <table:table-cell table:style-name="ce118" office:value-type="string" calcext:value-type="string" table:number-columns-spanned="1" table:number-rows-spanned="2">
            <text:p>Ядринский</text:p>
          </table:table-cell>
          <table:table-cell table:style-name="ce117" office:value-type="string" calcext:value-type="string" table:number-columns-spanned="1" table:number-rows-spanned="2">
            <text:p>Яльчикский</text:p>
          </table:table-cell>
          <table:table-cell table:style-name="ce11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number-columns-repeated="25"/>
          <table:table-cell table:style-name="ce152" table:number-columns-repeated="999"/>
        </table:table-row>
        <table:table-row table:style-name="ro7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732" calcext:value-type="float">
            <text:p>50 732</text:p>
          </table:table-cell>
          <table:table-cell table:style-name="ce13" table:formula="of:=[.C8]/[.B8]" office:value-type="percentage" office:value="1.00276723592663" calcext:value-type="percentage">
            <text:p>100,3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239" calcext:value-type="float">
            <text:p>2 239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3145267866219" calcext:value-type="percentage">
            <text:p>103%</text:p>
          </table:table-cell>
          <table:table-cell table:style-name="ce13" table:formula="of:=[.C9]/[.B9]" office:value-type="percentage" office:value="1.00276723592663" calcext:value-type="percentage">
            <text:p>100,3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1.03801576263329" calcext:value-type="percentage">
            <text:p>104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781" calcext:value-type="float">
            <text:p>47 781</text:p>
          </table:table-cell>
          <table:table-cell table:style-name="ce13" table:formula="of:=[.C10]/[.B10]" office:value-type="percentage" office:value="1.15734528279036" calcext:value-type="percentage">
            <text:p>115,7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239" calcext:value-type="float">
            <text:p>2 239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1955" calcext:value-type="float">
            <text:p>1 955</text:p>
          </table:table-cell>
          <table:table-cell table:style-name="ce13" table:formula="of:=[.C12]/[.B12]" office:value-type="percentage" office:value="4.39325842696629" calcext:value-type="percentage">
            <text:p>439,3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940" calcext:value-type="float">
            <text:p>94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385358353701806" calcext:value-type="percentage">
            <text:p>3,9%</text:p>
          </table:table-cell>
          <table:table-cell table:style-name="ce13" table:formula="of:=[.D12]/[.D8]" office:value-type="percentage" office:value="4.38113479336668" calcext:value-type="percentage">
            <text:p>438,1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419830281375614" calcext:value-type="percentage">
            <text:p>42,0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950" calcext:value-type="float">
            <text:p>95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67" calcext:value-type="percentage">
            <text:p>67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7" calcext:value-type="percentage">
            <text:p>70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7701" calcext:value-type="float">
            <text:p>7 701</text:p>
          </table:table-cell>
          <table:table-cell table:style-name="ce13" table:formula="of:=[.C25]/[.B25]" office:value-type="percentage" office:value="1.91853512705531" calcext:value-type="percentage">
            <text:p>191,9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40" office:value-type="float" office:value="4328" calcext:value-type="float">
            <text:p>4 328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41" table:formula="of:=[.B25]/[.B20]" office:value-type="percentage" office:value="0.0498305463483669" calcext:value-type="percentage">
            <text:p>5,0%</text:p>
          </table:table-cell>
          <table:table-cell table:style-name="ce41" table:formula="of:=[.C25]/[.C20]" office:value-type="percentage" office:value="0.0749912359287968" calcext:value-type="percentage">
            <text:p>7,5%</text:p>
          </table:table-cell>
          <table:table-cell table:style-name="ce13"/>
          <table:table-cell table:style-name="ce41" table:formula="of:=[.E25]/[.E20]" office:value-type="percentage" office:value="0" calcext:value-type="percentage">
            <text:p>0,0%</text:p>
          </table:table-cell>
          <table:table-cell table:style-name="ce41" table:formula="of:=[.F25]/[.F20]" office:value-type="percentage" office:value="0" calcext:value-type="percentage">
            <text:p>0,0%</text:p>
          </table:table-cell>
          <table:table-cell table:style-name="ce41" table:formula="of:=[.G25]/[.G20]" office:value-type="percentage" office:value="0" calcext:value-type="percentage">
            <text:p>0,0%</text:p>
          </table:table-cell>
          <table:table-cell table:style-name="ce41" table:formula="of:=[.H25]/[.H20]" office:value-type="percentage" office:value="0.186285714285714" calcext:value-type="percentage">
            <text:p>18,6%</text:p>
          </table:table-cell>
          <table:table-cell table:style-name="ce41" table:formula="of:=[.I25]/[.I20]" office:value-type="percentage" office:value="0" calcext:value-type="percentage">
            <text:p>0,0%</text:p>
          </table:table-cell>
          <table:table-cell table:style-name="ce41" table:formula="of:=[.J25]/[.J20]" office:value-type="percentage" office:value="0" calcext:value-type="percentage">
            <text:p>0,0%</text:p>
          </table:table-cell>
          <table:table-cell table:style-name="ce41" table:formula="of:=[.K25]/[.K20]" office:value-type="percentage" office:value="0" calcext:value-type="percentage">
            <text:p>0,0%</text:p>
          </table:table-cell>
          <table:table-cell table:style-name="ce41" table:formula="of:=[.L25]/[.L20]" office:value-type="percentage" office:value="0.0245098039215686" calcext:value-type="percentage">
            <text:p>2,5%</text:p>
          </table:table-cell>
          <table:table-cell table:style-name="ce41" office:value-type="percentage" office:value="0.05" calcext:value-type="percentage">
            <text:p>5,0%</text:p>
          </table:table-cell>
          <table:table-cell table:style-name="ce41" table:formula="of:=[.N25]/[.N20]" office:value-type="percentage" office:value="0" calcext:value-type="percentage">
            <text:p>0,0%</text:p>
          </table:table-cell>
          <table:table-cell table:style-name="ce41" table:formula="of:=[.O25]/[.O20]" office:value-type="percentage" office:value="0.0726706462496756" calcext:value-type="percentage">
            <text:p>7,3%</text:p>
          </table:table-cell>
          <table:table-cell table:style-name="ce41" table:formula="of:=[.P25]/[.P20]" office:value-type="percentage" office:value="0.0111638291934133" calcext:value-type="percentage">
            <text:p>1,1%</text:p>
          </table:table-cell>
          <table:table-cell table:style-name="ce41" table:formula="of:=[.Q25]/[.Q20]" office:value-type="percentage" office:value="0.0505759300940024" calcext:value-type="percentage">
            <text:p>5,1%</text:p>
          </table:table-cell>
          <table:table-cell table:style-name="ce41" table:formula="of:=[.R25]/[.R20]" office:value-type="percentage" office:value="0.0436941410129096" calcext:value-type="percentage">
            <text:p>4,4%</text:p>
          </table:table-cell>
          <table:table-cell table:style-name="ce41" table:formula="of:=[.S25]/[.S20]" office:value-type="percentage" office:value="0.0369426751592357" calcext:value-type="percentage">
            <text:p>3,7%</text:p>
          </table:table-cell>
          <table:table-cell table:style-name="ce41" table:formula="of:=[.T25]/[.T20]" office:value-type="percentage" office:value="0.0807833537331701" calcext:value-type="percentage">
            <text:p>8,1%</text:p>
          </table:table-cell>
          <table:table-cell table:style-name="ce41" table:formula="of:=[.U25]/[.U20]" office:value-type="percentage" office:value="0.00996677740863787" calcext:value-type="percentage">
            <text:p>1,0%</text:p>
          </table:table-cell>
          <table:table-cell table:style-name="ce41" table:formula="of:=[.V25]/[.V20]" office:value-type="percentage" office:value="0" calcext:value-type="percentage">
            <text:p>0,0%</text:p>
          </table:table-cell>
          <table:table-cell table:style-name="ce41" table:formula="of:=[.W25]/[.W20]" office:value-type="percentage" office:value="0.709159429788629" calcext:value-type="percentage">
            <text:p>70,9%</text:p>
          </table:table-cell>
          <table:table-cell table:style-name="ce42" table:formula="of:=[.X25]/[.X20]" office:value-type="percentage" office:value="0.0072400810889082" calcext:value-type="percentage">
            <text:p>0,7%</text:p>
          </table:table-cell>
          <table:table-cell table:style-name="ce42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Количество хозяйств</text:p>
          </table:table-cell>
          <table:table-cell table:style-name="ce41" table:number-columns-repeated="2"/>
          <table:table-cell table:style-name="ce13"/>
          <table:table-cell table:style-name="ce41" table:number-columns-repeated="18"/>
          <table:table-cell table:style-name="ce122" office:value-type="float" office:value="11" calcext:value-type="float">
            <text:p>11</text:p>
          </table:table-cell>
          <table:table-cell table:style-name="ce42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2930" calcext:value-type="float">
            <text:p>2 930</text:p>
          </table:table-cell>
          <table:table-cell table:style-name="ce13" table:formula="of:=[.C28]/[.B28]" office:value-type="string" office:string-value="" calcext:value-type="error">
            <text:p>#ДЕЛ/0!</text:p>
          </table:table-cell>
          <table:table-cell table:style-name="ce37" table:number-columns-repeated="18"/>
          <table:table-cell table:style-name="ce121" office:value-type="float" office:value="2930" calcext:value-type="float">
            <text:p>2 93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285319206948935" calcext:value-type="percentage">
            <text:p>2,9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480091758151729" calcext:value-type="percentage">
            <text:p>48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2450" calcext:value-type="float">
            <text:p>2 45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1980" calcext:value-type="float">
            <text:p>1 98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посеву</text:p>
          </table:table-cell>
          <table:table-cell table:style-name="ce41" table:formula="of:=[.B33]/[.B30]" office:value-type="percentage" office:value="0" calcext:value-type="percentage">
            <text:p>0,0%</text:p>
          </table:table-cell>
          <table:table-cell table:style-name="ce41" table:formula="of:=[.C33]/[.C30]" office:value-type="percentage" office:value="0.0237850222317147" calcext:value-type="percentage">
            <text:p>2,4%</text:p>
          </table:table-cell>
          <table:table-cell table:style-name="ce13"/>
          <table:table-cell table:style-name="ce41" table:formula="of:=[.E33]/[.E30]" office:value-type="percentage" office:value="0" calcext:value-type="percentage">
            <text:p>0,0%</text:p>
          </table:table-cell>
          <table:table-cell table:style-name="ce41" table:formula="of:=[.F33]/[.F30]" office:value-type="percentage" office:value="0" calcext:value-type="percentage">
            <text:p>0,0%</text:p>
          </table:table-cell>
          <table:table-cell table:style-name="ce41" table:formula="of:=[.G33]/[.G30]" office:value-type="percentage" office:value="0" calcext:value-type="percentage">
            <text:p>0,0%</text:p>
          </table:table-cell>
          <table:table-cell table:style-name="ce41" table:formula="of:=[.H33]/[.H30]" office:value-type="percentage" office:value="0" calcext:value-type="percentage">
            <text:p>0,0%</text:p>
          </table:table-cell>
          <table:table-cell table:style-name="ce41" table:formula="of:=[.I33]/[.I30]" office:value-type="percentage" office:value="0" calcext:value-type="percentage">
            <text:p>0,0%</text:p>
          </table:table-cell>
          <table:table-cell table:style-name="ce41" table:formula="of:=[.J33]/[.J30]" office:value-type="percentage" office:value="0" calcext:value-type="percentage">
            <text:p>0,0%</text:p>
          </table:table-cell>
          <table:table-cell table:style-name="ce41" table:formula="of:=[.K33]/[.K30]" office:value-type="percentage" office:value="0" calcext:value-type="percentage">
            <text:p>0,0%</text:p>
          </table:table-cell>
          <table:table-cell table:style-name="ce41" table:formula="of:=[.L33]/[.L30]" office:value-type="percentage" office:value="0" calcext:value-type="percentage">
            <text:p>0,0%</text:p>
          </table:table-cell>
          <table:table-cell table:style-name="ce41" table:formula="of:=[.M33]/[.M30]" office:value-type="percentage" office:value="0" calcext:value-type="percentage">
            <text:p>0,0%</text:p>
          </table:table-cell>
          <table:table-cell table:style-name="ce41" table:formula="of:=[.N33]/[.N30]" office:value-type="percentage" office:value="0" calcext:value-type="percentage">
            <text:p>0,0%</text:p>
          </table:table-cell>
          <table:table-cell table:style-name="ce41" table:formula="of:=[.O33]/[.O30]" office:value-type="percentage" office:value="0.0179487179487179" calcext:value-type="percentage">
            <text:p>1,8%</text:p>
          </table:table-cell>
          <table:table-cell table:style-name="ce41" table:formula="of:=[.P33]/[.P30]" office:value-type="percentage" office:value="0" calcext:value-type="percentage">
            <text:p>0,0%</text:p>
          </table:table-cell>
          <table:table-cell table:style-name="ce41" table:formula="of:=[.Q33]/[.Q30]" office:value-type="percentage" office:value="0" calcext:value-type="percentage">
            <text:p>0,0%</text:p>
          </table:table-cell>
          <table:table-cell table:style-name="ce41" table:formula="of:=[.R33]/[.R30]" office:value-type="percentage" office:value="0" calcext:value-type="percentage">
            <text:p>0,0%</text:p>
          </table:table-cell>
          <table:table-cell table:style-name="ce41" table:formula="of:=[.S33]/[.S30]" office:value-type="percentage" office:value="0" calcext:value-type="percentage">
            <text:p>0,0%</text:p>
          </table:table-cell>
          <table:table-cell table:style-name="ce41" table:formula="of:=[.T33]/[.T30]" office:value-type="percentage" office:value="0.0295799645040426" calcext:value-type="percentage">
            <text:p>3,0%</text:p>
          </table:table-cell>
          <table:table-cell table:style-name="ce41" table:formula="of:=[.U33]/[.U30]" office:value-type="percentage" office:value="0" calcext:value-type="percentage">
            <text:p>0,0%</text:p>
          </table:table-cell>
          <table:table-cell table:style-name="ce41" table:formula="of:=[.V33]/[.V30]" office:value-type="percentage" office:value="0" calcext:value-type="percentage">
            <text:p>0,0%</text:p>
          </table:table-cell>
          <table:table-cell table:style-name="ce41" table:formula="of:=[.W33]/[.W30]" office:value-type="percentage" office:value="0.213661379087083" calcext:value-type="percentage">
            <text:p>21,4%</text:p>
          </table:table-cell>
          <table:table-cell table:style-name="ce42" table:formula="of:=[.X33]/[.X30]" office:value-type="percentage" office:value="0.0252499747500253" calcext:value-type="percentage">
            <text:p>2,5%</text:p>
          </table:table-cell>
          <table:table-cell table:style-name="ce42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6045" calcext:value-type="float">
            <text:p>6 0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5800" calcext:value-type="float">
            <text:p>5 8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586859017921286" calcext:value-type="percentage">
            <text:p>5,9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625876767022769" calcext:value-type="percentage">
            <text:p>62,6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3612" calcext:value-type="float">
            <text:p>3 612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40" office:value-type="float" office:value="2496" calcext:value-type="float">
            <text:p>2 496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20722059355046" calcext:value-type="percentage">
            <text:p>2,1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23" table:formula="of:=[.W38]/[.W37]" office:value-type="string" office:string-value="" calcext:value-type="error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44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878" calcext:value-type="float">
            <text:p>87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121" office:value-type="float" office:value="860" calcext:value-type="float">
            <text:p>86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10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164" calcext:value-type="float">
            <text:p>16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123" office:value-type="float" office:value="70" calcext:value-type="float">
            <text:p>7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45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10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6" table:formula="of:=[.B42]/[.B41]" office:value-type="string" office:string-value="#ДЕЛ/0!" calcext:value-type="string">
            <text:p>#ДЕЛ/0!</text:p>
          </table:table-cell>
          <table:table-cell table:style-name="ce46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6" table:formula="of:=[.E42]/[.E41]" office:value-type="string" office:string-value="#ДЕЛ/0!" calcext:value-type="string">
            <text:p>#ДЕЛ/0!</text:p>
          </table:table-cell>
          <table:table-cell table:style-name="ce46" table:formula="of:=[.F42]/[.F41]" office:value-type="string" office:string-value="#ДЕЛ/0!" calcext:value-type="string">
            <text:p>#ДЕЛ/0!</text:p>
          </table:table-cell>
          <table:table-cell table:style-name="ce46" table:formula="of:=[.G42]/[.G41]" office:value-type="string" office:string-value="#ДЕЛ/0!" calcext:value-type="string">
            <text:p>#ДЕЛ/0!</text:p>
          </table:table-cell>
          <table:table-cell table:style-name="ce46" table:formula="of:=[.H42]/[.H41]" office:value-type="string" office:string-value="#ДЕЛ/0!" calcext:value-type="string">
            <text:p>#ДЕЛ/0!</text:p>
          </table:table-cell>
          <table:table-cell table:style-name="ce46" table:formula="of:=[.I42]/[.I41]" office:value-type="string" office:string-value="#ДЕЛ/0!" calcext:value-type="string">
            <text:p>#ДЕЛ/0!</text:p>
          </table:table-cell>
          <table:table-cell table:style-name="ce46" table:formula="of:=[.J42]/[.J41]" office:value-type="string" office:string-value="#ДЕЛ/0!" calcext:value-type="string">
            <text:p>#ДЕЛ/0!</text:p>
          </table:table-cell>
          <table:table-cell table:style-name="ce46" table:formula="of:=[.K42]/[.K41]" office:value-type="string" office:string-value="#ДЕЛ/0!" calcext:value-type="string">
            <text:p>#ДЕЛ/0!</text:p>
          </table:table-cell>
          <table:table-cell table:style-name="ce46" table:formula="of:=[.L42]/[.L41]" office:value-type="string" office:string-value="#ДЕЛ/0!" calcext:value-type="string">
            <text:p>#ДЕЛ/0!</text:p>
          </table:table-cell>
          <table:table-cell table:style-name="ce46" table:formula="of:=[.M42]/[.M41]" office:value-type="string" office:string-value="#ДЕЛ/0!" calcext:value-type="string">
            <text:p>#ДЕЛ/0!</text:p>
          </table:table-cell>
          <table:table-cell table:style-name="ce46" table:formula="of:=[.N42]/[.N41]" office:value-type="string" office:string-value="#ДЕЛ/0!" calcext:value-type="string">
            <text:p>#ДЕЛ/0!</text:p>
          </table:table-cell>
          <table:table-cell table:style-name="ce46" table:formula="of:=[.O42]/[.O41]" office:value-type="string" office:string-value="#ДЕЛ/0!" calcext:value-type="string">
            <text:p>#ДЕЛ/0!</text:p>
          </table:table-cell>
          <table:table-cell table:style-name="ce46" table:formula="of:=[.P42]/[.P41]" office:value-type="string" office:string-value="#ДЕЛ/0!" calcext:value-type="string">
            <text:p>#ДЕЛ/0!</text:p>
          </table:table-cell>
          <table:table-cell table:style-name="ce46" table:formula="of:=[.Q42]/[.Q41]" office:value-type="string" office:string-value="#ДЕЛ/0!" calcext:value-type="string">
            <text:p>#ДЕЛ/0!</text:p>
          </table:table-cell>
          <table:table-cell table:style-name="ce46" table:formula="of:=[.R42]/[.R41]" office:value-type="string" office:string-value="#ДЕЛ/0!" calcext:value-type="string">
            <text:p>#ДЕЛ/0!</text:p>
          </table:table-cell>
          <table:table-cell table:style-name="ce46" table:formula="of:=[.S42]/[.S41]" office:value-type="string" office:string-value="#ДЕЛ/0!" calcext:value-type="string">
            <text:p>#ДЕЛ/0!</text:p>
          </table:table-cell>
          <table:table-cell table:style-name="ce46" table:formula="of:=[.T42]/[.T41]" office:value-type="string" office:string-value="#ДЕЛ/0!" calcext:value-type="string">
            <text:p>#ДЕЛ/0!</text:p>
          </table:table-cell>
          <table:table-cell table:style-name="ce46" table:formula="of:=[.U42]/[.U41]" office:value-type="string" office:string-value="#ДЕЛ/0!" calcext:value-type="string">
            <text:p>#ДЕЛ/0!</text:p>
          </table:table-cell>
          <table:table-cell table:style-name="ce46" table:formula="of:=[.V42]/[.V41]" office:value-type="string" office:string-value="#ДЕЛ/0!" calcext:value-type="string">
            <text:p>#ДЕЛ/0!</text:p>
          </table:table-cell>
          <table:table-cell table:style-name="ce46" table:formula="of:=[.W42]/[.W41]" office:value-type="string" office:string-value="" calcext:value-type="error">
            <text:p>#ДЕЛ/0!</text:p>
          </table:table-cell>
          <table:table-cell table:style-name="ce47" table:formula="of:=[.X42]/[.X41]" office:value-type="string" office:string-value="#ДЕЛ/0!" calcext:value-type="string">
            <text:p>#ДЕЛ/0!</text:p>
          </table:table-cell>
          <table:table-cell table:style-name="ce47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60" calcext:value-type="float">
            <text:p>60</text:p>
          </table:table-cell>
          <table:table-cell table:style-name="ce13"/>
          <table:table-cell table:style-name="ce48" table:number-columns-repeated="2"/>
          <table:table-cell table:style-name="ce48" office:value-type="float" office:value="60" calcext:value-type="float">
            <text:p>60</text:p>
          </table:table-cell>
          <table:table-cell table:style-name="ce48" table:number-columns-repeated="15"/>
          <table:table-cell table:style-name="ce37"/>
          <table:table-cell table:style-name="ce49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0" calcext:value-type="float">
            <text:p>30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6"/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48" table:number-columns-repeated="18"/>
          <table:table-cell table:style-name="ce37"/>
          <table:table-cell table:style-name="ce49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70" calcext:value-type="float">
            <text:p>70</text:p>
          </table:table-cell>
          <table:table-cell table:style-name="ce13"/>
          <table:table-cell table:style-name="ce48" table:number-columns-repeated="18"/>
          <table:table-cell table:style-name="ce40" office:value-type="float" office:value="70" calcext:value-type="float">
            <text:p>70</text:p>
          </table:table-cell>
          <table:table-cell table:style-name="ce49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0" calcext:value-type="float">
            <text:p>0</text:p>
          </table:table-cell>
          <table:table-cell table:style-name="ce13"/>
          <table:table-cell table:style-name="ce37" table:number-columns-repeated="19"/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0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1"/>
          <table:table-cell table:style-name="ce152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0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1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% к плану</text:p>
          </table:table-cell>
          <table:table-cell table:style-name="ce46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string" office:string-value="#ДЕЛ/0!" calcext:value-type="string">
            <text:p>#ДЕЛ/0!</text:p>
          </table:table-cell>
          <table:table-cell table:style-name="ce13"/>
          <table:table-cell table:style-name="ce47" table:formula="of:=[.E54]/[.E53]" office:value-type="string" office:string-value="#ДЕЛ/0!" calcext:value-type="string">
            <text:p>#ДЕЛ/0!</text:p>
          </table:table-cell>
          <table:table-cell table:style-name="ce47" table:formula="of:=[.F54]/[.F53]" office:value-type="string" office:string-value="#ДЕЛ/0!" calcext:value-type="string">
            <text:p>#ДЕЛ/0!</text:p>
          </table:table-cell>
          <table:table-cell table:style-name="ce47" table:formula="of:=[.G54]/[.G53]" office:value-type="string" office:string-value="#ДЕЛ/0!" calcext:value-type="string">
            <text:p>#ДЕЛ/0!</text:p>
          </table:table-cell>
          <table:table-cell table:style-name="ce47" table:formula="of:=[.H54]/[.H53]" office:value-type="string" office:string-value="#ДЕЛ/0!" calcext:value-type="string">
            <text:p>#ДЕЛ/0!</text:p>
          </table:table-cell>
          <table:table-cell table:style-name="ce47" table:formula="of:=[.I54]/[.I53]" office:value-type="string" office:string-value="#ДЕЛ/0!" calcext:value-type="string">
            <text:p>#ДЕЛ/0!</text:p>
          </table:table-cell>
          <table:table-cell table:style-name="ce47" table:formula="of:=[.J54]/[.J53]" office:value-type="string" office:string-value="#ДЕЛ/0!" calcext:value-type="string">
            <text:p>#ДЕЛ/0!</text:p>
          </table:table-cell>
          <table:table-cell table:style-name="ce47" table:formula="of:=[.K54]/[.K53]" office:value-type="string" office:string-value="#ДЕЛ/0!" calcext:value-type="string">
            <text:p>#ДЕЛ/0!</text:p>
          </table:table-cell>
          <table:table-cell table:style-name="ce47" table:formula="of:=[.L54]/[.L53]" office:value-type="string" office:string-value="#ДЕЛ/0!" calcext:value-type="string">
            <text:p>#ДЕЛ/0!</text:p>
          </table:table-cell>
          <table:table-cell table:style-name="ce47" table:formula="of:=[.M54]/[.M53]" office:value-type="string" office:string-value="#ДЕЛ/0!" calcext:value-type="string">
            <text:p>#ДЕЛ/0!</text:p>
          </table:table-cell>
          <table:table-cell table:style-name="ce47" table:formula="of:=[.N54]/[.N53]" office:value-type="string" office:string-value="#ДЕЛ/0!" calcext:value-type="string">
            <text:p>#ДЕЛ/0!</text:p>
          </table:table-cell>
          <table:table-cell table:style-name="ce47" table:formula="of:=[.O54]/[.O53]" office:value-type="string" office:string-value="#ДЕЛ/0!" calcext:value-type="string">
            <text:p>#ДЕЛ/0!</text:p>
          </table:table-cell>
          <table:table-cell table:style-name="ce47" table:formula="of:=[.P54]/[.P53]" office:value-type="string" office:string-value="#ДЕЛ/0!" calcext:value-type="string">
            <text:p>#ДЕЛ/0!</text:p>
          </table:table-cell>
          <table:table-cell table:style-name="ce47" table:formula="of:=[.Q54]/[.Q53]" office:value-type="string" office:string-value="#ДЕЛ/0!" calcext:value-type="string">
            <text:p>#ДЕЛ/0!</text:p>
          </table:table-cell>
          <table:table-cell table:style-name="ce47" table:formula="of:=[.R54]/[.R53]" office:value-type="string" office:string-value="#ДЕЛ/0!" calcext:value-type="string">
            <text:p>#ДЕЛ/0!</text:p>
          </table:table-cell>
          <table:table-cell table:style-name="ce47" table:formula="of:=[.S54]/[.S53]" office:value-type="string" office:string-value="#ДЕЛ/0!" calcext:value-type="string">
            <text:p>#ДЕЛ/0!</text:p>
          </table:table-cell>
          <table:table-cell table:style-name="ce47" table:formula="of:=[.T54]/[.T53]" office:value-type="string" office:string-value="#ДЕЛ/0!" calcext:value-type="string">
            <text:p>#ДЕЛ/0!</text:p>
          </table:table-cell>
          <table:table-cell table:style-name="ce47" table:formula="of:=[.U54]/[.U53]" office:value-type="string" office:string-value="#ДЕЛ/0!" calcext:value-type="string">
            <text:p>#ДЕЛ/0!</text:p>
          </table:table-cell>
          <table:table-cell table:style-name="ce47" table:formula="of:=[.V54]/[.V53]" office:value-type="string" office:string-value="#ДЕЛ/0!" calcext:value-type="string">
            <text:p>#ДЕЛ/0!</text:p>
          </table:table-cell>
          <table:table-cell table:style-name="ce47" table:formula="of:=[.W54]/[.W53]" office:value-type="string" office:string-value="#ДЕЛ/0!" calcext:value-type="string">
            <text:p>#ДЕЛ/0!</text:p>
          </table:table-cell>
          <table:table-cell table:style-name="ce47" table:formula="of:=[.X54]/[.X53]" office:value-type="string" office:string-value="#ДЕЛ/0!" calcext:value-type="string">
            <text:p>#ДЕЛ/0!</text:p>
          </table:table-cell>
          <table:table-cell table:style-name="ce47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1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3" calcext:value-type="float">
            <text:p>3</text:p>
          </table:table-cell>
          <table:table-cell table:style-name="ce13"/>
          <table:table-cell table:style-name="ce49" table:number-columns-repeated="9"/>
          <table:table-cell table:style-name="ce53"/>
          <table:table-cell table:style-name="ce49" table:number-columns-repeated="8"/>
          <table:table-cell table:style-name="ce38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4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55"/>
          <table:table-cell table:style-name="ce38" table:number-columns-repeated="4"/>
          <table:table-cell table:style-name="ce55" table:number-columns-repeated="2"/>
          <table:table-cell table:style-name="ce38" table:number-columns-repeated="11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% к плану</text:p>
          </table:table-cell>
          <table:table-cell table:style-name="ce46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47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49" table:number-columns-repeated="21"/>
          <table:table-cell table:style-name="ce30"/>
          <table:table-cell table:style-name="ce152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49" table:number-columns-repeated="21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0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49" table:number-columns-repeated="21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2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0" calcext:value-type="float">
            <text:p>0</text:p>
          </table:table-cell>
          <table:table-cell table:style-name="ce13" table:formula="of:=[.C64]/[.B6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0" calcext:value-type="float">
            <text:p>0</text:p>
          </table:table-cell>
          <table:table-cell table:style-name="ce13" table:formula="of:=[.C66]/[.B6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0" calcext:value-type="float">
            <text:p>0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0" calcext:value-type="float">
            <text:p>0</text:p>
          </table:table-cell>
          <table:table-cell table:style-name="ce13" table:formula="of:=[.C69]/[.B69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0" calcext:value-type="float">
            <text:p>0</text:p>
          </table:table-cell>
          <table:table-cell table:style-name="ce13" table:formula="of:=[.C71]/[.B71]" office:value-type="string" office:string-value="#ДЕЛ/0!" calcext:value-type="string">
            <text:p>#ДЕЛ/0!</text:p>
          </table:table-cell>
          <table:table-cell table:style-name="ce33" table:number-columns-repeated="3"/>
          <table:table-cell table:style-name="ce57"/>
          <table:table-cell table:style-name="ce33"/>
          <table:table-cell table:style-name="ce56" table:number-columns-repeated="16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2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0" calcext:value-type="float">
            <text:p>0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1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number-columns-repeated="999"/>
        </table:table-row>
        <table:table-row table:style-name="ro7" table:visibility="collapse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0" calcext:value-type="float">
            <text:p>0</text:p>
          </table:table-cell>
          <table:table-cell table:style-name="ce13" table:formula="of:=[.C76]/[.B7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46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47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Количество хозяйств, завершивших сев зерновых</text:p>
          </table:table-cell>
          <table:table-cell table:style-name="ce46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table:style-name="ce13" table:formula="of:=[.C79]/[.B79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60" office:value-type="string" calcext:value-type="string">
            <text:p>Хозяйства не завершившие сев</text:p>
          </table:table-cell>
          <table:table-cell table:style-name="ce61"/>
          <table:table-cell table:style-name="ce61" table:formula="of:=SUM([.E80:.Y80])" office:value-type="float" office:value="0" calcext:value-type="float">
            <text:p>0</text:p>
          </table:table-cell>
          <table:table-cell table:style-name="ce13" table:formula="of:=[.C80]/[.B80]" office:value-type="string" office:string-value="#ДЕЛ/0!" calcext:value-type="string">
            <text:p>#ДЕЛ/0!</text:p>
          </table:table-cell>
          <table:table-cell table:style-name="ce62" table:number-columns-repeated="21"/>
          <table:table-cell table:style-name="ce5"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26"/>
          <table:table-cell table:style-name="ce13" table:formula="of:=[.C82]/[.B8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Темп сева яровых зерновых культур, га/сут.</text:p>
          </table:table-cell>
          <table:table-cell table:style-name="ce64" office:value-type="float" office:value="1159" calcext:value-type="float">
            <text:p>1 159</text:p>
          </table:table-cell>
          <table:table-cell table:style-name="ce64" table:formula="of:=SUM([.E83:.Y83])" office:value-type="float" office:value="-198344" calcext:value-type="float">
            <text:p>-198 344</text:p>
          </table:table-cell>
          <table:table-cell table:style-name="ce13" table:formula="of:=[.C83]/[.B83]" office:value-type="percentage" office:value="-171.133735979293" calcext:value-type="percentage">
            <text:p>-17113,4%</text:p>
          </table:table-cell>
          <table:table-cell table:style-name="ce65" table:formula="of:=([.E42]-[.E84])" office:value-type="float" office:value="-9038" calcext:value-type="float">
            <text:p>-9 038</text:p>
          </table:table-cell>
          <table:table-cell table:style-name="ce65" table:formula="of:=([.F42]-[.F84])" office:value-type="float" office:value="-7980" calcext:value-type="float">
            <text:p>-7 980</text:p>
          </table:table-cell>
          <table:table-cell table:style-name="ce65" table:formula="of:=([.G42]-[.G84])" office:value-type="float" office:value="-13955" calcext:value-type="float">
            <text:p>-13 955</text:p>
          </table:table-cell>
          <table:table-cell table:style-name="ce65" table:formula="of:=([.H42]-[.H84])" office:value-type="float" office:value="-11681" calcext:value-type="float">
            <text:p>-11 681</text:p>
          </table:table-cell>
          <table:table-cell table:style-name="ce65" table:formula="of:=([.I42]-[.I84])" office:value-type="float" office:value="-6446" calcext:value-type="float">
            <text:p>-6 446</text:p>
          </table:table-cell>
          <table:table-cell table:style-name="ce65" table:formula="of:=([.J42]-[.J84])" office:value-type="float" office:value="-12991" calcext:value-type="float">
            <text:p>-12 991</text:p>
          </table:table-cell>
          <table:table-cell table:style-name="ce65" table:formula="of:=([.K42]-[.K84])" office:value-type="float" office:value="-8144" calcext:value-type="float">
            <text:p>-8 144</text:p>
          </table:table-cell>
          <table:table-cell table:style-name="ce65" table:formula="of:=([.L42]-[.L84])" office:value-type="float" office:value="-12295" calcext:value-type="float">
            <text:p>-12 295</text:p>
          </table:table-cell>
          <table:table-cell table:style-name="ce65" table:formula="of:=([.M42]-[.M84])" office:value-type="float" office:value="-9043" calcext:value-type="float">
            <text:p>-9 043</text:p>
          </table:table-cell>
          <table:table-cell table:style-name="ce65" table:formula="of:=([.N42]-[.N84])" office:value-type="float" office:value="-3493" calcext:value-type="float">
            <text:p>-3 493</text:p>
          </table:table-cell>
          <table:table-cell table:style-name="ce65" table:formula="of:=([.O42]-[.O84])" office:value-type="float" office:value="-5350" calcext:value-type="float">
            <text:p>-5 350</text:p>
          </table:table-cell>
          <table:table-cell table:style-name="ce65" table:formula="of:=([.P42]-[.P84])" office:value-type="float" office:value="-9841" calcext:value-type="float">
            <text:p>-9 841</text:p>
          </table:table-cell>
          <table:table-cell table:style-name="ce65" table:formula="of:=([.Q42]-[.Q84])" office:value-type="float" office:value="-11768" calcext:value-type="float">
            <text:p>-11 768</text:p>
          </table:table-cell>
          <table:table-cell table:style-name="ce65" table:formula="of:=([.R42]-[.R84])" office:value-type="float" office:value="-9880" calcext:value-type="float">
            <text:p>-9 880</text:p>
          </table:table-cell>
          <table:table-cell table:style-name="ce65" table:formula="of:=([.S42]-[.S84])" office:value-type="float" office:value="-13910" calcext:value-type="float">
            <text:p>-13 910</text:p>
          </table:table-cell>
          <table:table-cell table:style-name="ce65" table:formula="of:=([.T42]-[.T84])" office:value-type="float" office:value="-10144" calcext:value-type="float">
            <text:p>-10 144</text:p>
          </table:table-cell>
          <table:table-cell table:style-name="ce65" table:formula="of:=([.U42]-[.U84])" office:value-type="float" office:value="-7115" calcext:value-type="float">
            <text:p>-7 115</text:p>
          </table:table-cell>
          <table:table-cell table:style-name="ce65" table:formula="of:=([.V42]-[.V84])" office:value-type="float" office:value="-2145" calcext:value-type="float">
            <text:p>-2 145</text:p>
          </table:table-cell>
          <table:table-cell table:style-name="ce65" table:formula="of:=([.W42]-[.W84])" office:value-type="float" office:value="-8110" calcext:value-type="float">
            <text:p>-8 110</text:p>
          </table:table-cell>
          <table:table-cell table:style-name="ce65" table:formula="of:=([.X42]-[.X84])" office:value-type="float" office:value="-15575" calcext:value-type="float">
            <text:p>-15 575</text:p>
          </table:table-cell>
          <table:table-cell table:style-name="ce65" table:formula="of:=([.Y42]-[.Y84])" office:value-type="float" office:value="-9440" calcext:value-type="float">
            <text:p>-9 440</text:p>
          </table:table-cell>
          <table:table-cell table:style-name="ce66" table:number-columns-repeated="999"/>
        </table:table-row>
        <table:table-row table:style-name="ro7" table:visibility="collapse">
          <table:table-cell table:style-name="ce5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4:.Y84])" office:value-type="float" office:value="198508" calcext:value-type="float">
            <text:p>198 508</text:p>
          </table:table-cell>
          <table:table-cell table:style-name="ce13" table:formula="of:=[.C84]/[.B84]" office:value-type="string" office:string-value="#ДЕЛ/0!" calcext:value-type="string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 office:value-type="float" office:value="8180" calcext:value-type="float">
            <text:p>8 180</text:p>
          </table:table-cell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58"/>
          <table:table-cell table:style-name="ce46"/>
          <table:table-cell table:style-name="ce33"/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Темп посадки картофеля, га/сут.</text:p>
          </table:table-cell>
          <table:table-cell table:style-name="ce64" table:number-columns-repeated="2"/>
          <table:table-cell table:style-name="ce13"/>
          <table:table-cell table:style-name="ce38" table:number-columns-repeated="21"/>
          <table:table-cell table:style-name="ce66" table:number-columns-repeated="999"/>
        </table:table-row>
        <table:table-row table:style-name="ro7" table:visibility="collapse">
          <table:table-cell table:style-name="ce58" office:value-type="string" calcext:value-type="string">
            <text:p>посадка картофеля на прошлую дату</text:p>
          </table:table-cell>
          <table:table-cell table:style-name="ce49"/>
          <table:table-cell table:style-name="ce37" table:formula="of:=SUM([.E87:.Y87])" office:value-type="float" office:value="0" calcext:value-type="float">
            <text:p>0</text:p>
          </table:table-cell>
          <table:table-cell table:style-name="ce13" table:formula="of:=[.C87]/[.B87]" office:value-type="string" office:string-value="#ДЕЛ/0!" calcext:value-type="string">
            <text:p>#ДЕЛ/0!</text:p>
          </table:table-cell>
          <table:table-cell table:style-name="ce49" table:number-columns-repeated="9"/>
          <table:table-cell table:style-name="ce53"/>
          <table:table-cell table:style-name="ce49" table:number-columns-repeated="11"/>
          <table:table-cell table:number-columns-repeated="999"/>
        </table:table-row>
        <table:table-row table:style-name="ro7" table:visibility="collapse">
          <table:table-cell table:style-name="ce67" office:value-type="string" calcext:value-type="string">
            <text:p>Яровой сев всего, план тыс. га</text:p>
          </table:table-cell>
          <table:table-cell table:style-name="ce68" table:number-columns-repeated="2"/>
          <table:table-cell table:style-name="ce13" table:formula="of:=[.C88]/[.B88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Яровой сев всего, факт тыс. га</text:p>
          </table:table-cell>
          <table:table-cell table:style-name="ce63" table:number-columns-repeated="2"/>
          <table:table-cell table:style-name="ce13" table:formula="of:=[.C89]/[.B89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5"/>%</text:p>
          </table:table-cell>
          <table:table-cell table:style-name="ce42"/>
          <table:table-cell table:style-name="ce42" table:formula="of:=[.C89]/[.C88]" office:value-type="string" office:string-value="#ДЕЛ/0!" calcext:value-type="string">
            <text:p>#ДЕЛ/0!</text:p>
          </table:table-cell>
          <table:table-cell table:style-name="ce13" table:formula="of:=[.C90]/[.B90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7" office:value-type="string" calcext:value-type="string">
            <text:p>зерновые и зернобобовые</text:p>
          </table:table-cell>
          <table:table-cell table:style-name="ce70" table:number-columns-repeated="2"/>
          <table:table-cell table:style-name="ce71"/>
          <table:table-cell table:style-name="ce70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72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2]/[.B92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в т.ч. пшеницы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<text:s text:c="10"/>ржи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<text:s text:c="10"/>ячменя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9" table:visibility="collapse">
            <table:table-cell table:style-name="ce58" office:value-type="string" calcext:value-type="string">
              <text:p>Погибло зерновых и зернобобовых культур, га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73" table:number-columns-repeated="999"/>
          </table:table-row>
          <table:table-row table:style-name="ro10" table:visibility="collapse">
            <table:table-cell table:style-name="ce58" office:value-type="string" calcext:value-type="string">
              <text:p>Переведено на кормовые цели, га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73" table:number-columns-repeated="999"/>
          </table:table-row>
          <table:table-row table:style-name="ro11" table:visibility="collapse">
            <table:table-cell table:style-name="ce51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9]/[.B99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8" office:value-type="string" calcext:value-type="string">
            <text:p>% к <text:s/>уборочной площади</text:p>
          </table:table-cell>
          <table:table-cell table:style-name="ce42" table:formula="of:=[.B99]/[.B98]" office:value-type="string" office:string-value="#ДЕЛ/0!" calcext:value-type="string">
            <text:p>#ДЕЛ/0!</text:p>
          </table:table-cell>
          <table:table-cell table:style-name="ce42" table:formula="of:=[.C99]/[.C98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99]/[.E98]" office:value-type="string" office:string-value="#ДЕЛ/0!" calcext:value-type="string">
            <text:p>#ДЕЛ/0!</text:p>
          </table:table-cell>
          <table:table-cell table:style-name="ce42" table:formula="of:=[.F99]/[.F98]" office:value-type="string" office:string-value="#ДЕЛ/0!" calcext:value-type="string">
            <text:p>#ДЕЛ/0!</text:p>
          </table:table-cell>
          <table:table-cell table:style-name="ce42" table:formula="of:=[.G99]/[.G98]" office:value-type="string" office:string-value="#ДЕЛ/0!" calcext:value-type="string">
            <text:p>#ДЕЛ/0!</text:p>
          </table:table-cell>
          <table:table-cell table:style-name="ce42" table:formula="of:=[.H99]/[.H98]" office:value-type="string" office:string-value="#ДЕЛ/0!" calcext:value-type="string">
            <text:p>#ДЕЛ/0!</text:p>
          </table:table-cell>
          <table:table-cell table:style-name="ce42" table:formula="of:=[.I99]/[.I98]" office:value-type="string" office:string-value="#ДЕЛ/0!" calcext:value-type="string">
            <text:p>#ДЕЛ/0!</text:p>
          </table:table-cell>
          <table:table-cell table:style-name="ce42" table:formula="of:=[.J99]/[.J98]" office:value-type="string" office:string-value="#ДЕЛ/0!" calcext:value-type="string">
            <text:p>#ДЕЛ/0!</text:p>
          </table:table-cell>
          <table:table-cell table:style-name="ce42" table:formula="of:=[.K99]/[.K98]" office:value-type="string" office:string-value="#ДЕЛ/0!" calcext:value-type="string">
            <text:p>#ДЕЛ/0!</text:p>
          </table:table-cell>
          <table:table-cell table:style-name="ce42" table:formula="of:=[.L99]/[.L98]" office:value-type="string" office:string-value="#ДЕЛ/0!" calcext:value-type="string">
            <text:p>#ДЕЛ/0!</text:p>
          </table:table-cell>
          <table:table-cell table:style-name="ce42" table:formula="of:=[.M99]/[.M98]" office:value-type="string" office:string-value="#ДЕЛ/0!" calcext:value-type="string">
            <text:p>#ДЕЛ/0!</text:p>
          </table:table-cell>
          <table:table-cell table:style-name="ce42" table:formula="of:=[.N99]/[.N98]" office:value-type="string" office:string-value="#ДЕЛ/0!" calcext:value-type="string">
            <text:p>#ДЕЛ/0!</text:p>
          </table:table-cell>
          <table:table-cell table:style-name="ce42" table:formula="of:=[.O99]/[.O98]" office:value-type="string" office:string-value="#ДЕЛ/0!" calcext:value-type="string">
            <text:p>#ДЕЛ/0!</text:p>
          </table:table-cell>
          <table:table-cell table:style-name="ce42" table:formula="of:=[.P99]/[.P98]" office:value-type="string" office:string-value="#ДЕЛ/0!" calcext:value-type="string">
            <text:p>#ДЕЛ/0!</text:p>
          </table:table-cell>
          <table:table-cell table:style-name="ce42" table:formula="of:=[.Q99]/[.Q98]" office:value-type="string" office:string-value="#ДЕЛ/0!" calcext:value-type="string">
            <text:p>#ДЕЛ/0!</text:p>
          </table:table-cell>
          <table:table-cell table:style-name="ce42" table:formula="of:=[.R99]/[.R98]" office:value-type="string" office:string-value="#ДЕЛ/0!" calcext:value-type="string">
            <text:p>#ДЕЛ/0!</text:p>
          </table:table-cell>
          <table:table-cell table:style-name="ce42" table:formula="of:=[.S99]/[.S98]" office:value-type="string" office:string-value="#ДЕЛ/0!" calcext:value-type="string">
            <text:p>#ДЕЛ/0!</text:p>
          </table:table-cell>
          <table:table-cell table:style-name="ce42" table:formula="of:=[.T99]/[.T98]" office:value-type="string" office:string-value="#ДЕЛ/0!" calcext:value-type="string">
            <text:p>#ДЕЛ/0!</text:p>
          </table:table-cell>
          <table:table-cell table:style-name="ce42" table:formula="of:=[.U99]/[.U98]" office:value-type="string" office:string-value="#ДЕЛ/0!" calcext:value-type="string">
            <text:p>#ДЕЛ/0!</text:p>
          </table:table-cell>
          <table:table-cell table:style-name="ce42" table:formula="of:=[.V99]/[.V98]" office:value-type="string" office:string-value="#ДЕЛ/0!" calcext:value-type="string">
            <text:p>#ДЕЛ/0!</text:p>
          </table:table-cell>
          <table:table-cell table:style-name="ce42" table:formula="of:=[.W99]/[.W98]" office:value-type="string" office:string-value="#ДЕЛ/0!" calcext:value-type="string">
            <text:p>#ДЕЛ/0!</text:p>
          </table:table-cell>
          <table:table-cell table:style-name="ce42" table:formula="of:=[.X99]/[.X98]" office:value-type="string" office:string-value="#ДЕЛ/0!" calcext:value-type="string">
            <text:p>#ДЕЛ/0!</text:p>
          </table:table-cell>
          <table:table-cell table:style-name="ce42" table:formula="of:=[.Y99]/[.Y9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2" table:visibility="collapse">
          <table:table-cell table:style-name="ce74" office:value-type="string" calcext:value-type="string">
            <text:p>Осталось убирать, га</text:p>
          </table:table-cell>
          <table:table-cell table:style-name="ce75" table:formula="of:=[.B98]-[.B99]" office:value-type="float" office:value="0" calcext:value-type="float">
            <text:p>0</text:p>
          </table:table-cell>
          <table:table-cell table:style-name="ce75" table:formula="of:=[.C98]-[.C99]" office:value-type="float" office:value="0" calcext:value-type="float">
            <text:p>0</text:p>
          </table:table-cell>
          <table:table-cell table:style-name="ce75"/>
          <table:table-cell table:style-name="ce75" table:formula="of:=[.E98]-[.E99]" office:value-type="float" office:value="0" calcext:value-type="float">
            <text:p>0</text:p>
          </table:table-cell>
          <table:table-cell table:style-name="ce75" table:formula="of:=[.F98]-[.F99]" office:value-type="float" office:value="0" calcext:value-type="float">
            <text:p>0</text:p>
          </table:table-cell>
          <table:table-cell table:style-name="ce75" table:formula="of:=[.G98]-[.G99]" office:value-type="float" office:value="0" calcext:value-type="float">
            <text:p>0</text:p>
          </table:table-cell>
          <table:table-cell table:style-name="ce75" table:formula="of:=[.H98]-[.H99]" office:value-type="float" office:value="0" calcext:value-type="float">
            <text:p>0</text:p>
          </table:table-cell>
          <table:table-cell table:style-name="ce75" table:formula="of:=[.I98]-[.I99]" office:value-type="float" office:value="0" calcext:value-type="float">
            <text:p>0</text:p>
          </table:table-cell>
          <table:table-cell table:style-name="ce75" table:formula="of:=[.J98]-[.J99]" office:value-type="float" office:value="0" calcext:value-type="float">
            <text:p>0</text:p>
          </table:table-cell>
          <table:table-cell table:style-name="ce75" table:formula="of:=[.K98]-[.K99]" office:value-type="float" office:value="0" calcext:value-type="float">
            <text:p>0</text:p>
          </table:table-cell>
          <table:table-cell table:style-name="ce75" table:formula="of:=[.L98]-[.L99]" office:value-type="float" office:value="0" calcext:value-type="float">
            <text:p>0</text:p>
          </table:table-cell>
          <table:table-cell table:style-name="ce75" table:formula="of:=[.M98]-[.M99]" office:value-type="float" office:value="0" calcext:value-type="float">
            <text:p>0</text:p>
          </table:table-cell>
          <table:table-cell table:style-name="ce75" table:formula="of:=[.N98]-[.N99]" office:value-type="float" office:value="0" calcext:value-type="float">
            <text:p>0</text:p>
          </table:table-cell>
          <table:table-cell table:style-name="ce75" table:formula="of:=[.O98]-[.O99]" office:value-type="float" office:value="0" calcext:value-type="float">
            <text:p>0</text:p>
          </table:table-cell>
          <table:table-cell table:style-name="ce75" table:formula="of:=[.P98]-[.P99]" office:value-type="float" office:value="0" calcext:value-type="float">
            <text:p>0</text:p>
          </table:table-cell>
          <table:table-cell table:style-name="ce75" table:formula="of:=[.Q98]-[.Q99]" office:value-type="float" office:value="0" calcext:value-type="float">
            <text:p>0</text:p>
          </table:table-cell>
          <table:table-cell table:style-name="ce75" table:formula="of:=[.R98]-[.R99]" office:value-type="float" office:value="0" calcext:value-type="float">
            <text:p>0</text:p>
          </table:table-cell>
          <table:table-cell table:style-name="ce75" table:formula="of:=[.S98]-[.S99]" office:value-type="float" office:value="0" calcext:value-type="float">
            <text:p>0</text:p>
          </table:table-cell>
          <table:table-cell table:style-name="ce75" table:formula="of:=[.T98]-[.T99]" office:value-type="float" office:value="0" calcext:value-type="float">
            <text:p>0</text:p>
          </table:table-cell>
          <table:table-cell table:style-name="ce75" table:formula="of:=[.U98]-[.U99]" office:value-type="float" office:value="0" calcext:value-type="float">
            <text:p>0</text:p>
          </table:table-cell>
          <table:table-cell table:style-name="ce75" table:formula="of:=[.V98]-[.V99]" office:value-type="float" office:value="0" calcext:value-type="float">
            <text:p>0</text:p>
          </table:table-cell>
          <table:table-cell table:style-name="ce75" table:formula="of:=[.W98]-[.W99]" office:value-type="float" office:value="0" calcext:value-type="float">
            <text:p>0</text:p>
          </table:table-cell>
          <table:table-cell table:style-name="ce75" table:formula="of:=[.X98]-[.X99]" office:value-type="float" office:value="0" calcext:value-type="float">
            <text:p>0</text:p>
          </table:table-cell>
          <table:table-cell table:style-name="ce75" table:formula="of:=[.Y98]-[.Y99]" office:value-type="float" office:value="0" calcext:value-type="float">
            <text:p>0</text:p>
          </table:table-cell>
          <table:table-cell table:style-name="ce76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7"/>
          <table:table-cell table:style-name="ce38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05:.Y105])" office:value-type="float" office:value="0" calcext:value-type="float">
            <text:p>0</text:p>
          </table:table-cell>
          <table:table-cell table:style-name="ce13" table:formula="of:=[.C105]/[.B105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% к <text:s/>уборочной площади</text:p>
          </table:table-cell>
          <table:table-cell table:style-name="ce42" table:formula="of:=[.B106]/[.B98]" office:value-type="string" office:string-value="#ДЕЛ/0!" calcext:value-type="string">
            <text:p>#ДЕЛ/0!</text:p>
          </table:table-cell>
          <table:table-cell table:style-name="ce42" table:formula="of:=[.C106]/[.C98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E106]/[.E98]" office:value-type="string" office:string-value="#ДЕЛ/0!" calcext:value-type="string">
            <text:p>#ДЕЛ/0!</text:p>
          </table:table-cell>
          <table:table-cell table:style-name="ce42" table:formula="of:=[.F106]/[.F98]" office:value-type="string" office:string-value="#ДЕЛ/0!" calcext:value-type="string">
            <text:p>#ДЕЛ/0!</text:p>
          </table:table-cell>
          <table:table-cell table:style-name="ce42" table:formula="of:=[.G106]/[.G98]" office:value-type="string" office:string-value="#ДЕЛ/0!" calcext:value-type="string">
            <text:p>#ДЕЛ/0!</text:p>
          </table:table-cell>
          <table:table-cell table:style-name="ce42" table:formula="of:=[.H106]/[.H98]" office:value-type="string" office:string-value="#ДЕЛ/0!" calcext:value-type="string">
            <text:p>#ДЕЛ/0!</text:p>
          </table:table-cell>
          <table:table-cell table:style-name="ce42" table:formula="of:=[.I106]/[.I98]" office:value-type="string" office:string-value="#ДЕЛ/0!" calcext:value-type="string">
            <text:p>#ДЕЛ/0!</text:p>
          </table:table-cell>
          <table:table-cell table:style-name="ce42" table:formula="of:=[.J106]/[.J98]" office:value-type="string" office:string-value="#ДЕЛ/0!" calcext:value-type="string">
            <text:p>#ДЕЛ/0!</text:p>
          </table:table-cell>
          <table:table-cell table:style-name="ce42" table:formula="of:=[.K106]/[.K98]" office:value-type="string" office:string-value="#ДЕЛ/0!" calcext:value-type="string">
            <text:p>#ДЕЛ/0!</text:p>
          </table:table-cell>
          <table:table-cell table:style-name="ce42" table:formula="of:=[.L106]/[.L98]" office:value-type="string" office:string-value="#ДЕЛ/0!" calcext:value-type="string">
            <text:p>#ДЕЛ/0!</text:p>
          </table:table-cell>
          <table:table-cell table:style-name="ce42" table:formula="of:=[.M106]/[.M98]" office:value-type="string" office:string-value="#ДЕЛ/0!" calcext:value-type="string">
            <text:p>#ДЕЛ/0!</text:p>
          </table:table-cell>
          <table:table-cell table:style-name="ce42" table:formula="of:=[.N106]/[.N98]" office:value-type="string" office:string-value="#ДЕЛ/0!" calcext:value-type="string">
            <text:p>#ДЕЛ/0!</text:p>
          </table:table-cell>
          <table:table-cell table:style-name="ce42" table:formula="of:=[.O106]/[.O98]" office:value-type="string" office:string-value="#ДЕЛ/0!" calcext:value-type="string">
            <text:p>#ДЕЛ/0!</text:p>
          </table:table-cell>
          <table:table-cell table:style-name="ce42" table:formula="of:=[.P106]/[.P98]" office:value-type="string" office:string-value="#ДЕЛ/0!" calcext:value-type="string">
            <text:p>#ДЕЛ/0!</text:p>
          </table:table-cell>
          <table:table-cell table:style-name="ce42" table:formula="of:=[.Q106]/[.Q98]" office:value-type="string" office:string-value="#ДЕЛ/0!" calcext:value-type="string">
            <text:p>#ДЕЛ/0!</text:p>
          </table:table-cell>
          <table:table-cell table:style-name="ce42" table:formula="of:=[.R106]/[.R98]" office:value-type="string" office:string-value="#ДЕЛ/0!" calcext:value-type="string">
            <text:p>#ДЕЛ/0!</text:p>
          </table:table-cell>
          <table:table-cell table:style-name="ce42" table:formula="of:=[.S106]/[.S98]" office:value-type="string" office:string-value="#ДЕЛ/0!" calcext:value-type="string">
            <text:p>#ДЕЛ/0!</text:p>
          </table:table-cell>
          <table:table-cell table:style-name="ce42" table:formula="of:=[.T106]/[.T98]" office:value-type="string" office:string-value="#ДЕЛ/0!" calcext:value-type="string">
            <text:p>#ДЕЛ/0!</text:p>
          </table:table-cell>
          <table:table-cell table:style-name="ce42" table:formula="of:=[.U106]/[.U98]" office:value-type="string" office:string-value="#ДЕЛ/0!" calcext:value-type="string">
            <text:p>#ДЕЛ/0!</text:p>
          </table:table-cell>
          <table:table-cell table:style-name="ce42" table:formula="of:=[.V106]/[.V98]" office:value-type="string" office:string-value="#ДЕЛ/0!" calcext:value-type="string">
            <text:p>#ДЕЛ/0!</text:p>
          </table:table-cell>
          <table:table-cell table:style-name="ce42" table:formula="of:=[.W106]/[.W98]" office:value-type="string" office:string-value="#ДЕЛ/0!" calcext:value-type="string">
            <text:p>#ДЕЛ/0!</text:p>
          </table:table-cell>
          <table:table-cell table:style-name="ce42" table:formula="of:=[.X106]/[.X98]" office:value-type="string" office:string-value="#ДЕЛ/0!" calcext:value-type="string">
            <text:p>#ДЕЛ/0!</text:p>
          </table:table-cell>
          <table:table-cell table:style-name="ce42" table:formula="of:=[.Y106]/[.Y9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7"/>
          <table:table-cell table:style-name="ce38" table:formula="of:=SUM([.E110:.Y110])" office:value-type="float" office:value="0" calcext:value-type="float">
            <text:p>0</text:p>
          </table:table-cell>
          <table:table-cell table:style-name="ce13" table:formula="of:=[.C110]/[.B11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7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5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38" office:value-type="float" office:value="595200" calcext:value-type="float">
            <text:p>595 200</text:p>
          </table:table-cell>
          <table:table-cell table:style-name="ce24" table:formula="of:=[.C112]/[.B112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5" table:visibility="collapse">
          <table:table-cell table:style-name="ce58" office:value-type="string" calcext:value-type="string">
            <text:p>% к плану</text:p>
          </table:table-cell>
          <table:table-cell table:style-name="ce39" table:formula="of:=[.B113]/[.B112]" office:value-type="string" office:string-value="#ДЕЛ/0!" calcext:value-type="string">
            <text:p>#ДЕЛ/0!</text:p>
          </table:table-cell>
          <table:table-cell table:style-name="ce39" table:formula="of:=[.C113]/[.C112]" office:value-type="percentage" office:value="0" calcext:value-type="percentage">
            <text:p>0,0%</text:p>
          </table:table-cell>
          <table:table-cell table:style-name="ce23"/>
          <table:table-cell table:style-name="ce39" table:formula="of:=[.E113]/[.E112]" office:value-type="string" office:string-value="#ДЕЛ/0!" calcext:value-type="string">
            <text:p>#ДЕЛ/0!</text:p>
          </table:table-cell>
          <table:table-cell table:style-name="ce39" table:formula="of:=[.F113]/[.F112]" office:value-type="string" office:string-value="#ДЕЛ/0!" calcext:value-type="string">
            <text:p>#ДЕЛ/0!</text:p>
          </table:table-cell>
          <table:table-cell table:style-name="ce39" table:formula="of:=[.G113]/[.G112]" office:value-type="string" office:string-value="#ДЕЛ/0!" calcext:value-type="string">
            <text:p>#ДЕЛ/0!</text:p>
          </table:table-cell>
          <table:table-cell table:style-name="ce39" table:formula="of:=[.H113]/[.H112]" office:value-type="string" office:string-value="#ДЕЛ/0!" calcext:value-type="string">
            <text:p>#ДЕЛ/0!</text:p>
          </table:table-cell>
          <table:table-cell table:style-name="ce39" table:formula="of:=[.I113]/[.I112]" office:value-type="string" office:string-value="#ДЕЛ/0!" calcext:value-type="string">
            <text:p>#ДЕЛ/0!</text:p>
          </table:table-cell>
          <table:table-cell table:style-name="ce39" table:formula="of:=[.J113]/[.J112]" office:value-type="string" office:string-value="#ДЕЛ/0!" calcext:value-type="string">
            <text:p>#ДЕЛ/0!</text:p>
          </table:table-cell>
          <table:table-cell table:style-name="ce39" table:formula="of:=[.K113]/[.K112]" office:value-type="string" office:string-value="#ДЕЛ/0!" calcext:value-type="string">
            <text:p>#ДЕЛ/0!</text:p>
          </table:table-cell>
          <table:table-cell table:style-name="ce39" table:formula="of:=[.L113]/[.L112]" office:value-type="string" office:string-value="#ДЕЛ/0!" calcext:value-type="string">
            <text:p>#ДЕЛ/0!</text:p>
          </table:table-cell>
          <table:table-cell table:style-name="ce39" table:formula="of:=[.M113]/[.M112]" office:value-type="string" office:string-value="#ДЕЛ/0!" calcext:value-type="string">
            <text:p>#ДЕЛ/0!</text:p>
          </table:table-cell>
          <table:table-cell table:style-name="ce39" table:formula="of:=[.N113]/[.N112]" office:value-type="string" office:string-value="#ДЕЛ/0!" calcext:value-type="string">
            <text:p>#ДЕЛ/0!</text:p>
          </table:table-cell>
          <table:table-cell table:style-name="ce39" table:formula="of:=[.O113]/[.O112]" office:value-type="string" office:string-value="#ДЕЛ/0!" calcext:value-type="string">
            <text:p>#ДЕЛ/0!</text:p>
          </table:table-cell>
          <table:table-cell table:style-name="ce39" table:formula="of:=[.P113]/[.P112]" office:value-type="string" office:string-value="#ДЕЛ/0!" calcext:value-type="string">
            <text:p>#ДЕЛ/0!</text:p>
          </table:table-cell>
          <table:table-cell table:style-name="ce39" table:formula="of:=[.Q113]/[.Q112]" office:value-type="string" office:string-value="#ДЕЛ/0!" calcext:value-type="string">
            <text:p>#ДЕЛ/0!</text:p>
          </table:table-cell>
          <table:table-cell table:style-name="ce39" table:formula="of:=[.R113]/[.R112]" office:value-type="string" office:string-value="#ДЕЛ/0!" calcext:value-type="string">
            <text:p>#ДЕЛ/0!</text:p>
          </table:table-cell>
          <table:table-cell table:style-name="ce39" table:formula="of:=[.S113]/[.S112]" office:value-type="string" office:string-value="#ДЕЛ/0!" calcext:value-type="string">
            <text:p>#ДЕЛ/0!</text:p>
          </table:table-cell>
          <table:table-cell table:style-name="ce39" table:formula="of:=[.T113]/[.T112]" office:value-type="string" office:string-value="#ДЕЛ/0!" calcext:value-type="string">
            <text:p>#ДЕЛ/0!</text:p>
          </table:table-cell>
          <table:table-cell table:style-name="ce39" table:formula="of:=[.U113]/[.U112]" office:value-type="string" office:string-value="#ДЕЛ/0!" calcext:value-type="string">
            <text:p>#ДЕЛ/0!</text:p>
          </table:table-cell>
          <table:table-cell table:style-name="ce39" table:formula="of:=[.V113]/[.V112]" office:value-type="string" office:string-value="#ДЕЛ/0!" calcext:value-type="string">
            <text:p>#ДЕЛ/0!</text:p>
          </table:table-cell>
          <table:table-cell table:style-name="ce39" table:formula="of:=[.W113]/[.W112]" office:value-type="string" office:string-value="#ДЕЛ/0!" calcext:value-type="string">
            <text:p>#ДЕЛ/0!</text:p>
          </table:table-cell>
          <table:table-cell table:style-name="ce39" table:formula="of:=[.X113]/[.X112]" office:value-type="string" office:string-value="#ДЕЛ/0!" calcext:value-type="string">
            <text:p>#ДЕЛ/0!</text:p>
          </table:table-cell>
          <table:table-cell table:style-name="ce39" table:formula="of:=[.Y113]/[.Y11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38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1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7:.Y117])" office:value-type="float" office:value="0" calcext:value-type="float">
            <text:p>0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18:.Y118])" office:value-type="float" office:value="0" calcext:value-type="float">
            <text:p>0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78" table:number-columns-repeated="2"/>
          <table:table-cell table:style-name="ce35" table:number-columns-repeated="11"/>
          <table:table-cell table:style-name="ce77"/>
          <table:table-cell table:style-name="ce35" table:number-columns-repeated="5"/>
          <table:table-cell table:style-name="ce15" table:number-columns-repeated="999"/>
        </table:table-row>
        <table:table-row table:style-name="ro13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13]/[.B106]*10" office:value-type="string" office:string-value="#ДЕЛ/0!" calcext:value-type="string">
            <text:p>#ДЕЛ/0!</text:p>
          </table:table-cell>
          <table:table-cell table:style-name="ce79" table:formula="of:=[.C113]/[.C106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55" table:formula="of:=[.E113]/[.E106]*10" office:value-type="string" office:string-value="#ДЕЛ/0!" calcext:value-type="string">
            <text:p>#ДЕЛ/0!</text:p>
          </table:table-cell>
          <table:table-cell table:style-name="ce55" table:formula="of:=[.F113]/[.F106]*10" office:value-type="string" office:string-value="#ДЕЛ/0!" calcext:value-type="string">
            <text:p>#ДЕЛ/0!</text:p>
          </table:table-cell>
          <table:table-cell table:style-name="ce55" table:formula="of:=[.G113]/[.G106]*10" office:value-type="string" office:string-value="#ДЕЛ/0!" calcext:value-type="string">
            <text:p>#ДЕЛ/0!</text:p>
          </table:table-cell>
          <table:table-cell table:style-name="ce55" table:formula="of:=[.H113]/[.H106]*10" office:value-type="string" office:string-value="#ДЕЛ/0!" calcext:value-type="string">
            <text:p>#ДЕЛ/0!</text:p>
          </table:table-cell>
          <table:table-cell table:style-name="ce55" table:formula="of:=[.I113]/[.I106]*10" office:value-type="string" office:string-value="#ДЕЛ/0!" calcext:value-type="string">
            <text:p>#ДЕЛ/0!</text:p>
          </table:table-cell>
          <table:table-cell table:style-name="ce55" table:formula="of:=[.J113]/[.J106]*10" office:value-type="string" office:string-value="#ДЕЛ/0!" calcext:value-type="string">
            <text:p>#ДЕЛ/0!</text:p>
          </table:table-cell>
          <table:table-cell table:style-name="ce55" table:formula="of:=[.K113]/[.K106]*10" office:value-type="string" office:string-value="#ДЕЛ/0!" calcext:value-type="string">
            <text:p>#ДЕЛ/0!</text:p>
          </table:table-cell>
          <table:table-cell table:style-name="ce55" table:formula="of:=[.L113]/[.L106]*10" office:value-type="string" office:string-value="#ДЕЛ/0!" calcext:value-type="string">
            <text:p>#ДЕЛ/0!</text:p>
          </table:table-cell>
          <table:table-cell table:style-name="ce55" table:formula="of:=[.M113]/[.M106]*10" office:value-type="string" office:string-value="#ДЕЛ/0!" calcext:value-type="string">
            <text:p>#ДЕЛ/0!</text:p>
          </table:table-cell>
          <table:table-cell table:style-name="ce55" table:formula="of:=[.N113]/[.N106]*10" office:value-type="string" office:string-value="#ДЕЛ/0!" calcext:value-type="string">
            <text:p>#ДЕЛ/0!</text:p>
          </table:table-cell>
          <table:table-cell table:style-name="ce55" table:formula="of:=[.O113]/[.O106]*10" office:value-type="string" office:string-value="#ДЕЛ/0!" calcext:value-type="string">
            <text:p>#ДЕЛ/0!</text:p>
          </table:table-cell>
          <table:table-cell table:style-name="ce55" table:formula="of:=[.P113]/[.P106]*10" office:value-type="string" office:string-value="#ДЕЛ/0!" calcext:value-type="string">
            <text:p>#ДЕЛ/0!</text:p>
          </table:table-cell>
          <table:table-cell table:style-name="ce55" table:formula="of:=[.Q113]/[.Q106]*10" office:value-type="string" office:string-value="#ДЕЛ/0!" calcext:value-type="string">
            <text:p>#ДЕЛ/0!</text:p>
          </table:table-cell>
          <table:table-cell table:style-name="ce55" table:formula="of:=[.R113]/[.R106]*10" office:value-type="string" office:string-value="#ДЕЛ/0!" calcext:value-type="string">
            <text:p>#ДЕЛ/0!</text:p>
          </table:table-cell>
          <table:table-cell table:style-name="ce55" table:formula="of:=[.S113]/[.S106]*10" office:value-type="string" office:string-value="#ДЕЛ/0!" calcext:value-type="string">
            <text:p>#ДЕЛ/0!</text:p>
          </table:table-cell>
          <table:table-cell table:style-name="ce55" table:formula="of:=[.T113]/[.T106]*10" office:value-type="string" office:string-value="#ДЕЛ/0!" calcext:value-type="string">
            <text:p>#ДЕЛ/0!</text:p>
          </table:table-cell>
          <table:table-cell table:style-name="ce55" table:formula="of:=[.U113]/[.U106]*10" office:value-type="string" office:string-value="#ДЕЛ/0!" calcext:value-type="string">
            <text:p>#ДЕЛ/0!</text:p>
          </table:table-cell>
          <table:table-cell table:style-name="ce55" table:formula="of:=[.V113]/[.V106]*10" office:value-type="string" office:string-value="#ДЕЛ/0!" calcext:value-type="string">
            <text:p>#ДЕЛ/0!</text:p>
          </table:table-cell>
          <table:table-cell table:style-name="ce55" table:formula="of:=[.W113]/[.W106]*10" office:value-type="string" office:string-value="#ДЕЛ/0!" calcext:value-type="string">
            <text:p>#ДЕЛ/0!</text:p>
          </table:table-cell>
          <table:table-cell table:style-name="ce55" table:formula="of:=[.X113]/[.X106]*10" office:value-type="string" office:string-value="#ДЕЛ/0!" calcext:value-type="string">
            <text:p>#ДЕЛ/0!</text:p>
          </table:table-cell>
          <table:table-cell table:style-name="ce55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5" table:formula="of:=[.B115]/[.B108]*10" office:value-type="string" office:string-value="#ДЕЛ/0!" calcext:value-type="string">
            <text:p>#ДЕЛ/0!</text:p>
          </table:table-cell>
          <table:table-cell table:style-name="ce55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55" table:formula="of:=[.E115]/[.E108]*10" office:value-type="string" office:string-value="#ДЕЛ/0!" calcext:value-type="string">
            <text:p>#ДЕЛ/0!</text:p>
          </table:table-cell>
          <table:table-cell table:style-name="ce55" table:formula="of:=[.F115]/[.F108]*10" office:value-type="string" office:string-value="#ДЕЛ/0!" calcext:value-type="string">
            <text:p>#ДЕЛ/0!</text:p>
          </table:table-cell>
          <table:table-cell table:style-name="ce55" table:formula="of:=[.G115]/[.G108]*10" office:value-type="string" office:string-value="#ДЕЛ/0!" calcext:value-type="string">
            <text:p>#ДЕЛ/0!</text:p>
          </table:table-cell>
          <table:table-cell table:style-name="ce55" table:formula="of:=[.H115]/[.H108]*10" office:value-type="string" office:string-value="#ДЕЛ/0!" calcext:value-type="string">
            <text:p>#ДЕЛ/0!</text:p>
          </table:table-cell>
          <table:table-cell table:style-name="ce55" table:formula="of:=[.I115]/[.I108]*10" office:value-type="string" office:string-value="#ДЕЛ/0!" calcext:value-type="string">
            <text:p>#ДЕЛ/0!</text:p>
          </table:table-cell>
          <table:table-cell table:style-name="ce55" table:formula="of:=[.J115]/[.J108]*10" office:value-type="string" office:string-value="#ДЕЛ/0!" calcext:value-type="string">
            <text:p>#ДЕЛ/0!</text:p>
          </table:table-cell>
          <table:table-cell table:style-name="ce55" table:formula="of:=[.K115]/[.K108]*10" office:value-type="string" office:string-value="#ДЕЛ/0!" calcext:value-type="string">
            <text:p>#ДЕЛ/0!</text:p>
          </table:table-cell>
          <table:table-cell table:style-name="ce55" table:formula="of:=[.L115]/[.L108]*10" office:value-type="string" office:string-value="#ДЕЛ/0!" calcext:value-type="string">
            <text:p>#ДЕЛ/0!</text:p>
          </table:table-cell>
          <table:table-cell table:style-name="ce55" table:formula="of:=[.M115]/[.M108]*10" office:value-type="string" office:string-value="#ДЕЛ/0!" calcext:value-type="string">
            <text:p>#ДЕЛ/0!</text:p>
          </table:table-cell>
          <table:table-cell table:style-name="ce55" table:formula="of:=[.N115]/[.N108]*10" office:value-type="string" office:string-value="#ДЕЛ/0!" calcext:value-type="string">
            <text:p>#ДЕЛ/0!</text:p>
          </table:table-cell>
          <table:table-cell table:style-name="ce55" table:formula="of:=[.O115]/[.O108]*10" office:value-type="string" office:string-value="#ДЕЛ/0!" calcext:value-type="string">
            <text:p>#ДЕЛ/0!</text:p>
          </table:table-cell>
          <table:table-cell table:style-name="ce55" table:formula="of:=[.P115]/[.P108]*10" office:value-type="string" office:string-value="#ДЕЛ/0!" calcext:value-type="string">
            <text:p>#ДЕЛ/0!</text:p>
          </table:table-cell>
          <table:table-cell table:style-name="ce55" table:formula="of:=[.Q115]/[.Q108]*10" office:value-type="string" office:string-value="#ДЕЛ/0!" calcext:value-type="string">
            <text:p>#ДЕЛ/0!</text:p>
          </table:table-cell>
          <table:table-cell table:style-name="ce55" table:formula="of:=[.R115]/[.R108]*10" office:value-type="string" office:string-value="#ДЕЛ/0!" calcext:value-type="string">
            <text:p>#ДЕЛ/0!</text:p>
          </table:table-cell>
          <table:table-cell table:style-name="ce55" table:formula="of:=[.S115]/[.S108]*10" office:value-type="string" office:string-value="#ДЕЛ/0!" calcext:value-type="string">
            <text:p>#ДЕЛ/0!</text:p>
          </table:table-cell>
          <table:table-cell table:style-name="ce55" table:formula="of:=[.T115]/[.T108]*10" office:value-type="string" office:string-value="#ДЕЛ/0!" calcext:value-type="string">
            <text:p>#ДЕЛ/0!</text:p>
          </table:table-cell>
          <table:table-cell table:style-name="ce55" table:formula="of:=[.U115]/[.U108]*10" office:value-type="string" office:string-value="#ДЕЛ/0!" calcext:value-type="string">
            <text:p>#ДЕЛ/0!</text:p>
          </table:table-cell>
          <table:table-cell table:style-name="ce55" table:formula="of:=[.V115]/[.V108]*10" office:value-type="string" office:string-value="#ДЕЛ/0!" calcext:value-type="string">
            <text:p>#ДЕЛ/0!</text:p>
          </table:table-cell>
          <table:table-cell table:style-name="ce55" table:formula="of:=[.W115]/[.W108]*10" office:value-type="string" office:string-value="#ДЕЛ/0!" calcext:value-type="string">
            <text:p>#ДЕЛ/0!</text:p>
          </table:table-cell>
          <table:table-cell table:style-name="ce55" table:formula="of:=[.X115]/[.X108]*10" office:value-type="string" office:string-value="#ДЕЛ/0!" calcext:value-type="string">
            <text:p>#ДЕЛ/0!</text:p>
          </table:table-cell>
          <table:table-cell table:style-name="ce55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5" table:formula="of:=[.B116]/[.B109]*10" office:value-type="string" office:string-value="#ДЕЛ/0!" calcext:value-type="string">
            <text:p>#ДЕЛ/0!</text:p>
          </table:table-cell>
          <table:table-cell table:style-name="ce55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F116]/[.F109]*10" office:value-type="string" office:string-value="#ДЕЛ/0!" calcext:value-type="string">
            <text:p>#ДЕЛ/0!</text:p>
          </table:table-cell>
          <table:table-cell table:style-name="ce55" table:formula="of:=[.G116]/[.G109]*10" office:value-type="string" office:string-value="#ДЕЛ/0!" calcext:value-type="string">
            <text:p>#ДЕЛ/0!</text:p>
          </table:table-cell>
          <table:table-cell table:style-name="ce55" table:formula="of:=[.H116]/[.H109]*10" office:value-type="string" office:string-value="#ДЕЛ/0!" calcext:value-type="string">
            <text:p>#ДЕЛ/0!</text:p>
          </table:table-cell>
          <table:table-cell table:style-name="ce55" table:formula="of:=[.I116]/[.I109]*10" office:value-type="string" office:string-value="#ДЕЛ/0!" calcext:value-type="string">
            <text:p>#ДЕЛ/0!</text:p>
          </table:table-cell>
          <table:table-cell table:style-name="ce55" table:formula="of:=[.J116]/[.J109]*10" office:value-type="string" office:string-value="#ДЕЛ/0!" calcext:value-type="string">
            <text:p>#ДЕЛ/0!</text:p>
          </table:table-cell>
          <table:table-cell table:style-name="ce55" table:formula="of:=[.K116]/[.K109]*10" office:value-type="string" office:string-value="#ДЕЛ/0!" calcext:value-type="string">
            <text:p>#ДЕЛ/0!</text:p>
          </table:table-cell>
          <table:table-cell table:style-name="ce55" table:formula="of:=[.L116]/[.L109]*10" office:value-type="string" office:string-value="#ДЕЛ/0!" calcext:value-type="string">
            <text:p>#ДЕЛ/0!</text:p>
          </table:table-cell>
          <table:table-cell table:style-name="ce55" table:formula="of:=[.M116]/[.M109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O116]/[.O109]*10" office:value-type="string" office:string-value="#ДЕЛ/0!" calcext:value-type="string">
            <text:p>#ДЕЛ/0!</text:p>
          </table:table-cell>
          <table:table-cell table:style-name="ce55" table:formula="of:=[.P116]/[.P109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R116]/[.R109]*10" office:value-type="string" office:string-value="#ДЕЛ/0!" calcext:value-type="string">
            <text:p>#ДЕЛ/0!</text:p>
          </table:table-cell>
          <table:table-cell table:style-name="ce55" table:formula="of:=[.S116]/[.S109]*10" office:value-type="string" office:string-value="#ДЕЛ/0!" calcext:value-type="string">
            <text:p>#ДЕЛ/0!</text:p>
          </table:table-cell>
          <table:table-cell table:style-name="ce55" table:formula="of:=[.T116]/[.T109]*10" office:value-type="string" office:string-value="#ДЕЛ/0!" calcext:value-type="string">
            <text:p>#ДЕЛ/0!</text:p>
          </table:table-cell>
          <table:table-cell table:style-name="ce55" table:formula="of:=[.U116]/[.U109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X116]/[.X109]*10" office:value-type="string" office:string-value="#ДЕЛ/0!" calcext:value-type="string">
            <text:p>#ДЕЛ/0!</text:p>
          </table:table-cell>
          <table:table-cell table:style-name="ce55" table:formula="of:=[.Y116]/[.Y10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5" table:formula="of:=[.B117]/[.B110]*10" office:value-type="string" office:string-value="#ДЕЛ/0!" calcext:value-type="string">
            <text:p>#ДЕЛ/0!</text:p>
          </table:table-cell>
          <table:table-cell table:style-name="ce55" table:formula="of:=[.C117]/[.C110]*10" office:value-type="string" office:string-value="#ДЕЛ/0!" calcext:value-type="string">
            <text:p>#ДЕЛ/0!</text:p>
          </table:table-cell>
          <table:table-cell table:style-name="ce13" table:formula="of:=[.C122]/[.B122]" office:value-type="string" office:string-value="#ДЕЛ/0!" calcext:value-type="string">
            <text:p>#ДЕЛ/0!</text:p>
          </table:table-cell>
          <table:table-cell table:style-name="ce55" table:formula="of:=[.E117]/[.E110]*10" office:value-type="string" office:string-value="#ДЕЛ/0!" calcext:value-type="string">
            <text:p>#ДЕЛ/0!</text:p>
          </table:table-cell>
          <table:table-cell table:style-name="ce55" table:formula="of:=[.F117]/[.F110]*10" office:value-type="string" office:string-value="#ДЕЛ/0!" calcext:value-type="string">
            <text:p>#ДЕЛ/0!</text:p>
          </table:table-cell>
          <table:table-cell table:style-name="ce55" table:formula="of:=[.G117]/[.G110]*10" office:value-type="string" office:string-value="#ДЕЛ/0!" calcext:value-type="string">
            <text:p>#ДЕЛ/0!</text:p>
          </table:table-cell>
          <table:table-cell table:style-name="ce55" table:formula="of:=[.H117]/[.H110]*10" office:value-type="string" office:string-value="#ДЕЛ/0!" calcext:value-type="string">
            <text:p>#ДЕЛ/0!</text:p>
          </table:table-cell>
          <table:table-cell table:style-name="ce55" table:formula="of:=[.I117]/[.I110]*10" office:value-type="string" office:string-value="#ДЕЛ/0!" calcext:value-type="string">
            <text:p>#ДЕЛ/0!</text:p>
          </table:table-cell>
          <table:table-cell table:style-name="ce55" table:formula="of:=[.J117]/[.J110]*10" office:value-type="string" office:string-value="#ДЕЛ/0!" calcext:value-type="string">
            <text:p>#ДЕЛ/0!</text:p>
          </table:table-cell>
          <table:table-cell table:style-name="ce55" table:formula="of:=[.K117]/[.K110]*10" office:value-type="string" office:string-value="#ДЕЛ/0!" calcext:value-type="string">
            <text:p>#ДЕЛ/0!</text:p>
          </table:table-cell>
          <table:table-cell table:style-name="ce55" table:formula="of:=[.L117]/[.L110]*10" office:value-type="string" office:string-value="#ДЕЛ/0!" calcext:value-type="string">
            <text:p>#ДЕЛ/0!</text:p>
          </table:table-cell>
          <table:table-cell table:style-name="ce55" table:formula="of:=[.M117]/[.M110]*10" office:value-type="string" office:string-value="#ДЕЛ/0!" calcext:value-type="string">
            <text:p>#ДЕЛ/0!</text:p>
          </table:table-cell>
          <table:table-cell table:style-name="ce55" table:formula="of:=[.N117]/[.N110]*10" office:value-type="string" office:string-value="#ДЕЛ/0!" calcext:value-type="string">
            <text:p>#ДЕЛ/0!</text:p>
          </table:table-cell>
          <table:table-cell table:style-name="ce55" table:formula="of:=[.O117]/[.O110]*10" office:value-type="string" office:string-value="#ДЕЛ/0!" calcext:value-type="string">
            <text:p>#ДЕЛ/0!</text:p>
          </table:table-cell>
          <table:table-cell table:style-name="ce55" table:formula="of:=[.P117]/[.P110]*10" office:value-type="string" office:string-value="#ДЕЛ/0!" calcext:value-type="string">
            <text:p>#ДЕЛ/0!</text:p>
          </table:table-cell>
          <table:table-cell table:style-name="ce55" table:formula="of:=[.Q117]/[.Q110]*10" office:value-type="string" office:string-value="#ДЕЛ/0!" calcext:value-type="string">
            <text:p>#ДЕЛ/0!</text:p>
          </table:table-cell>
          <table:table-cell table:style-name="ce55" table:formula="of:=[.R117]/[.R110]*10" office:value-type="string" office:string-value="#ДЕЛ/0!" calcext:value-type="string">
            <text:p>#ДЕЛ/0!</text:p>
          </table:table-cell>
          <table:table-cell table:style-name="ce55" table:formula="of:=[.S117]/[.S110]*10" office:value-type="string" office:string-value="#ДЕЛ/0!" calcext:value-type="string">
            <text:p>#ДЕЛ/0!</text:p>
          </table:table-cell>
          <table:table-cell table:style-name="ce55" table:formula="of:=[.T117]/[.T110]*10" office:value-type="string" office:string-value="#ДЕЛ/0!" calcext:value-type="string">
            <text:p>#ДЕЛ/0!</text:p>
          </table:table-cell>
          <table:table-cell table:style-name="ce55" table:formula="of:=[.U117]/[.U110]*10" office:value-type="string" office:string-value="#ДЕЛ/0!" calcext:value-type="string">
            <text:p>#ДЕЛ/0!</text:p>
          </table:table-cell>
          <table:table-cell table:style-name="ce55" table:formula="of:=[.V117]/[.V110]*10" office:value-type="string" office:string-value="#ДЕЛ/0!" calcext:value-type="string">
            <text:p>#ДЕЛ/0!</text:p>
          </table:table-cell>
          <table:table-cell table:style-name="ce55" table:formula="of:=[.W117]/[.W110]*10" office:value-type="string" office:string-value="#ДЕЛ/0!" calcext:value-type="string">
            <text:p>#ДЕЛ/0!</text:p>
          </table:table-cell>
          <table:table-cell table:style-name="ce55" table:formula="of:=[.X117]/[.X110]*10" office:value-type="string" office:string-value="#ДЕЛ/0!" calcext:value-type="string">
            <text:p>#ДЕЛ/0!</text:p>
          </table:table-cell>
          <table:table-cell table:style-name="ce55" table:formula="of:=[.Y117]/[.Y110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5" table:formula="of:=[.B118]/[.B111]*10" office:value-type="string" office:string-value="#ДЕЛ/0!" calcext:value-type="string">
            <text:p>#ДЕЛ/0!</text:p>
          </table:table-cell>
          <table:table-cell table:style-name="ce55" table:formula="of:=[.C118]/[.C111]*10" office:value-type="string" office:string-value="#ДЕЛ/0!" calcext:value-type="string">
            <text:p>#ДЕЛ/0!</text:p>
          </table:table-cell>
          <table:table-cell table:style-name="ce13" table:formula="of:=[.C123]/[.B123]" office:value-type="string" office:string-value="#ДЕЛ/0!" calcext:value-type="string">
            <text:p>#ДЕЛ/0!</text:p>
          </table:table-cell>
          <table:table-cell table:style-name="ce55" table:formula="of:=[.E118]/[.E111]*10" office:value-type="string" office:string-value="#ДЕЛ/0!" calcext:value-type="string">
            <text:p>#ДЕЛ/0!</text:p>
          </table:table-cell>
          <table:table-cell table:style-name="ce55"/>
          <table:table-cell table:style-name="ce55" office:value-type="float" office:value="10" calcext:value-type="float">
            <text:p>10,0</text:p>
          </table:table-cell>
          <table:table-cell table:style-name="ce55"/>
          <table:table-cell table:style-name="ce55" table:formula="of:=[.I118]/[.I111]*10" office:value-type="string" office:string-value="#ДЕЛ/0!" calcext:value-type="string">
            <text:p>#ДЕЛ/0!</text:p>
          </table:table-cell>
          <table:table-cell table:style-name="ce55" table:number-columns-repeated="7"/>
          <table:table-cell table:style-name="ce55" table:formula="of:=[.Q118]/[.Q111]*10" office:value-type="string" office:string-value="#ДЕЛ/0!" calcext:value-type="string">
            <text:p>#ДЕЛ/0!</text:p>
          </table:table-cell>
          <table:table-cell table:style-name="ce55" table:formula="of:=[.R118]/[.R111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U118]/[.U11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W118]/[.W111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4:.Y124])" office:value-type="float" office:value="0" calcext:value-type="float">
              <text:p>0</text:p>
            </table:table-cell>
            <table:table-cell table:style-name="ce13"/>
            <table:table-cell table:style-name="ce59"/>
            <table:table-cell table:style-name="ce56"/>
            <table:table-cell table:style-name="ce80"/>
            <table:table-cell table:style-name="ce56" table:number-columns-repeated="4"/>
            <table:table-cell table:style-name="ce55"/>
            <table:table-cell table:style-name="ce56" table:number-columns-repeated="6"/>
            <table:table-cell table:style-name="ce55"/>
            <table:table-cell table:style-name="ce38"/>
            <table:table-cell table:style-name="ce81" table:number-columns-repeated="3"/>
            <table:table-cell table:style-name="ce38"/>
            <table:table-cell table:style-name="ce5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5:.Y125])" office:value-type="float" office:value="0" calcext:value-type="float">
            <text:p>0</text:p>
          </table:table-cell>
          <table:table-cell table:style-name="ce13"/>
          <table:table-cell table:style-name="ce59"/>
          <table:table-cell table:style-name="ce56" table:number-columns-repeated="6"/>
          <table:table-cell table:style-name="ce55"/>
          <table:table-cell table:style-name="ce56" table:number-columns-repeated="6"/>
          <table:table-cell table:style-name="ce55"/>
          <table:table-cell table:style-name="ce38"/>
          <table:table-cell table:style-name="ce81" table:number-columns-repeated="3"/>
          <table:table-cell table:style-name="ce38"/>
          <table:table-cell table:style-name="ce5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/>
          <table:table-cell table:style-name="ce82" table:formula="of:=[.C125]/[.C124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H125]/[.H124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M125]/[.M124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P125]/[.P124]*10" office:value-type="string" office:string-value="#ДЕЛ/0!" calcext:value-type="string">
            <text:p>#ДЕЛ/0!</text:p>
          </table:table-cell>
          <table:table-cell table:style-name="ce80"/>
          <table:table-cell table:style-name="ce55" table:formula="of:=[.R125]/[.R124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T125]/[.T124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55" table:formula="of:=[.X125]/[.X124]*10" office:value-type="string" office:string-value="#ДЕЛ/0!" calcext:value-type="string">
            <text:p>#ДЕЛ/0!</text:p>
          </table:table-cell>
          <table:table-cell table:style-name="ce5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7:.Y127])" office:value-type="float" office:value="0" calcext:value-type="float">
            <text:p>0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7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8:.Y128])" office:value-type="float" office:value="0" calcext:value-type="float">
            <text:p>0</text:p>
          </table:table-cell>
          <table:table-cell table:style-name="ce13" table:formula="of:=[.C128]/[.B128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55"/>
          <table:table-cell table:style-name="ce55" table:formula="of:=[.C127]/[.C128]" office:value-type="string" office:string-value="#ДЕЛ/0!" calcext:value-type="string">
            <text:p>#ДЕЛ/0!</text:p>
          </table:table-cell>
          <table:table-cell table:style-name="ce13" table:formula="of:=[.C129]/[.B129]" office:value-type="string" office:string-value="#ДЕЛ/0!" calcext:value-type="string">
            <text:p>#ДЕЛ/0!</text:p>
          </table:table-cell>
          <table:table-cell table:style-name="ce5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83" table:number-columns-repeated="21"/>
          <table:table-cell table:style-name="ce15" table:number-columns-repeated="999"/>
        </table:table-row>
        <table:table-row table:style-name="ro15" table:visibility="collapse">
          <table:table-cell table:style-name="ce5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31:.Y131])" office:value-type="float" office:value="0" calcext:value-type="float">
            <text:p>0</text:p>
          </table:table-cell>
          <table:table-cell table:style-name="ce13"/>
          <table:table-cell table:style-name="ce78" table:number-columns-repeated="7"/>
          <table:table-cell table:style-name="ce38"/>
          <table:table-cell table:style-name="ce78" table:number-columns-repeated="7"/>
          <table:table-cell table:style-name="ce55"/>
          <table:table-cell table:style-name="ce78" table:number-columns-repeated="5"/>
          <table:table-cell table:style-name="ce15" table:number-columns-repeated="999"/>
        </table:table-row>
        <table:table-row-group>
          <table:table-row table:style-name="ro12" table:visibility="collapse">
            <table:table-cell table:style-name="ce5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78" table:number-columns-repeated="21"/>
            <table:table-cell table:style-name="ce8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3:.Y133])" office:value-type="float" office:value="0" calcext:value-type="float">
              <text:p>0</text:p>
            </table:table-cell>
            <table:table-cell table:style-name="ce13" table:formula="of:=[.C133]/[.B133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58" office:value-type="string" calcext:value-type="string">
            <text:p>% к уборочной площади</text:p>
          </table:table-cell>
          <table:table-cell table:style-name="ce46" table:formula="of:=[.B133]/[.B132]" office:value-type="string" office:string-value="#ДЕЛ/0!" calcext:value-type="string">
            <text:p>#ДЕЛ/0!</text:p>
          </table:table-cell>
          <table:table-cell table:style-name="ce46" table:formula="of:=[.C133]/[.C132]" office:value-type="string" office:string-value="#ДЕЛ/0!" calcext:value-type="string">
            <text:p>#ДЕЛ/0!</text:p>
          </table:table-cell>
          <table:table-cell table:style-name="ce13"/>
          <table:table-cell table:style-name="ce47" table:formula="of:=[.E133]/[.E132]" office:value-type="string" office:string-value="#ДЕЛ/0!" calcext:value-type="string">
            <text:p>#ДЕЛ/0!</text:p>
          </table:table-cell>
          <table:table-cell table:style-name="ce47" table:formula="of:=[.F133]/[.F132]" office:value-type="string" office:string-value="#ДЕЛ/0!" calcext:value-type="string">
            <text:p>#ДЕЛ/0!</text:p>
          </table:table-cell>
          <table:table-cell table:style-name="ce47" table:formula="of:=[.G133]/[.G132]" office:value-type="string" office:string-value="#ДЕЛ/0!" calcext:value-type="string">
            <text:p>#ДЕЛ/0!</text:p>
          </table:table-cell>
          <table:table-cell table:style-name="ce47" table:formula="of:=[.H133]/[.H132]" office:value-type="string" office:string-value="#ДЕЛ/0!" calcext:value-type="string">
            <text:p>#ДЕЛ/0!</text:p>
          </table:table-cell>
          <table:table-cell table:style-name="ce47" table:formula="of:=[.I133]/[.I132]" office:value-type="string" office:string-value="#ДЕЛ/0!" calcext:value-type="string">
            <text:p>#ДЕЛ/0!</text:p>
          </table:table-cell>
          <table:table-cell table:style-name="ce47" table:formula="of:=[.J133]/[.J132]" office:value-type="string" office:string-value="#ДЕЛ/0!" calcext:value-type="string">
            <text:p>#ДЕЛ/0!</text:p>
          </table:table-cell>
          <table:table-cell table:style-name="ce47" table:formula="of:=[.K133]/[.K132]" office:value-type="string" office:string-value="#ДЕЛ/0!" calcext:value-type="string">
            <text:p>#ДЕЛ/0!</text:p>
          </table:table-cell>
          <table:table-cell table:style-name="ce47" table:formula="of:=[.L133]/[.L132]" office:value-type="string" office:string-value="#ДЕЛ/0!" calcext:value-type="string">
            <text:p>#ДЕЛ/0!</text:p>
          </table:table-cell>
          <table:table-cell table:style-name="ce47" table:formula="of:=[.M133]/[.M132]" office:value-type="string" office:string-value="#ДЕЛ/0!" calcext:value-type="string">
            <text:p>#ДЕЛ/0!</text:p>
          </table:table-cell>
          <table:table-cell table:style-name="ce47" table:formula="of:=[.N133]/[.N132]" office:value-type="string" office:string-value="#ДЕЛ/0!" calcext:value-type="string">
            <text:p>#ДЕЛ/0!</text:p>
          </table:table-cell>
          <table:table-cell table:style-name="ce47" table:formula="of:=[.O133]/[.O132]" office:value-type="string" office:string-value="#ДЕЛ/0!" calcext:value-type="string">
            <text:p>#ДЕЛ/0!</text:p>
          </table:table-cell>
          <table:table-cell table:style-name="ce47" table:formula="of:=[.P133]/[.P132]" office:value-type="string" office:string-value="#ДЕЛ/0!" calcext:value-type="string">
            <text:p>#ДЕЛ/0!</text:p>
          </table:table-cell>
          <table:table-cell table:style-name="ce47" table:formula="of:=[.Q133]/[.Q132]" office:value-type="string" office:string-value="#ДЕЛ/0!" calcext:value-type="string">
            <text:p>#ДЕЛ/0!</text:p>
          </table:table-cell>
          <table:table-cell table:style-name="ce47" table:formula="of:=[.R133]/[.R132]" office:value-type="string" office:string-value="#ДЕЛ/0!" calcext:value-type="string">
            <text:p>#ДЕЛ/0!</text:p>
          </table:table-cell>
          <table:table-cell table:style-name="ce47" table:formula="of:=[.S133]/[.S132]" office:value-type="string" office:string-value="#ДЕЛ/0!" calcext:value-type="string">
            <text:p>#ДЕЛ/0!</text:p>
          </table:table-cell>
          <table:table-cell table:style-name="ce47" table:formula="of:=[.T133]/[.T132]" office:value-type="string" office:string-value="#ДЕЛ/0!" calcext:value-type="string">
            <text:p>#ДЕЛ/0!</text:p>
          </table:table-cell>
          <table:table-cell table:style-name="ce47" table:formula="of:=[.U133]/[.U132]" office:value-type="string" office:string-value="#ДЕЛ/0!" calcext:value-type="string">
            <text:p>#ДЕЛ/0!</text:p>
          </table:table-cell>
          <table:table-cell table:style-name="ce47" table:formula="of:=[.V133]/[.V132]" office:value-type="string" office:string-value="#ДЕЛ/0!" calcext:value-type="string">
            <text:p>#ДЕЛ/0!</text:p>
          </table:table-cell>
          <table:table-cell table:style-name="ce47" table:formula="of:=[.W133]/[.W132]" office:value-type="string" office:string-value="#ДЕЛ/0!" calcext:value-type="string">
            <text:p>#ДЕЛ/0!</text:p>
          </table:table-cell>
          <table:table-cell table:style-name="ce47" table:formula="of:=[.X133]/[.X132]" office:value-type="string" office:string-value="#ДЕЛ/0!" calcext:value-type="string">
            <text:p>#ДЕЛ/0!</text:p>
          </table:table-cell>
          <table:table-cell table:style-name="ce47" table:formula="of:=[.Y133]/[.Y13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7" table:visibility="collapse">
          <table:table-cell table:style-name="ce74" office:value-type="string" calcext:value-type="string">
            <text:p>Осталось убирать, га</text:p>
          </table:table-cell>
          <table:table-cell table:style-name="ce85" table:formula="of:=[.B132]-[.B133]" office:value-type="float" office:value="0" calcext:value-type="float">
            <text:p>0</text:p>
          </table:table-cell>
          <table:table-cell table:style-name="ce85" table:formula="of:=[.C132]-[.C133]" office:value-type="float" office:value="0" calcext:value-type="float">
            <text:p>0</text:p>
          </table:table-cell>
          <table:table-cell table:style-name="ce85"/>
          <table:table-cell table:style-name="ce85" table:formula="of:=[.E132]-[.E133]" office:value-type="float" office:value="0" calcext:value-type="float">
            <text:p>0</text:p>
          </table:table-cell>
          <table:table-cell table:style-name="ce85" table:formula="of:=[.F132]-[.F133]" office:value-type="float" office:value="0" calcext:value-type="float">
            <text:p>0</text:p>
          </table:table-cell>
          <table:table-cell table:style-name="ce85" table:formula="of:=[.G132]-[.G133]" office:value-type="float" office:value="0" calcext:value-type="float">
            <text:p>0</text:p>
          </table:table-cell>
          <table:table-cell table:style-name="ce85" table:formula="of:=[.H132]-[.H133]" office:value-type="float" office:value="0" calcext:value-type="float">
            <text:p>0</text:p>
          </table:table-cell>
          <table:table-cell table:style-name="ce85" table:formula="of:=[.I132]-[.I133]" office:value-type="float" office:value="0" calcext:value-type="float">
            <text:p>0</text:p>
          </table:table-cell>
          <table:table-cell table:style-name="ce85" table:formula="of:=[.J132]-[.J133]" office:value-type="float" office:value="0" calcext:value-type="float">
            <text:p>0</text:p>
          </table:table-cell>
          <table:table-cell table:style-name="ce85" table:formula="of:=[.K132]-[.K133]" office:value-type="float" office:value="0" calcext:value-type="float">
            <text:p>0</text:p>
          </table:table-cell>
          <table:table-cell table:style-name="ce85" table:formula="of:=[.L132]-[.L133]" office:value-type="float" office:value="0" calcext:value-type="float">
            <text:p>0</text:p>
          </table:table-cell>
          <table:table-cell table:style-name="ce85" table:formula="of:=[.M132]-[.M133]" office:value-type="float" office:value="0" calcext:value-type="float">
            <text:p>0</text:p>
          </table:table-cell>
          <table:table-cell table:style-name="ce85" table:formula="of:=[.N132]-[.N133]" office:value-type="float" office:value="0" calcext:value-type="float">
            <text:p>0</text:p>
          </table:table-cell>
          <table:table-cell table:style-name="ce85" table:formula="of:=[.O132]-[.O133]" office:value-type="float" office:value="0" calcext:value-type="float">
            <text:p>0</text:p>
          </table:table-cell>
          <table:table-cell table:style-name="ce85" table:formula="of:=[.P132]-[.P133]" office:value-type="float" office:value="0" calcext:value-type="float">
            <text:p>0</text:p>
          </table:table-cell>
          <table:table-cell table:style-name="ce85" table:formula="of:=[.Q132]-[.Q133]" office:value-type="float" office:value="0" calcext:value-type="float">
            <text:p>0</text:p>
          </table:table-cell>
          <table:table-cell table:style-name="ce85" table:formula="of:=[.R132]-[.R133]" office:value-type="float" office:value="0" calcext:value-type="float">
            <text:p>0</text:p>
          </table:table-cell>
          <table:table-cell table:style-name="ce85" table:formula="of:=[.S132]-[.S133]" office:value-type="float" office:value="0" calcext:value-type="float">
            <text:p>0</text:p>
          </table:table-cell>
          <table:table-cell table:style-name="ce85" table:formula="of:=[.T132]-[.T133]" office:value-type="float" office:value="0" calcext:value-type="float">
            <text:p>0</text:p>
          </table:table-cell>
          <table:table-cell table:style-name="ce85" table:formula="of:=[.U132]-[.U133]" office:value-type="float" office:value="0" calcext:value-type="float">
            <text:p>0</text:p>
          </table:table-cell>
          <table:table-cell table:style-name="ce85" table:formula="of:=[.V132]-[.V133]" office:value-type="float" office:value="0" calcext:value-type="float">
            <text:p>0</text:p>
          </table:table-cell>
          <table:table-cell table:style-name="ce85" table:formula="of:=[.W132]-[.W133]" office:value-type="float" office:value="0" calcext:value-type="float">
            <text:p>0</text:p>
          </table:table-cell>
          <table:table-cell table:style-name="ce85" table:formula="of:=[.X132]-[.X133]" office:value-type="float" office:value="0" calcext:value-type="float">
            <text:p>0</text:p>
          </table:table-cell>
          <table:table-cell table:style-name="ce85" table:formula="of:=[.Y132]-[.Y133]" office:value-type="float" office:value="0" calcext:value-type="float">
            <text:p>0</text:p>
          </table:table-cell>
          <table:table-cell table:style-name="ce76" table:number-columns-repeated="999"/>
        </table:table-row>
        <table:table-row table:style-name="ro18" table:visibility="collapse">
          <table:table-cell table:style-name="ce58" office:value-type="string" calcext:value-type="string">
            <text:p>Валовой сбор картофеля по Соглашению (план), тонн</text:p>
          </table:table-cell>
          <table:table-cell table:style-name="ce57"/>
          <table:table-cell table:style-name="ce38"/>
          <table:table-cell table:style-name="ce24" table:formula="of:=[.C136]/[.B13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7:.Y137])" office:value-type="float" office:value="0" calcext:value-type="float">
            <text:p>0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% к плану</text:p>
          </table:table-cell>
          <table:table-cell table:style-name="ce13" table:formula="of:=[.B137]/[.B136]" office:value-type="string" office:string-value="#ДЕЛ/0!" calcext:value-type="string">
            <text:p>#ДЕЛ/0!</text:p>
          </table:table-cell>
          <table:table-cell table:style-name="ce23" table:formula="of:=[.C137]/[.C136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137]/[.E136]" office:value-type="string" office:string-value="#ДЕЛ/0!" calcext:value-type="string">
            <text:p>#ДЕЛ/0!</text:p>
          </table:table-cell>
          <table:table-cell table:style-name="ce42" table:formula="of:=[.F137]/[.F136]" office:value-type="string" office:string-value="#ДЕЛ/0!" calcext:value-type="string">
            <text:p>#ДЕЛ/0!</text:p>
          </table:table-cell>
          <table:table-cell table:style-name="ce42" table:formula="of:=[.G137]/[.G136]" office:value-type="string" office:string-value="#ДЕЛ/0!" calcext:value-type="string">
            <text:p>#ДЕЛ/0!</text:p>
          </table:table-cell>
          <table:table-cell table:style-name="ce42" table:formula="of:=[.H137]/[.H136]" office:value-type="string" office:string-value="#ДЕЛ/0!" calcext:value-type="string">
            <text:p>#ДЕЛ/0!</text:p>
          </table:table-cell>
          <table:table-cell table:style-name="ce42" table:formula="of:=[.I137]/[.I136]" office:value-type="string" office:string-value="#ДЕЛ/0!" calcext:value-type="string">
            <text:p>#ДЕЛ/0!</text:p>
          </table:table-cell>
          <table:table-cell table:style-name="ce42" table:formula="of:=[.J137]/[.J136]" office:value-type="string" office:string-value="#ДЕЛ/0!" calcext:value-type="string">
            <text:p>#ДЕЛ/0!</text:p>
          </table:table-cell>
          <table:table-cell table:style-name="ce42" table:formula="of:=[.K137]/[.K136]" office:value-type="string" office:string-value="#ДЕЛ/0!" calcext:value-type="string">
            <text:p>#ДЕЛ/0!</text:p>
          </table:table-cell>
          <table:table-cell table:style-name="ce42" table:formula="of:=[.L137]/[.L136]" office:value-type="string" office:string-value="#ДЕЛ/0!" calcext:value-type="string">
            <text:p>#ДЕЛ/0!</text:p>
          </table:table-cell>
          <table:table-cell table:style-name="ce42" table:formula="of:=[.M137]/[.M136]" office:value-type="string" office:string-value="#ДЕЛ/0!" calcext:value-type="string">
            <text:p>#ДЕЛ/0!</text:p>
          </table:table-cell>
          <table:table-cell table:style-name="ce42" table:formula="of:=[.N137]/[.N136]" office:value-type="string" office:string-value="#ДЕЛ/0!" calcext:value-type="string">
            <text:p>#ДЕЛ/0!</text:p>
          </table:table-cell>
          <table:table-cell table:style-name="ce42" table:formula="of:=[.O137]/[.O136]" office:value-type="string" office:string-value="#ДЕЛ/0!" calcext:value-type="string">
            <text:p>#ДЕЛ/0!</text:p>
          </table:table-cell>
          <table:table-cell table:style-name="ce42" table:formula="of:=[.P137]/[.P136]" office:value-type="string" office:string-value="#ДЕЛ/0!" calcext:value-type="string">
            <text:p>#ДЕЛ/0!</text:p>
          </table:table-cell>
          <table:table-cell table:style-name="ce42" table:formula="of:=[.Q137]/[.Q136]" office:value-type="string" office:string-value="#ДЕЛ/0!" calcext:value-type="string">
            <text:p>#ДЕЛ/0!</text:p>
          </table:table-cell>
          <table:table-cell table:style-name="ce42" table:formula="of:=[.R137]/[.R136]" office:value-type="string" office:string-value="#ДЕЛ/0!" calcext:value-type="string">
            <text:p>#ДЕЛ/0!</text:p>
          </table:table-cell>
          <table:table-cell table:style-name="ce42" table:formula="of:=[.S137]/[.S136]" office:value-type="string" office:string-value="#ДЕЛ/0!" calcext:value-type="string">
            <text:p>#ДЕЛ/0!</text:p>
          </table:table-cell>
          <table:table-cell table:style-name="ce42" table:formula="of:=[.T137]/[.T136]" office:value-type="string" office:string-value="#ДЕЛ/0!" calcext:value-type="string">
            <text:p>#ДЕЛ/0!</text:p>
          </table:table-cell>
          <table:table-cell table:style-name="ce42" table:formula="of:=[.U137]/[.U136]" office:value-type="string" office:string-value="#ДЕЛ/0!" calcext:value-type="string">
            <text:p>#ДЕЛ/0!</text:p>
          </table:table-cell>
          <table:table-cell table:style-name="ce42" table:formula="of:=[.V137]/[.V136]" office:value-type="string" office:string-value="#ДЕЛ/0!" calcext:value-type="string">
            <text:p>#ДЕЛ/0!</text:p>
          </table:table-cell>
          <table:table-cell table:style-name="ce42" table:formula="of:=[.W137]/[.W136]" office:value-type="string" office:string-value="#ДЕЛ/0!" calcext:value-type="string">
            <text:p>#ДЕЛ/0!</text:p>
          </table:table-cell>
          <table:table-cell table:style-name="ce42" table:formula="of:=[.X137]/[.X136]" office:value-type="string" office:string-value="#ДЕЛ/0!" calcext:value-type="string">
            <text:p>#ДЕЛ/0!</text:p>
          </table:table-cell>
          <table:table-cell table:style-name="ce42" table:formula="of:=[.Y137]/[.Y13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37]/[.B133]*10" office:value-type="string" office:string-value="#ДЕЛ/0!" calcext:value-type="string">
            <text:p>#ДЕЛ/0!</text:p>
          </table:table-cell>
          <table:table-cell table:style-name="ce82" table:formula="of:=[.C137]/[.C133]*10" office:value-type="string" office:string-value="#ДЕЛ/0!" calcext:value-type="string">
            <text:p>#ДЕЛ/0!</text:p>
          </table:table-cell>
          <table:table-cell table:style-name="ce13" table:formula="of:=[.C139]/[.B139]" office:value-type="string" office:string-value="#ДЕЛ/0!" calcext:value-type="string">
            <text:p>#ДЕЛ/0!</text:p>
          </table:table-cell>
          <table:table-cell table:style-name="ce80" table:formula="of:=[.E137]/[.E133]*10" office:value-type="string" office:string-value="#ДЕЛ/0!" calcext:value-type="string">
            <text:p>#ДЕЛ/0!</text:p>
          </table:table-cell>
          <table:table-cell table:style-name="ce80" table:formula="of:=[.F137]/[.F133]*10" office:value-type="string" office:string-value="#ДЕЛ/0!" calcext:value-type="string">
            <text:p>#ДЕЛ/0!</text:p>
          </table:table-cell>
          <table:table-cell table:style-name="ce80" table:formula="of:=[.G137]/[.G133]*10" office:value-type="string" office:string-value="#ДЕЛ/0!" calcext:value-type="string">
            <text:p>#ДЕЛ/0!</text:p>
          </table:table-cell>
          <table:table-cell table:style-name="ce80" table:formula="of:=[.H137]/[.H133]*10" office:value-type="string" office:string-value="#ДЕЛ/0!" calcext:value-type="string">
            <text:p>#ДЕЛ/0!</text:p>
          </table:table-cell>
          <table:table-cell table:style-name="ce80" table:formula="of:=[.I137]/[.I133]*10" office:value-type="string" office:string-value="#ДЕЛ/0!" calcext:value-type="string">
            <text:p>#ДЕЛ/0!</text:p>
          </table:table-cell>
          <table:table-cell table:style-name="ce80" table:formula="of:=[.J137]/[.J133]*10" office:value-type="string" office:string-value="#ДЕЛ/0!" calcext:value-type="string">
            <text:p>#ДЕЛ/0!</text:p>
          </table:table-cell>
          <table:table-cell table:style-name="ce80" table:formula="of:=[.K137]/[.K133]*10" office:value-type="string" office:string-value="#ДЕЛ/0!" calcext:value-type="string">
            <text:p>#ДЕЛ/0!</text:p>
          </table:table-cell>
          <table:table-cell table:style-name="ce80" table:formula="of:=[.L137]/[.L133]*10" office:value-type="string" office:string-value="#ДЕЛ/0!" calcext:value-type="string">
            <text:p>#ДЕЛ/0!</text:p>
          </table:table-cell>
          <table:table-cell table:style-name="ce80" table:formula="of:=[.M137]/[.M133]*10" office:value-type="string" office:string-value="#ДЕЛ/0!" calcext:value-type="string">
            <text:p>#ДЕЛ/0!</text:p>
          </table:table-cell>
          <table:table-cell table:style-name="ce80" table:formula="of:=[.N137]/[.N133]*10" office:value-type="string" office:string-value="#ДЕЛ/0!" calcext:value-type="string">
            <text:p>#ДЕЛ/0!</text:p>
          </table:table-cell>
          <table:table-cell table:style-name="ce80" table:formula="of:=[.O137]/[.O133]*10" office:value-type="string" office:string-value="#ДЕЛ/0!" calcext:value-type="string">
            <text:p>#ДЕЛ/0!</text:p>
          </table:table-cell>
          <table:table-cell table:style-name="ce80" table:formula="of:=[.P137]/[.P133]*10" office:value-type="string" office:string-value="#ДЕЛ/0!" calcext:value-type="string">
            <text:p>#ДЕЛ/0!</text:p>
          </table:table-cell>
          <table:table-cell table:style-name="ce80" table:formula="of:=[.Q137]/[.Q133]*10" office:value-type="string" office:string-value="#ДЕЛ/0!" calcext:value-type="string">
            <text:p>#ДЕЛ/0!</text:p>
          </table:table-cell>
          <table:table-cell table:style-name="ce80" table:formula="of:=[.R137]/[.R133]*10" office:value-type="string" office:string-value="#ДЕЛ/0!" calcext:value-type="string">
            <text:p>#ДЕЛ/0!</text:p>
          </table:table-cell>
          <table:table-cell table:style-name="ce80" table:formula="of:=[.S137]/[.S133]*10" office:value-type="string" office:string-value="#ДЕЛ/0!" calcext:value-type="string">
            <text:p>#ДЕЛ/0!</text:p>
          </table:table-cell>
          <table:table-cell table:style-name="ce80" table:formula="of:=[.T137]/[.T133]*10" office:value-type="string" office:string-value="#ДЕЛ/0!" calcext:value-type="string">
            <text:p>#ДЕЛ/0!</text:p>
          </table:table-cell>
          <table:table-cell table:style-name="ce80" table:formula="of:=[.U137]/[.U133]*10" office:value-type="string" office:string-value="#ДЕЛ/0!" calcext:value-type="string">
            <text:p>#ДЕЛ/0!</text:p>
          </table:table-cell>
          <table:table-cell table:style-name="ce80" table:formula="of:=[.V137]/[.V133]*10" office:value-type="string" office:string-value="#ДЕЛ/0!" calcext:value-type="string">
            <text:p>#ДЕЛ/0!</text:p>
          </table:table-cell>
          <table:table-cell table:style-name="ce80" table:formula="of:=[.W137]/[.W133]*10" office:value-type="string" office:string-value="#ДЕЛ/0!" calcext:value-type="string">
            <text:p>#ДЕЛ/0!</text:p>
          </table:table-cell>
          <table:table-cell table:style-name="ce80" table:formula="of:=[.X137]/[.X133]*10" office:value-type="string" office:string-value="#ДЕЛ/0!" calcext:value-type="string">
            <text:p>#ДЕЛ/0!</text:p>
          </table:table-cell>
          <table:table-cell table:style-name="ce80" table:formula="of:=[.Y137]/[.Y133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40]+[.F140]+[.G140]+[.H140]+[.I140]+[.J140]+[.K140]+[.L140]+[.M140]+[.N140]+[.O140]+[.P140]+[.Q140]+[.R140]+[.S140]+[.T140]+[.U140]+[.V140]+[.W140]+[.X140]+[.Y140]" office:value-type="float" office:value="0" calcext:value-type="float">
              <text:p>0</text:p>
            </table:table-cell>
            <table:table-cell table:style-name="ce13"/>
            <table:table-cell table:style-name="ce7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Погибло овощей, га</text:p>
          </table:table-cell>
          <table:table-cell table:style-name="ce86"/>
          <table:table-cell table:style-name="ce37" table:formula="of:=SUM([.E141:.Y141])" office:value-type="float" office:value="0" calcext:value-type="float">
            <text:p>0</text:p>
          </table:table-cell>
          <table:table-cell table:style-name="ce13"/>
          <table:table-cell table:style-name="ce80" table:number-columns-repeated="2"/>
          <table:table-cell table:style-name="ce87"/>
          <table:table-cell table:style-name="ce80" table:number-columns-repeated="4"/>
          <table:table-cell table:style-name="ce38"/>
          <table:table-cell table:style-name="ce80" table:number-columns-repeated="7"/>
          <table:table-cell table:style-name="ce55"/>
          <table:table-cell table:style-name="ce80" table:number-columns-repeated="3"/>
          <table:table-cell table:style-name="ce86"/>
          <table:table-cell table:style-name="ce80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40]-[.C141]" office:value-type="float" office:value="0" calcext:value-type="float">
              <text:p>0</text:p>
            </table:table-cell>
            <table:table-cell table:style-name="ce13"/>
            <table:table-cell table:style-name="ce7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3:.Y143])" office:value-type="float" office:value="0" calcext:value-type="float">
              <text:p>0</text:p>
            </table:table-cell>
            <table:table-cell table:style-name="ce13" table:formula="of:=[.C143]/[.B143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15" table:visibility="collapse">
          <table:table-cell table:style-name="ce58" office:value-type="string" calcext:value-type="string">
            <text:p>% к уборочной площади</text:p>
          </table:table-cell>
          <table:table-cell table:style-name="ce46" table:formula="of:=[.B143]/[.B142]" office:value-type="string" office:string-value="#ДЕЛ/0!" calcext:value-type="string">
            <text:p>#ДЕЛ/0!</text:p>
          </table:table-cell>
          <table:table-cell table:style-name="ce46" table:formula="of:=[.C143]/[.C142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143]/[.E142]" office:value-type="string" office:string-value="#ДЕЛ/0!" calcext:value-type="string">
            <text:p>#ДЕЛ/0!</text:p>
          </table:table-cell>
          <table:table-cell table:style-name="ce42" table:formula="of:=[.F143]/[.F142]" office:value-type="string" office:string-value="#ДЕЛ/0!" calcext:value-type="string">
            <text:p>#ДЕЛ/0!</text:p>
          </table:table-cell>
          <table:table-cell table:style-name="ce42" table:formula="of:=[.G143]/[.G142]" office:value-type="string" office:string-value="#ДЕЛ/0!" calcext:value-type="string">
            <text:p>#ДЕЛ/0!</text:p>
          </table:table-cell>
          <table:table-cell table:style-name="ce42" table:formula="of:=[.H143]/[.H142]" office:value-type="string" office:string-value="#ДЕЛ/0!" calcext:value-type="string">
            <text:p>#ДЕЛ/0!</text:p>
          </table:table-cell>
          <table:table-cell table:style-name="ce42" table:formula="of:=[.I143]/[.I142]" office:value-type="string" office:string-value="#ДЕЛ/0!" calcext:value-type="string">
            <text:p>#ДЕЛ/0!</text:p>
          </table:table-cell>
          <table:table-cell table:style-name="ce42" table:formula="of:=[.J143]/[.J142]" office:value-type="string" office:string-value="#ДЕЛ/0!" calcext:value-type="string">
            <text:p>#ДЕЛ/0!</text:p>
          </table:table-cell>
          <table:table-cell table:style-name="ce42" table:formula="of:=[.K143]/[.K142]" office:value-type="string" office:string-value="#ДЕЛ/0!" calcext:value-type="string">
            <text:p>#ДЕЛ/0!</text:p>
          </table:table-cell>
          <table:table-cell table:style-name="ce42" table:formula="of:=[.L143]/[.L142]" office:value-type="string" office:string-value="#ДЕЛ/0!" calcext:value-type="string">
            <text:p>#ДЕЛ/0!</text:p>
          </table:table-cell>
          <table:table-cell table:style-name="ce42" table:formula="of:=[.M143]/[.M142]" office:value-type="string" office:string-value="#ДЕЛ/0!" calcext:value-type="string">
            <text:p>#ДЕЛ/0!</text:p>
          </table:table-cell>
          <table:table-cell table:style-name="ce42" table:formula="of:=[.N143]/[.N142]" office:value-type="string" office:string-value="#ДЕЛ/0!" calcext:value-type="string">
            <text:p>#ДЕЛ/0!</text:p>
          </table:table-cell>
          <table:table-cell table:style-name="ce42" table:formula="of:=[.O143]/[.O142]" office:value-type="string" office:string-value="#ДЕЛ/0!" calcext:value-type="string">
            <text:p>#ДЕЛ/0!</text:p>
          </table:table-cell>
          <table:table-cell table:style-name="ce42" table:formula="of:=[.P143]/[.P142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R143]/[.R142]" office:value-type="string" office:string-value="#ДЕЛ/0!" calcext:value-type="string">
            <text:p>#ДЕЛ/0!</text:p>
          </table:table-cell>
          <table:table-cell table:style-name="ce42" table:formula="of:=[.S143]/[.S142]" office:value-type="string" office:string-value="#ДЕЛ/0!" calcext:value-type="string">
            <text:p>#ДЕЛ/0!</text:p>
          </table:table-cell>
          <table:table-cell table:style-name="ce42" table:formula="of:=[.T143]/[.T142]" office:value-type="string" office:string-value="#ДЕЛ/0!" calcext:value-type="string">
            <text:p>#ДЕЛ/0!</text:p>
          </table:table-cell>
          <table:table-cell table:style-name="ce42" table:formula="of:=[.U143]/[.U142]" office:value-type="string" office:string-value="#ДЕЛ/0!" calcext:value-type="string">
            <text:p>#ДЕЛ/0!</text:p>
          </table:table-cell>
          <table:table-cell table:style-name="ce42" table:formula="of:=[.V143]/[.V142]" office:value-type="string" office:string-value="#ДЕЛ/0!" calcext:value-type="string">
            <text:p>#ДЕЛ/0!</text:p>
          </table:table-cell>
          <table:table-cell table:style-name="ce42" table:formula="of:=[.W143]/[.W142]" office:value-type="string" office:string-value="#ДЕЛ/0!" calcext:value-type="string">
            <text:p>#ДЕЛ/0!</text:p>
          </table:table-cell>
          <table:table-cell table:style-name="ce42" table:formula="of:=[.X143]/[.X142]" office:value-type="string" office:string-value="#ДЕЛ/0!" calcext:value-type="string">
            <text:p>#ДЕЛ/0!</text:p>
          </table:table-cell>
          <table:table-cell table:style-name="ce42" table:formula="of:=[.Y143]/[.Y14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Валовой сбор овощей по Соглашению (план), тонн</text:p>
          </table:table-cell>
          <table:table-cell table:style-name="ce57" table:number-columns-repeated="2"/>
          <table:table-cell table:style-name="ce24" table:formula="of:=[.C145]/[.B14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6:.Y146])" office:value-type="float" office:value="0" calcext:value-type="float">
            <text:p>0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39" table:formula="of:=[.B146]/[.B145]" office:value-type="string" office:string-value="#ДЕЛ/0!" calcext:value-type="string">
            <text:p>#ДЕЛ/0!</text:p>
          </table:table-cell>
          <table:table-cell table:style-name="ce39" table:formula="of:=[.C146]/[.C145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6]/[.E145]" office:value-type="string" office:string-value="#ДЕЛ/0!" calcext:value-type="string">
            <text:p>#ДЕЛ/0!</text:p>
          </table:table-cell>
          <table:table-cell table:style-name="ce39" table:formula="of:=[.F146]/[.F145]" office:value-type="string" office:string-value="#ДЕЛ/0!" calcext:value-type="string">
            <text:p>#ДЕЛ/0!</text:p>
          </table:table-cell>
          <table:table-cell table:style-name="ce39" table:formula="of:=[.G146]/[.G145]" office:value-type="string" office:string-value="#ДЕЛ/0!" calcext:value-type="string">
            <text:p>#ДЕЛ/0!</text:p>
          </table:table-cell>
          <table:table-cell table:style-name="ce39" table:formula="of:=[.H146]/[.H145]" office:value-type="string" office:string-value="#ДЕЛ/0!" calcext:value-type="string">
            <text:p>#ДЕЛ/0!</text:p>
          </table:table-cell>
          <table:table-cell table:style-name="ce39" table:formula="of:=[.I146]/[.I145]" office:value-type="string" office:string-value="#ДЕЛ/0!" calcext:value-type="string">
            <text:p>#ДЕЛ/0!</text:p>
          </table:table-cell>
          <table:table-cell table:style-name="ce39" table:formula="of:=[.J146]/[.J145]" office:value-type="string" office:string-value="#ДЕЛ/0!" calcext:value-type="string">
            <text:p>#ДЕЛ/0!</text:p>
          </table:table-cell>
          <table:table-cell table:style-name="ce39" table:formula="of:=[.K146]/[.K145]" office:value-type="string" office:string-value="#ДЕЛ/0!" calcext:value-type="string">
            <text:p>#ДЕЛ/0!</text:p>
          </table:table-cell>
          <table:table-cell table:style-name="ce39" table:formula="of:=[.L146]/[.L145]" office:value-type="string" office:string-value="#ДЕЛ/0!" calcext:value-type="string">
            <text:p>#ДЕЛ/0!</text:p>
          </table:table-cell>
          <table:table-cell table:style-name="ce39" table:formula="of:=[.M146]/[.M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6]/[.O145]" office:value-type="string" office:string-value="#ДЕЛ/0!" calcext:value-type="string">
            <text:p>#ДЕЛ/0!</text:p>
          </table:table-cell>
          <table:table-cell table:style-name="ce39" table:formula="of:=[.P146]/[.P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6]/[.R145]" office:value-type="string" office:string-value="#ДЕЛ/0!" calcext:value-type="string">
            <text:p>#ДЕЛ/0!</text:p>
          </table:table-cell>
          <table:table-cell table:style-name="ce39" table:formula="of:=[.S146]/[.S145]" office:value-type="string" office:string-value="#ДЕЛ/0!" calcext:value-type="string">
            <text:p>#ДЕЛ/0!</text:p>
          </table:table-cell>
          <table:table-cell table:style-name="ce39" table:formula="of:=[.T146]/[.T145]" office:value-type="string" office:string-value="#ДЕЛ/0!" calcext:value-type="string">
            <text:p>#ДЕЛ/0!</text:p>
          </table:table-cell>
          <table:table-cell table:style-name="ce39" table:formula="of:=[.U146]/[.U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6]/[.W145]" office:value-type="string" office:string-value="#ДЕЛ/0!" calcext:value-type="string">
            <text:p>#ДЕЛ/0!</text:p>
          </table:table-cell>
          <table:table-cell table:style-name="ce39" table:formula="of:=[.X146]/[.X145]" office:value-type="string" office:string-value="#ДЕЛ/0!" calcext:value-type="string">
            <text:p>#ДЕЛ/0!</text:p>
          </table:table-cell>
          <table:table-cell table:style-name="ce39" table:formula="of:=[.Y146]/[.Y145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46]/[.B143]*10" office:value-type="string" office:string-value="#ДЕЛ/0!" calcext:value-type="string">
            <text:p>#ДЕЛ/0!</text:p>
          </table:table-cell>
          <table:table-cell table:style-name="ce82" table:formula="of:=[.C146]/[.C143]*10" office:value-type="string" office:string-value="#ДЕЛ/0!" calcext:value-type="string">
            <text:p>#ДЕЛ/0!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80" table:formula="of:=[.E146]/[.E143]*10" office:value-type="string" office:string-value="#ДЕЛ/0!" calcext:value-type="string">
            <text:p>#ДЕЛ/0!</text:p>
          </table:table-cell>
          <table:table-cell table:style-name="ce80" table:formula="of:=[.F146]/[.F143]*10" office:value-type="string" office:string-value="#ДЕЛ/0!" calcext:value-type="string">
            <text:p>#ДЕЛ/0!</text:p>
          </table:table-cell>
          <table:table-cell table:style-name="ce80" table:formula="of:=[.G146]/[.G143]*10" office:value-type="string" office:string-value="#ДЕЛ/0!" calcext:value-type="string">
            <text:p>#ДЕЛ/0!</text:p>
          </table:table-cell>
          <table:table-cell table:style-name="ce80" table:formula="of:=[.H146]/[.H143]*10" office:value-type="string" office:string-value="#ДЕЛ/0!" calcext:value-type="string">
            <text:p>#ДЕЛ/0!</text:p>
          </table:table-cell>
          <table:table-cell table:style-name="ce80" table:formula="of:=[.I146]/[.I143]*10" office:value-type="string" office:string-value="#ДЕЛ/0!" calcext:value-type="string">
            <text:p>#ДЕЛ/0!</text:p>
          </table:table-cell>
          <table:table-cell table:style-name="ce80" table:formula="of:=[.J146]/[.J143]*10" office:value-type="string" office:string-value="#ДЕЛ/0!" calcext:value-type="string">
            <text:p>#ДЕЛ/0!</text:p>
          </table:table-cell>
          <table:table-cell table:style-name="ce80" table:formula="of:=[.K146]/[.K143]*10" office:value-type="string" office:string-value="#ДЕЛ/0!" calcext:value-type="string">
            <text:p>#ДЕЛ/0!</text:p>
          </table:table-cell>
          <table:table-cell table:style-name="ce80" table:formula="of:=[.L146]/[.L143]*10" office:value-type="string" office:string-value="#ДЕЛ/0!" calcext:value-type="string">
            <text:p>#ДЕЛ/0!</text:p>
          </table:table-cell>
          <table:table-cell table:style-name="ce80" table:formula="of:=[.M146]/[.M143]*10" office:value-type="string" office:string-value="#ДЕЛ/0!" calcext:value-type="string">
            <text:p>#ДЕЛ/0!</text:p>
          </table:table-cell>
          <table:table-cell table:style-name="ce80" table:formula="of:=[.N146]/[.N143]*10" office:value-type="string" office:string-value="#ДЕЛ/0!" calcext:value-type="string">
            <text:p>#ДЕЛ/0!</text:p>
          </table:table-cell>
          <table:table-cell table:style-name="ce80" table:formula="of:=[.O146]/[.O143]*10" office:value-type="string" office:string-value="#ДЕЛ/0!" calcext:value-type="string">
            <text:p>#ДЕЛ/0!</text:p>
          </table:table-cell>
          <table:table-cell table:style-name="ce80" table:formula="of:=[.P146]/[.P143]*10" office:value-type="string" office:string-value="#ДЕЛ/0!" calcext:value-type="string">
            <text:p>#ДЕЛ/0!</text:p>
          </table:table-cell>
          <table:table-cell table:style-name="ce80"/>
          <table:table-cell table:style-name="ce80" table:formula="of:=[.R146]/[.R143]*10" office:value-type="string" office:string-value="#ДЕЛ/0!" calcext:value-type="string">
            <text:p>#ДЕЛ/0!</text:p>
          </table:table-cell>
          <table:table-cell table:style-name="ce80" table:formula="of:=[.S146]/[.S143]*10" office:value-type="string" office:string-value="#ДЕЛ/0!" calcext:value-type="string">
            <text:p>#ДЕЛ/0!</text:p>
          </table:table-cell>
          <table:table-cell table:style-name="ce80" table:formula="of:=[.T146]/[.T143]*10" office:value-type="string" office:string-value="#ДЕЛ/0!" calcext:value-type="string">
            <text:p>#ДЕЛ/0!</text:p>
          </table:table-cell>
          <table:table-cell table:style-name="ce80" table:formula="of:=[.U146]/[.U143]*10" office:value-type="string" office:string-value="#ДЕЛ/0!" calcext:value-type="string">
            <text:p>#ДЕЛ/0!</text:p>
          </table:table-cell>
          <table:table-cell table:style-name="ce80" table:formula="of:=[.V146]/[.V143]*10" office:value-type="string" office:string-value="#ДЕЛ/0!" calcext:value-type="string">
            <text:p>#ДЕЛ/0!</text:p>
          </table:table-cell>
          <table:table-cell table:style-name="ce80" table:formula="of:=[.W146]/[.W143]*10" office:value-type="string" office:string-value="#ДЕЛ/0!" calcext:value-type="string">
            <text:p>#ДЕЛ/0!</text:p>
          </table:table-cell>
          <table:table-cell table:style-name="ce80" table:formula="of:=[.X146]/[.X143]*10" office:value-type="string" office:string-value="#ДЕЛ/0!" calcext:value-type="string">
            <text:p>#ДЕЛ/0!</text:p>
          </table:table-cell>
          <table:table-cell table:style-name="ce80" table:formula="of:=[.Y146]/[.Y143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9:.Y149])" office:value-type="float" office:value="0" calcext:value-type="float">
              <text:p>0</text:p>
            </table:table-cell>
            <table:table-cell table:style-name="ce13" table:formula="of:=[.C149]/[.B149]" office:value-type="string" office:string-value="#ДЕЛ/0!" calcext:value-type="string">
              <text:p>#ДЕЛ/0!</text:p>
            </table:table-cell>
            <table:table-cell table:style-name="ce59"/>
            <table:table-cell table:style-name="ce56"/>
            <table:table-cell table:style-name="ce86"/>
            <table:table-cell table:style-name="ce56" table:number-columns-repeated="11"/>
            <table:table-cell table:style-name="ce88"/>
            <table:table-cell table:style-name="ce56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50:.Y150])" office:value-type="float" office:value="0" calcext:value-type="float">
            <text:p>0</text:p>
          </table:table-cell>
          <table:table-cell table:style-name="ce13" table:formula="of:=[.C150]/[.B150]" office:value-type="string" office:string-value="#ДЕЛ/0!" calcext:value-type="string">
            <text:p>#ДЕЛ/0!</text:p>
          </table:table-cell>
          <table:table-cell table:style-name="ce59"/>
          <table:table-cell table:style-name="ce56" table:number-columns-repeated="13"/>
          <table:table-cell table:style-name="ce88"/>
          <table:table-cell table:style-name="ce56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0]/[.B149]*10" office:value-type="string" office:string-value="#ДЕЛ/0!" calcext:value-type="string">
            <text:p>#ДЕЛ/0!</text:p>
          </table:table-cell>
          <table:table-cell table:style-name="ce82" table:formula="of:=[.C150]/[.C149]*10" office:value-type="string" office:string-value="#ДЕЛ/0!" calcext:value-type="string">
            <text:p>#ДЕЛ/0!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59"/>
          <table:table-cell table:style-name="ce80"/>
          <table:table-cell table:style-name="ce80" table:formula="of:=[.G150]/[.G149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L150]/[.L149]*10" office:value-type="string" office:string-value="#ДЕЛ/0!" calcext:value-type="string">
            <text:p>#ДЕЛ/0!</text:p>
          </table:table-cell>
          <table:table-cell table:style-name="ce80" table:number-columns-repeated="9"/>
          <table:table-cell table:style-name="ce59"/>
          <table:table-cell table:style-name="ce80"/>
          <table:table-cell table:style-name="ce59"/>
          <table:table-cell table:style-name="ce80" table:formula="of:=[.Y150]/[.Y14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79" table:formula="of:=SUM([.E152:.Y152])" office:value-type="float" office:value="0" calcext:value-type="float">
              <text:p>0,0</text:p>
            </table:table-cell>
            <table:table-cell table:style-name="ce13" table:formula="of:=[.C152]/[.B152]" office:value-type="string" office:string-value="#ДЕЛ/0!" calcext:value-type="string">
              <text:p>#ДЕЛ/0!</text:p>
            </table:table-cell>
            <table:table-cell table:style-name="ce59"/>
            <table:table-cell table:style-name="ce56"/>
            <table:table-cell table:style-name="ce80"/>
            <table:table-cell table:style-name="ce56" table:number-columns-repeated="11"/>
            <table:table-cell table:style-name="ce88"/>
            <table:table-cell table:style-name="ce56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7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59"/>
          <table:table-cell table:style-name="ce56" table:number-columns-repeated="13"/>
          <table:table-cell table:style-name="ce88"/>
          <table:table-cell table:style-name="ce56" table:number-columns-repeated="3"/>
          <table:table-cell table:style-name="ce88"/>
          <table:table-cell table:style-name="ce56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3]/[.B152]*10" office:value-type="string" office:string-value="#ДЕЛ/0!" calcext:value-type="string">
            <text:p>#ДЕЛ/0!</text:p>
          </table:table-cell>
          <table:table-cell table:style-name="ce82" table:formula="of:=[.C153]/[.C152]*10" office:value-type="string" office:string-value="#ДЕЛ/0!" calcext:value-type="string">
            <text:p>#ДЕЛ/0!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2"/>
          <table:table-cell table:style-name="ce80" table:formula="of:=[.H153]/[.H152]*10" office:value-type="string" office:string-value="#ДЕЛ/0!" calcext:value-type="string">
            <text:p>#ДЕЛ/0!</text:p>
          </table:table-cell>
          <table:table-cell table:style-name="ce80" table:number-columns-repeated="5"/>
          <table:table-cell table:style-name="ce80" table:formula="of:=[.N153]/[.N152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80" table:formula="of:=[.R153]/[.R152]*10" office:value-type="string" office:string-value="#ДЕЛ/0!" calcext:value-type="string">
            <text:p>#ДЕЛ/0!</text:p>
          </table:table-cell>
          <table:table-cell table:style-name="ce80" table:formula="of:=[.S153]/[.S152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80" table:formula="of:=[.W153]/[.W152]*10" office:value-type="string" office:string-value="#ДЕЛ/0!" calcext:value-type="string">
            <text:p>#ДЕЛ/0!</text:p>
          </table:table-cell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82"/>
          <table:table-cell table:style-name="ce79" table:formula="of:=SUM([.E155:.Y155])" office:value-type="float" office:value="0" calcext:value-type="float">
            <text:p>0,0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15"/>
          <table:table-cell table:style-name="ce86"/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82"/>
          <table:table-cell table:style-name="ce79" table:formula="of:=SUM([.E156:.Y156])" office:value-type="float" office:value="0" calcext:value-type="float">
            <text:p>0,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15"/>
          <table:table-cell table:style-name="ce86"/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6]/[.B155]*10" office:value-type="string" office:string-value="#ДЕЛ/0!" calcext:value-type="string">
            <text:p>#ДЕЛ/0!</text:p>
          </table:table-cell>
          <table:table-cell table:style-name="ce82" table:formula="of:=[.C156]/[.C155]*10" office:value-type="string" office:string-value="#ДЕЛ/0!" calcext:value-type="string">
            <text:p>#ДЕЛ/0!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7"/>
          <table:table-cell table:style-name="ce80" table:formula="of:=[.M156]/[.M155]*10" office:value-type="string" office:string-value="#ДЕЛ/0!" calcext:value-type="string">
            <text:p>#ДЕЛ/0!</text:p>
          </table:table-cell>
          <table:table-cell table:style-name="ce80" table:number-columns-repeated="6"/>
          <table:table-cell table:style-name="ce80" table:formula="of:=[.T156]/[.T155]*10" office:value-type="string" office:string-value="#ДЕЛ/0!" calcext:value-type="string">
            <text:p>#ДЕЛ/0!</text:p>
          </table:table-cell>
          <table:table-cell table:style-name="ce80" table:formula="of:=[.U156]/[.U155]*10" office:value-type="string" office:string-value="#ДЕЛ/0!" calcext:value-type="string">
            <text:p>#ДЕЛ/0!</text:p>
          </table:table-cell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8:.Y158])" office:value-type="float" office:value="0" calcext:value-type="float">
            <text:p>0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 table:formula="of:=[.C159]/[.B159]" office:value-type="string" office:string-value="#ДЕЛ/0!" calcext:value-type="string">
            <text:p>#ДЕЛ/0!</text:p>
          </table:table-cell>
          <table:table-cell table:style-name="ce56"/>
          <table:table-cell table:style-name="ce47"/>
          <table:table-cell table:style-name="ce80"/>
          <table:table-cell table:style-name="ce38" table:number-columns-repeated="4"/>
          <table:table-cell table:style-name="ce59" table:number-columns-repeated="2"/>
          <table:table-cell table:style-name="ce47" table:number-columns-repeated="2"/>
          <table:table-cell table:style-name="ce59" table:number-columns-repeated="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59]/[.B158]*10" office:value-type="string" office:string-value="#ДЕЛ/0!" calcext:value-type="string">
            <text:p>#ДЕЛ/0!</text:p>
          </table:table-cell>
          <table:table-cell table:style-name="ce79" table:formula="of:=[.C159]/[.C158]*10" office:value-type="string" office:string-value="#ДЕЛ/0!" calcext:value-type="string">
            <text:p>#ДЕЛ/0!</text:p>
          </table:table-cell>
          <table:table-cell table:style-name="ce13" table:formula="of:=[.C160]/[.B160]" office:value-type="string" office:string-value="#ДЕЛ/0!" calcext:value-type="string">
            <text:p>#ДЕЛ/0!</text:p>
          </table:table-cell>
          <table:table-cell table:style-name="ce55" table:formula="of:=[.E159]/[.E158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H159]/[.H158]*10" office:value-type="string" office:string-value="#ДЕЛ/0!" calcext:value-type="string">
            <text:p>#ДЕЛ/0!</text:p>
          </table:table-cell>
          <table:table-cell table:style-name="ce55" table:formula="of:=[.I159]/[.I158]*10" office:value-type="string" office:string-value="#ДЕЛ/0!" calcext:value-type="string">
            <text:p>#ДЕЛ/0!</text:p>
          </table:table-cell>
          <table:table-cell table:style-name="ce55" table:formula="of:=[.J159]/[.J158]*10" office:value-type="string" office:string-value="#ДЕЛ/0!" calcext:value-type="string">
            <text:p>#ДЕЛ/0!</text:p>
          </table:table-cell>
          <table:table-cell table:style-name="ce55" table:formula="of:=[.K159]/[.K158]*10" office:value-type="string" office:string-value="#ДЕЛ/0!" calcext:value-type="string">
            <text:p>#ДЕЛ/0!</text:p>
          </table:table-cell>
          <table:table-cell table:style-name="ce55" table:formula="of:=[.L159]/[.L158]*10" office:value-type="string" office:string-value="#ДЕЛ/0!" calcext:value-type="string">
            <text:p>#ДЕЛ/0!</text:p>
          </table:table-cell>
          <table:table-cell table:style-name="ce55" table:formula="of:=[.M159]/[.M158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55" table:formula="of:=[.P159]/[.P158]*10" office:value-type="string" office:string-value="#ДЕЛ/0!" calcext:value-type="string">
            <text:p>#ДЕЛ/0!</text:p>
          </table:table-cell>
          <table:table-cell table:style-name="ce55" table:formula="of:=[.Q159]/[.Q158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S159]/[.S158]*10" office:value-type="string" office:string-value="#ДЕЛ/0!" calcext:value-type="string">
            <text:p>#ДЕЛ/0!</text:p>
          </table:table-cell>
          <table:table-cell table:style-name="ce55" table:formula="of:=[.T159]/[.T158]*10" office:value-type="string" office:string-value="#ДЕЛ/0!" calcext:value-type="string">
            <text:p>#ДЕЛ/0!</text:p>
          </table:table-cell>
          <table:table-cell table:style-name="ce55" table:formula="of:=[.U159]/[.U158]*10" office:value-type="string" office:string-value="#ДЕЛ/0!" calcext:value-type="string">
            <text:p>#ДЕЛ/0!</text:p>
          </table:table-cell>
          <table:table-cell table:style-name="ce55" table:formula="of:=[.V159]/[.V158]*10" office:value-type="string" office:string-value="#ДЕЛ/0!" calcext:value-type="string">
            <text:p>#ДЕЛ/0!</text:p>
          </table:table-cell>
          <table:table-cell table:style-name="ce55" table:formula="of:=[.W159]/[.W158]*10" office:value-type="string" office:string-value="#ДЕЛ/0!" calcext:value-type="string">
            <text:p>#ДЕЛ/0!</text:p>
          </table:table-cell>
          <table:table-cell table:style-name="ce55" table:formula="of:=[.X159]/[.X158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61:.Y161])" office:value-type="float" office:value="0" calcext:value-type="float">
            <text:p>0</text:p>
          </table:table-cell>
          <table:table-cell table:style-name="ce13"/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2:.Y162])" office:value-type="float" office:value="0" calcext:value-type="float">
            <text:p>0</text:p>
          </table:table-cell>
          <table:table-cell table:style-name="ce13"/>
          <table:table-cell table:style-name="ce56"/>
          <table:table-cell table:style-name="ce47"/>
          <table:table-cell table:style-name="ce80"/>
          <table:table-cell table:style-name="ce38" table:number-columns-repeated="4"/>
          <table:table-cell table:style-name="ce59" table:number-columns-repeated="2"/>
          <table:table-cell table:style-name="ce38"/>
          <table:table-cell table:style-name="ce47" table:number-columns-repeated="2"/>
          <table:table-cell table:style-name="ce59" table:number-columns-repeated="3"/>
          <table:table-cell table:style-name="ce47" table:number-columns-repeated="2"/>
          <table:table-cell table:style-name="ce59"/>
          <table:table-cell table:style-name="ce47"/>
          <table:table-cell table:style-name="ce5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/>
          <table:table-cell table:style-name="ce79" table:formula="of:=[.C162]/[.C161]*10" office:value-type="string" office:string-value="#ДЕЛ/0!" calcext:value-type="string">
            <text:p>#ДЕЛ/0!</text:p>
          </table:table-cell>
          <table:table-cell table:style-name="ce13"/>
          <table:table-cell table:style-name="ce55" table:number-columns-repeated="3"/>
          <table:table-cell table:style-name="ce55" table:formula="of:=[.H162]/[.H161]*10" office:value-type="string" office:string-value="#ДЕЛ/0!" calcext:value-type="string">
            <text:p>#ДЕЛ/0!</text:p>
          </table:table-cell>
          <table:table-cell table:style-name="ce55" table:formula="of:=[.I162]/[.I161]*10" office:value-type="string" office:string-value="#ДЕЛ/0!" calcext:value-type="string">
            <text:p>#ДЕЛ/0!</text:p>
          </table:table-cell>
          <table:table-cell table:style-name="ce55" table:formula="of:=[.J162]/[.J161]*10" office:value-type="string" office:string-value="#ДЕЛ/0!" calcext:value-type="string">
            <text:p>#ДЕЛ/0!</text:p>
          </table:table-cell>
          <table:table-cell table:style-name="ce55" table:formula="of:=[.K162]/[.K16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M162]/[.M161]*10" office:value-type="string" office:string-value="#ДЕЛ/0!" calcext:value-type="string">
            <text:p>#ДЕЛ/0!</text:p>
          </table:table-cell>
          <table:table-cell table:style-name="ce55"/>
          <table:table-cell table:style-name="ce38" table:number-columns-repeated="2"/>
          <table:table-cell table:style-name="ce55" table:formula="of:=[.Q162]/[.Q161]*10" office:value-type="string" office:string-value="#ДЕЛ/0!" calcext:value-type="string">
            <text:p>#ДЕЛ/0!</text:p>
          </table:table-cell>
          <table:table-cell table:style-name="ce55" table:formula="of:=[.R162]/[.R161]*10" office:value-type="string" office:string-value="#ДЕЛ/0!" calcext:value-type="string">
            <text:p>#ДЕЛ/0!</text:p>
          </table:table-cell>
          <table:table-cell table:style-name="ce55"/>
          <table:table-cell table:style-name="ce38" table:number-columns-repeated="2"/>
          <table:table-cell table:style-name="ce55" table:formula="of:=[.V162]/[.V16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X162]/[.X161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4:.Y164])" office:value-type="float" office:value="165" calcext:value-type="float">
            <text:p>165</text:p>
          </table:table-cell>
          <table:table-cell table:style-name="ce13" table:formula="of:=[.C164]/[.B164]" office:value-type="percentage" office:value="2.2" calcext:value-type="percentage">
            <text:p>220,0%</text:p>
          </table:table-cell>
          <table:table-cell table:style-name="ce56" table:number-columns-repeated="12"/>
          <table:table-cell table:style-name="ce56" office:value-type="float" office:value="50" calcext:value-type="float">
            <text:p>50</text:p>
          </table:table-cell>
          <table:table-cell table:style-name="ce56" table:number-columns-repeated="2"/>
          <table:table-cell table:style-name="ce56" office:value-type="float" office:value="115" calcext:value-type="float">
            <text:p>115</text:p>
          </table:table-cell>
          <table:table-cell table:style-name="ce56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5:.Y165])" office:value-type="float" office:value="104" calcext:value-type="float">
            <text:p>104</text:p>
          </table:table-cell>
          <table:table-cell table:style-name="ce13" table:formula="of:=[.C165]/[.B165]" office:value-type="percentage" office:value="1.25301204819277" calcext:value-type="percentage">
            <text:p>125,3%</text:p>
          </table:table-cell>
          <table:table-cell table:style-name="ce56"/>
          <table:table-cell table:style-name="ce47"/>
          <table:table-cell table:style-name="ce80"/>
          <table:table-cell table:style-name="ce47" table:number-columns-repeated="3"/>
          <table:table-cell table:style-name="ce59" table:number-columns-repeated="3"/>
          <table:table-cell table:style-name="ce47" table:number-columns-repeated="3"/>
          <table:table-cell table:style-name="ce59" office:value-type="float" office:value="20" calcext:value-type="float">
            <text:p>20</text:p>
          </table:table-cell>
          <table:table-cell table:style-name="ce59" table:number-columns-repeated="2"/>
          <table:table-cell table:style-name="ce59" office:value-type="float" office:value="84" calcext:value-type="float">
            <text:p>84</text:p>
          </table:table-cell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65]/[.B164]*10" office:value-type="float" office:value="11.0666666666667" calcext:value-type="float">
            <text:p>11,1</text:p>
          </table:table-cell>
          <table:table-cell table:style-name="ce79" table:formula="of:=[.C165]/[.C164]*10" office:value-type="float" office:value="6.3030303030303" calcext:value-type="float">
            <text:p>6,3</text:p>
          </table:table-cell>
          <table:table-cell table:style-name="ce13" table:formula="of:=[.C166]/[.B166]" office:value-type="percentage" office:value="0.569550930996714" calcext:value-type="percentage">
            <text:p>57,0%</text:p>
          </table:table-cell>
          <table:table-cell table:style-name="ce55" table:number-columns-repeated="3"/>
          <table:table-cell table:style-name="ce38" table:number-columns-repeated="3"/>
          <table:table-cell table:style-name="ce55" table:number-columns-repeated="3"/>
          <table:table-cell table:style-name="ce38" table:number-columns-repeated="3"/>
          <table:table-cell table:style-name="ce55" table:formula="of:=[.Q165]/[.Q164]*10" office:value-type="float" office:value="4" calcext:value-type="float">
            <text:p>4,0</text:p>
          </table:table-cell>
          <table:table-cell table:style-name="ce55" table:number-columns-repeated="2"/>
          <table:table-cell table:style-name="ce55" table:formula="of:=[.T165]/[.T164]*10" office:value-type="float" office:value="7.30434782608696" calcext:value-type="float">
            <text:p>7,3</text:p>
          </table:table-cell>
          <table:table-cell table:style-name="ce38"/>
          <table:table-cell table:style-name="ce55" table:number-columns-repeated="3"/>
          <table:table-cell table:style-name="ce38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7:.Y167])" office:value-type="float" office:value="0" calcext:value-type="float">
              <text:p>0</text:p>
            </table:table-cell>
            <table:table-cell table:style-name="ce13" table:formula="of:=[.C167]/[.B167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 table:formula="of:=[.C168]/[.B168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68]/[.B167]*10" office:value-type="string" office:string-value="#ДЕЛ/0!" calcext:value-type="string">
            <text:p>#ДЕЛ/0!</text:p>
          </table:table-cell>
          <table:table-cell table:style-name="ce82" table:formula="of:=[.C168]/[.C167]*10" office:value-type="string" office:string-value="#ДЕЛ/0!" calcext:value-type="string">
            <text:p>#ДЕЛ/0!</text:p>
          </table:table-cell>
          <table:table-cell table:style-name="ce13" table:formula="of:=[.C169]/[.B169]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G168]/[.G167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L168]/[.L167]*10" office:value-type="string" office:string-value="#ДЕЛ/0!" calcext:value-type="string">
            <text:p>#ДЕЛ/0!</text:p>
          </table:table-cell>
          <table:table-cell table:style-name="ce80" table:number-columns-repeated="8"/>
          <table:table-cell table:style-name="ce80" table:formula="of:=[.U168]/[.U167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70:.Y170])" office:value-type="float" office:value="0" calcext:value-type="float">
              <text:p>0</text:p>
            </table:table-cell>
            <table:table-cell table:style-name="ce13"/>
            <table:table-cell table:style-name="ce56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71:.Y171])" office:value-type="float" office:value="0" calcext:value-type="float">
              <text:p>0</text:p>
            </table:table-cell>
            <table:table-cell table:style-name="ce13"/>
            <table:table-cell table:style-name="ce56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71]/[.B170]*10" office:value-type="string" office:string-value="#ДЕЛ/0!" calcext:value-type="string">
            <text:p>#ДЕЛ/0!</text:p>
          </table:table-cell>
          <table:table-cell table:style-name="ce82" table:formula="of:=[.C171]/[.C170]*10" office:value-type="string" office:string-value="#ДЕЛ/0!" calcext:value-type="string">
            <text:p>#ДЕЛ/0!</text:p>
          </table:table-cell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0" table:formula="of:=[.G171]/[.G170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0" table:formula="of:=[.J171]/[.J170]*10" office:value-type="string" office:string-value="#ДЕЛ/0!" calcext:value-type="string">
            <text:p>#ДЕЛ/0!</text:p>
          </table:table-cell>
          <table:table-cell table:style-name="ce80" table:formula="of:=[.K171]/[.K170]*10" office:value-type="string" office:string-value="#ДЕЛ/0!" calcext:value-type="string">
            <text:p>#ДЕЛ/0!</text:p>
          </table:table-cell>
          <table:table-cell table:style-name="ce80" table:formula="of:=[.L171]/[.L170]*10" office:value-type="string" office:string-value="#ДЕЛ/0!" calcext:value-type="string">
            <text:p>#ДЕЛ/0!</text:p>
          </table:table-cell>
          <table:table-cell table:style-name="ce80" table:number-columns-repeated="5"/>
          <table:table-cell table:style-name="ce80" table:formula="of:=[.R171]/[.R170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U171]/[.U170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X171]/[.X170]*10" office:value-type="string" office:string-value="#ДЕЛ/0!" calcext:value-type="string">
            <text:p>#ДЕЛ/0!</text:p>
          </table:table-cell>
          <table:table-cell table:style-name="ce8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3:.Y173])" office:value-type="float" office:value="0" calcext:value-type="float">
            <text:p>0</text:p>
          </table:table-cell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56" table:number-columns-repeated="11"/>
          <table:table-cell table:style-name="ce86"/>
          <table:table-cell table:style-name="ce56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5]/[.B1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 сева</text:p>
          </table:table-cell>
          <table:table-cell table:style-name="ce89"/>
          <table:table-cell table:style-name="ce89" table:formula="of:=[.C176]/[.C179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8:.Y178])" office:value-type="float" office:value="0" calcext:value-type="float">
            <text:p>0</text:p>
          </table:table-cell>
          <table:table-cell table:style-name="ce13" table:formula="of:=[.C178]/[.B17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80:.Y180])" office:value-type="float" office:value="0" calcext:value-type="float">
              <text:p>0</text:p>
            </table:table-cell>
            <table:table-cell table:style-name="ce13" table:formula="of:=[.C180]/[.B180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90" table:formula="of:=[.B180]/[.B179]" office:value-type="string" office:string-value="#ДЕЛ/0!" calcext:value-type="string">
            <text:p>#ДЕЛ/0!</text:p>
          </table:table-cell>
          <table:table-cell table:style-name="ce90" table:formula="of:=[.C180]/[.C179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80]/[.E179]" office:value-type="string" office:string-value="#ДЕЛ/0!" calcext:value-type="string">
            <text:p>#ДЕЛ/0!</text:p>
          </table:table-cell>
          <table:table-cell table:style-name="ce24" table:formula="of:=[.F180]/[.F179]" office:value-type="string" office:string-value="#ДЕЛ/0!" calcext:value-type="string">
            <text:p>#ДЕЛ/0!</text:p>
          </table:table-cell>
          <table:table-cell table:style-name="ce24" table:formula="of:=[.G180]/[.G179]" office:value-type="string" office:string-value="#ДЕЛ/0!" calcext:value-type="string">
            <text:p>#ДЕЛ/0!</text:p>
          </table:table-cell>
          <table:table-cell table:style-name="ce24" table:formula="of:=[.H180]/[.H179]" office:value-type="string" office:string-value="#ДЕЛ/0!" calcext:value-type="string">
            <text:p>#ДЕЛ/0!</text:p>
          </table:table-cell>
          <table:table-cell table:style-name="ce24" table:formula="of:=[.I180]/[.I179]" office:value-type="string" office:string-value="#ДЕЛ/0!" calcext:value-type="string">
            <text:p>#ДЕЛ/0!</text:p>
          </table:table-cell>
          <table:table-cell table:style-name="ce24" table:formula="of:=[.J180]/[.J179]" office:value-type="string" office:string-value="#ДЕЛ/0!" calcext:value-type="string">
            <text:p>#ДЕЛ/0!</text:p>
          </table:table-cell>
          <table:table-cell table:style-name="ce24" table:formula="of:=[.K180]/[.K179]" office:value-type="string" office:string-value="#ДЕЛ/0!" calcext:value-type="string">
            <text:p>#ДЕЛ/0!</text:p>
          </table:table-cell>
          <table:table-cell table:style-name="ce24" table:formula="of:=[.L180]/[.L179]" office:value-type="string" office:string-value="#ДЕЛ/0!" calcext:value-type="string">
            <text:p>#ДЕЛ/0!</text:p>
          </table:table-cell>
          <table:table-cell table:style-name="ce24" table:formula="of:=[.M180]/[.M179]" office:value-type="string" office:string-value="#ДЕЛ/0!" calcext:value-type="string">
            <text:p>#ДЕЛ/0!</text:p>
          </table:table-cell>
          <table:table-cell table:style-name="ce24" table:formula="of:=[.N180]/[.N179]" office:value-type="string" office:string-value="#ДЕЛ/0!" calcext:value-type="string">
            <text:p>#ДЕЛ/0!</text:p>
          </table:table-cell>
          <table:table-cell table:style-name="ce24" table:formula="of:=[.O180]/[.O179]" office:value-type="string" office:string-value="#ДЕЛ/0!" calcext:value-type="string">
            <text:p>#ДЕЛ/0!</text:p>
          </table:table-cell>
          <table:table-cell table:style-name="ce24" table:formula="of:=[.P180]/[.P179]" office:value-type="string" office:string-value="#ДЕЛ/0!" calcext:value-type="string">
            <text:p>#ДЕЛ/0!</text:p>
          </table:table-cell>
          <table:table-cell table:style-name="ce24" table:formula="of:=[.Q180]/[.Q179]" office:value-type="string" office:string-value="#ДЕЛ/0!" calcext:value-type="string">
            <text:p>#ДЕЛ/0!</text:p>
          </table:table-cell>
          <table:table-cell table:style-name="ce24" table:formula="of:=[.R180]/[.R179]" office:value-type="string" office:string-value="#ДЕЛ/0!" calcext:value-type="string">
            <text:p>#ДЕЛ/0!</text:p>
          </table:table-cell>
          <table:table-cell table:style-name="ce24" table:formula="of:=[.S180]/[.S179]" office:value-type="string" office:string-value="#ДЕЛ/0!" calcext:value-type="string">
            <text:p>#ДЕЛ/0!</text:p>
          </table:table-cell>
          <table:table-cell table:style-name="ce24" table:formula="of:=[.T180]/[.T179]" office:value-type="string" office:string-value="#ДЕЛ/0!" calcext:value-type="string">
            <text:p>#ДЕЛ/0!</text:p>
          </table:table-cell>
          <table:table-cell table:style-name="ce24" table:formula="of:=[.U180]/[.U179]" office:value-type="string" office:string-value="#ДЕЛ/0!" calcext:value-type="string">
            <text:p>#ДЕЛ/0!</text:p>
          </table:table-cell>
          <table:table-cell table:style-name="ce24" table:formula="of:=[.V180]/[.V179]" office:value-type="string" office:string-value="#ДЕЛ/0!" calcext:value-type="string">
            <text:p>#ДЕЛ/0!</text:p>
          </table:table-cell>
          <table:table-cell table:style-name="ce24" table:formula="of:=[.W180]/[.W179]" office:value-type="string" office:string-value="#ДЕЛ/0!" calcext:value-type="string">
            <text:p>#ДЕЛ/0!</text:p>
          </table:table-cell>
          <table:table-cell table:style-name="ce24" table:formula="of:=[.X180]/[.X179]" office:value-type="string" office:string-value="#ДЕЛ/0!" calcext:value-type="string">
            <text:p>#ДЕЛ/0!</text:p>
          </table:table-cell>
          <table:table-cell table:style-name="ce24" table:formula="of:=[.Y180]/[.Y179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3:.Y183])" office:value-type="float" office:value="0" calcext:value-type="float">
            <text:p>0</text:p>
          </table:table-cell>
          <table:table-cell table:style-name="ce13" table:formula="of:=[.C183]/[.B18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4:.Y184])" office:value-type="float" office:value="0" calcext:value-type="float">
            <text:p>0</text:p>
          </table:table-cell>
          <table:table-cell table:style-name="ce13" table:formula="of:=[.C184]/[.B18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5:.Y185])" office:value-type="float" office:value="101088" calcext:value-type="float">
              <text:p>101 088</text:p>
            </table:table-cell>
            <table:table-cell table:style-name="ce13" table:formula="of:=[.C185]/[.B185]" office:value-type="string" office:string-value="#ДЕЛ/0!" calcext:value-type="string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73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6:.Y186])" office:value-type="float" office:value="99561" calcext:value-type="float">
              <text:p>99 561</text:p>
            </table:table-cell>
            <table:table-cell table:style-name="ce13" table:formula="of:=[.C186]/[.B186]" office:value-type="string" office:string-value="#ДЕЛ/0!" calcext:value-type="string">
              <text:p>#ДЕЛ/0!</text:p>
            </table:table-cell>
            <table:table-cell table:style-name="ce56" office:value-type="float" office:value="1366" calcext:value-type="float">
              <text:p>1366</text:p>
            </table:table-cell>
            <table:table-cell table:style-name="ce56" office:value-type="float" office:value="2847" calcext:value-type="float">
              <text:p>2847</text:p>
            </table:table-cell>
            <table:table-cell table:style-name="ce56" office:value-type="float" office:value="5196" calcext:value-type="float">
              <text:p>5196</text:p>
            </table:table-cell>
            <table:table-cell table:style-name="ce56" office:value-type="float" office:value="6543" calcext:value-type="float">
              <text:p>6543</text:p>
            </table:table-cell>
            <table:table-cell table:style-name="ce56" office:value-type="float" office:value="7250" calcext:value-type="float">
              <text:p>7250</text:p>
            </table:table-cell>
            <table:table-cell table:style-name="ce56" office:value-type="float" office:value="5539" calcext:value-type="float">
              <text:p>5539</text:p>
            </table:table-cell>
            <table:table-cell table:style-name="ce56" office:value-type="float" office:value="3467" calcext:value-type="float">
              <text:p>3467</text:p>
            </table:table-cell>
            <table:table-cell table:style-name="ce56" office:value-type="float" office:value="5170" calcext:value-type="float">
              <text:p>5170</text:p>
            </table:table-cell>
            <table:table-cell table:style-name="ce56" office:value-type="float" office:value="3029" calcext:value-type="float">
              <text:p>3029</text:p>
            </table:table-cell>
            <table:table-cell table:style-name="ce56" office:value-type="float" office:value="3517" calcext:value-type="float">
              <text:p>3517</text:p>
            </table:table-cell>
            <table:table-cell table:style-name="ce56" office:value-type="float" office:value="3752" calcext:value-type="float">
              <text:p>3752</text:p>
            </table:table-cell>
            <table:table-cell table:style-name="ce56" office:value-type="float" office:value="6565" calcext:value-type="float">
              <text:p>6565</text:p>
            </table:table-cell>
            <table:table-cell table:style-name="ce56" office:value-type="float" office:value="6037" calcext:value-type="float">
              <text:p>6037</text:p>
            </table:table-cell>
            <table:table-cell table:style-name="ce56" office:value-type="float" office:value="3845" calcext:value-type="float">
              <text:p>3845</text:p>
            </table:table-cell>
            <table:table-cell table:style-name="ce56" office:value-type="float" office:value="3946" calcext:value-type="float">
              <text:p>3946</text:p>
            </table:table-cell>
            <table:table-cell table:style-name="ce56" office:value-type="float" office:value="5043" calcext:value-type="float">
              <text:p>5043</text:p>
            </table:table-cell>
            <table:table-cell table:style-name="ce56" office:value-type="float" office:value="1980" calcext:value-type="float">
              <text:p>1980</text:p>
            </table:table-cell>
            <table:table-cell table:style-name="ce56" office:value-type="float" office:value="1351" calcext:value-type="float">
              <text:p>1351</text:p>
            </table:table-cell>
            <table:table-cell table:style-name="ce56" office:value-type="float" office:value="8708" calcext:value-type="float">
              <text:p>8708</text:p>
            </table:table-cell>
            <table:table-cell table:style-name="ce56" office:value-type="float" office:value="9350" calcext:value-type="float">
              <text:p>9350</text:p>
            </table:table-cell>
            <table:table-cell table:style-name="ce56" office:value-type="float" office:value="5060" calcext:value-type="float">
              <text:p>5060</text:p>
            </table:table-cell>
            <table:table-cell table:style-name="ce92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в % к укосной площади</text:p>
          </table:table-cell>
          <table:table-cell table:style-name="ce93"/>
          <table:table-cell table:style-name="ce93" table:formula="of:=[.C186]/[.C185]" office:value-type="percentage" office:value="0.984894349477683" calcext:value-type="percentage">
            <text:p>98,5%</text:p>
          </table:table-cell>
          <table:table-cell table:style-name="ce13" table:formula="of:=[.C187]/[.B187]" office:value-type="string" office:string-value="#ДЕЛ/0!" calcext:value-type="string">
            <text:p>#ДЕЛ/0!</text:p>
          </table:table-cell>
          <table:table-cell table:style-name="ce94" table:formula="of:=[.E186]/[.E185]" office:value-type="percentage" office:value="1" calcext:value-type="percentage">
            <text:p>100,0%</text:p>
          </table:table-cell>
          <table:table-cell table:style-name="ce94" table:formula="of:=[.F186]/[.F185]" office:value-type="percentage" office:value="1" calcext:value-type="percentage">
            <text:p>100,0%</text:p>
          </table:table-cell>
          <table:table-cell table:style-name="ce94" table:formula="of:=[.G186]/[.G185]" office:value-type="percentage" office:value="1" calcext:value-type="percentage">
            <text:p>100,0%</text:p>
          </table:table-cell>
          <table:table-cell table:style-name="ce94" table:formula="of:=[.H186]/[.H185]" office:value-type="percentage" office:value="1" calcext:value-type="percentage">
            <text:p>100,0%</text:p>
          </table:table-cell>
          <table:table-cell table:style-name="ce94" table:formula="of:=[.I186]/[.I185]" office:value-type="percentage" office:value="0.985456028272394" calcext:value-type="percentage">
            <text:p>98,5%</text:p>
          </table:table-cell>
          <table:table-cell table:style-name="ce94" table:formula="of:=[.J186]/[.J185]" office:value-type="percentage" office:value="0.9569799585349" calcext:value-type="percentage">
            <text:p>95,7%</text:p>
          </table:table-cell>
          <table:table-cell table:style-name="ce94" table:formula="of:=[.K186]/[.K185]" office:value-type="percentage" office:value="0.977997179125529" calcext:value-type="percentage">
            <text:p>97,8%</text:p>
          </table:table-cell>
          <table:table-cell table:style-name="ce94" table:formula="of:=[.L186]/[.L185]" office:value-type="percentage" office:value="1" calcext:value-type="percentage">
            <text:p>100,0%</text:p>
          </table:table-cell>
          <table:table-cell table:style-name="ce94" table:formula="of:=[.M186]/[.M185]" office:value-type="percentage" office:value="1" calcext:value-type="percentage">
            <text:p>100,0%</text:p>
          </table:table-cell>
          <table:table-cell table:style-name="ce94" table:formula="of:=[.N186]/[.N185]" office:value-type="percentage" office:value="1" calcext:value-type="percentage">
            <text:p>100,0%</text:p>
          </table:table-cell>
          <table:table-cell table:style-name="ce94" table:formula="of:=[.O186]/[.O185]" office:value-type="percentage" office:value="0.965020576131687" calcext:value-type="percentage">
            <text:p>96,5%</text:p>
          </table:table-cell>
          <table:table-cell table:style-name="ce94" table:formula="of:=[.P186]/[.P185]" office:value-type="percentage" office:value="0.973457888493476" calcext:value-type="percentage">
            <text:p>97,3%</text:p>
          </table:table-cell>
          <table:table-cell table:style-name="ce94" table:formula="of:=[.Q186]/[.Q185]" office:value-type="percentage" office:value="1" calcext:value-type="percentage">
            <text:p>100,0%</text:p>
          </table:table-cell>
          <table:table-cell table:style-name="ce94" table:formula="of:=[.R186]/[.R185]" office:value-type="percentage" office:value="1" calcext:value-type="percentage">
            <text:p>100,0%</text:p>
          </table:table-cell>
          <table:table-cell table:style-name="ce94" table:formula="of:=[.S186]/[.S185]" office:value-type="percentage" office:value="1" calcext:value-type="percentage">
            <text:p>100,0%</text:p>
          </table:table-cell>
          <table:table-cell table:style-name="ce94" table:formula="of:=[.T186]/[.T185]" office:value-type="percentage" office:value="1" calcext:value-type="percentage">
            <text:p>100,0%</text:p>
          </table:table-cell>
          <table:table-cell table:style-name="ce94" table:formula="of:=[.U186]/[.U185]" office:value-type="percentage" office:value="0.987531172069826" calcext:value-type="percentage">
            <text:p>98,8%</text:p>
          </table:table-cell>
          <table:table-cell table:style-name="ce94" table:formula="of:=[.V186]/[.V185]" office:value-type="percentage" office:value="1" calcext:value-type="percentage">
            <text:p>100,0%</text:p>
          </table:table-cell>
          <table:table-cell table:style-name="ce94" table:formula="of:=[.W186]/[.W185]" office:value-type="percentage" office:value="1" calcext:value-type="percentage">
            <text:p>100,0%</text:p>
          </table:table-cell>
          <table:table-cell table:style-name="ce94" table:formula="of:=[.X186]/[.X185]" office:value-type="percentage" office:value="0.944349055650944" calcext:value-type="percentage">
            <text:p>94,4%</text:p>
          </table:table-cell>
          <table:table-cell table:style-name="ce94" table:formula="of:=[.Y186]/[.Y185]" office:value-type="percentage" office:value="0.961611554541999" calcext:value-type="percentage">
            <text:p>96,2%</text:p>
          </table:table-cell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8:.Y188])" office:value-type="float" office:value="0" calcext:value-type="float">
              <text:p>0</text:p>
            </table:table-cell>
            <table:table-cell table:style-name="ce13" table:formula="of:=[.C188]/[.B188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9:.Y189])" office:value-type="float" office:value="15599" calcext:value-type="float">
              <text:p>15 599</text:p>
            </table:table-cell>
            <table:table-cell table:style-name="ce13" table:formula="of:=[.C189]/[.B189]" office:value-type="string" office:string-value="#ДЕЛ/0!" calcext:value-type="string">
              <text:p>#ДЕЛ/0!</text:p>
            </table:table-cell>
            <table:table-cell table:style-name="ce95" office:value-type="float" office:value="17" calcext:value-type="float">
              <text:p>17</text:p>
            </table:table-cell>
            <table:table-cell table:style-name="ce56" office:value-type="float" office:value="360" calcext:value-type="float">
              <text:p>360</text:p>
            </table:table-cell>
            <table:table-cell table:style-name="ce56" office:value-type="float" office:value="2381" calcext:value-type="float">
              <text:p>2381</text:p>
            </table:table-cell>
            <table:table-cell table:style-name="ce56" office:value-type="float" office:value="435" calcext:value-type="float">
              <text:p>435</text:p>
            </table:table-cell>
            <table:table-cell table:style-name="ce56" office:value-type="float" office:value="387" calcext:value-type="float">
              <text:p>387</text:p>
            </table:table-cell>
            <table:table-cell table:style-name="ce56" office:value-type="float" office:value="1130" calcext:value-type="float">
              <text:p>1130</text:p>
            </table:table-cell>
            <table:table-cell table:style-name="ce56"/>
            <table:table-cell table:style-name="ce56" office:value-type="float" office:value="1360" calcext:value-type="float">
              <text:p>1360</text:p>
            </table:table-cell>
            <table:table-cell table:style-name="ce56" office:value-type="float" office:value="202" calcext:value-type="float">
              <text:p>202</text:p>
            </table:table-cell>
            <table:table-cell table:style-name="ce56" office:value-type="float" office:value="581" calcext:value-type="float">
              <text:p>581</text:p>
            </table:table-cell>
            <table:table-cell table:style-name="ce95" office:value-type="float" office:value="217" calcext:value-type="float">
              <text:p>217</text:p>
            </table:table-cell>
            <table:table-cell table:style-name="ce56" office:value-type="float" office:value="663" calcext:value-type="float">
              <text:p>663</text:p>
            </table:table-cell>
            <table:table-cell table:style-name="ce56" office:value-type="float" office:value="1813" calcext:value-type="float">
              <text:p>1813</text:p>
            </table:table-cell>
            <table:table-cell table:style-name="ce56" office:value-type="float" office:value="170" calcext:value-type="float">
              <text:p>170</text:p>
            </table:table-cell>
            <table:table-cell table:style-name="ce56" office:value-type="float" office:value="630" calcext:value-type="float">
              <text:p>630</text:p>
            </table:table-cell>
            <table:table-cell table:style-name="ce56"/>
            <table:table-cell table:style-name="ce56" office:value-type="float" office:value="110" calcext:value-type="float">
              <text:p>110</text:p>
            </table:table-cell>
            <table:table-cell table:style-name="ce56"/>
            <table:table-cell table:style-name="ce56" office:value-type="float" office:value="1225" calcext:value-type="float">
              <text:p>1225</text:p>
            </table:table-cell>
            <table:table-cell table:style-name="ce56" office:value-type="float" office:value="3778" calcext:value-type="float">
              <text:p>3778</text:p>
            </table:table-cell>
            <table:table-cell table:style-name="ce56" office:value-type="float" office:value="140" calcext:value-type="float">
              <text:p>140</text:p>
            </table:table-cell>
            <table:table-cell table:style-name="ce92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в % к площади</text:p>
          </table:table-cell>
          <table:table-cell table:style-name="ce13"/>
          <table:table-cell table:style-name="ce13" table:formula="of:=[.C189]/[.C188]" office:value-type="string" office:string-value="#ДЕЛ/0!" calcext:value-type="string">
            <text:p>#ДЕЛ/0!</text:p>
          </table:table-cell>
          <table:table-cell table:style-name="ce13" table:formula="of:=[.C190]/[.B190]" office:value-type="string" office:string-value="#ДЕЛ/0!" calcext:value-type="string">
            <text:p>#ДЕЛ/0!</text:p>
          </table:table-cell>
          <table:table-cell table:style-name="ce24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56" table:number-columns-repeated="21"/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2:.Y192])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3:.Y193])" office:value-type="float" office:value="0" calcext:value-type="float">
              <text:p>0</text:p>
            </table:table-cell>
            <table:table-cell table:style-name="ce23" table:formula="of:=[.C193]/[.B193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"/>
            <table:table-cell table:style-name="ce73" office:value-type="string" calcext:value-type="string">
              <text:p><text:s/></text:p>
            </table:table-cell>
            <table:table-cell table:style-name="ce73" table:number-columns-repeated="989"/>
          </table:table-row>
          <table:table-row table:style-name="ro7" table:visibility="collapse">
            <table:table-cell table:style-name="ce58" office:value-type="string" calcext:value-type="string">
              <text:p><text:s text:c="13"/>факт. к.ед.</text:p>
            </table:table-cell>
            <table:table-cell table:style-name="ce37" table:formula="of:=[.B192]*0.45" office:value-type="float" office:value="0" calcext:value-type="float">
              <text:p>0</text:p>
            </table:table-cell>
            <table:table-cell table:style-name="ce37" table:formula="of:=[.C192]*0.45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6"/>
            <table:table-cell table:style-name="ce73" table:number-columns-repeated="998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3"/>в % к плану</text:p>
          </table:table-cell>
          <table:table-cell table:style-name="ce93" table:formula="of:=[.B192]/[.B193]" office:value-type="string" office:string-value="#ДЕЛ/0!" calcext:value-type="string">
            <text:p>#ДЕЛ/0!</text:p>
          </table:table-cell>
          <table:table-cell table:style-name="ce93" table:formula="of:=[.C192]/[.C193]" office:value-type="string" office:string-value="#ДЕЛ/0!" calcext:value-type="string">
            <text:p>#ДЕЛ/0!</text:p>
          </table:table-cell>
          <table:table-cell table:style-name="ce23"/>
          <table:table-cell table:style-name="ce94" table:formula="of:=[.E192]/[.E193]" office:value-type="string" office:string-value="#ДЕЛ/0!" calcext:value-type="string">
            <text:p>#ДЕЛ/0!</text:p>
          </table:table-cell>
          <table:table-cell table:style-name="ce94" table:formula="of:=[.F192]/[.F193]" office:value-type="string" office:string-value="#ДЕЛ/0!" calcext:value-type="string">
            <text:p>#ДЕЛ/0!</text:p>
          </table:table-cell>
          <table:table-cell table:style-name="ce94" table:formula="of:=[.G192]/[.G193]" office:value-type="string" office:string-value="#ДЕЛ/0!" calcext:value-type="string">
            <text:p>#ДЕЛ/0!</text:p>
          </table:table-cell>
          <table:table-cell table:style-name="ce94" table:formula="of:=[.H192]/[.H193]" office:value-type="string" office:string-value="#ДЕЛ/0!" calcext:value-type="string">
            <text:p>#ДЕЛ/0!</text:p>
          </table:table-cell>
          <table:table-cell table:style-name="ce94" table:formula="of:=[.I192]/[.I193]" office:value-type="string" office:string-value="#ДЕЛ/0!" calcext:value-type="string">
            <text:p>#ДЕЛ/0!</text:p>
          </table:table-cell>
          <table:table-cell table:style-name="ce94" table:formula="of:=[.J192]/[.J193]" office:value-type="string" office:string-value="#ДЕЛ/0!" calcext:value-type="string">
            <text:p>#ДЕЛ/0!</text:p>
          </table:table-cell>
          <table:table-cell table:style-name="ce94" table:formula="of:=[.K192]/[.K193]" office:value-type="string" office:string-value="#ДЕЛ/0!" calcext:value-type="string">
            <text:p>#ДЕЛ/0!</text:p>
          </table:table-cell>
          <table:table-cell table:style-name="ce94" table:formula="of:=[.L192]/[.L193]" office:value-type="string" office:string-value="#ДЕЛ/0!" calcext:value-type="string">
            <text:p>#ДЕЛ/0!</text:p>
          </table:table-cell>
          <table:table-cell table:style-name="ce94" table:formula="of:=[.M192]/[.M193]" office:value-type="string" office:string-value="#ДЕЛ/0!" calcext:value-type="string">
            <text:p>#ДЕЛ/0!</text:p>
          </table:table-cell>
          <table:table-cell table:style-name="ce94" table:formula="of:=[.N192]/[.N193]" office:value-type="string" office:string-value="#ДЕЛ/0!" calcext:value-type="string">
            <text:p>#ДЕЛ/0!</text:p>
          </table:table-cell>
          <table:table-cell table:style-name="ce94" table:formula="of:=[.O192]/[.O193]" office:value-type="string" office:string-value="#ДЕЛ/0!" calcext:value-type="string">
            <text:p>#ДЕЛ/0!</text:p>
          </table:table-cell>
          <table:table-cell table:style-name="ce94" table:formula="of:=[.P192]/[.P193]" office:value-type="string" office:string-value="#ДЕЛ/0!" calcext:value-type="string">
            <text:p>#ДЕЛ/0!</text:p>
          </table:table-cell>
          <table:table-cell table:style-name="ce94" table:formula="of:=[.Q192]/[.Q193]" office:value-type="string" office:string-value="#ДЕЛ/0!" calcext:value-type="string">
            <text:p>#ДЕЛ/0!</text:p>
          </table:table-cell>
          <table:table-cell table:style-name="ce94" table:formula="of:=[.R192]/[.R193]" office:value-type="string" office:string-value="#ДЕЛ/0!" calcext:value-type="string">
            <text:p>#ДЕЛ/0!</text:p>
          </table:table-cell>
          <table:table-cell table:style-name="ce94" table:formula="of:=[.S192]/[.S193]" office:value-type="string" office:string-value="#ДЕЛ/0!" calcext:value-type="string">
            <text:p>#ДЕЛ/0!</text:p>
          </table:table-cell>
          <table:table-cell table:style-name="ce94" table:formula="of:=[.T192]/[.T193]" office:value-type="string" office:string-value="#ДЕЛ/0!" calcext:value-type="string">
            <text:p>#ДЕЛ/0!</text:p>
          </table:table-cell>
          <table:table-cell table:style-name="ce94" table:formula="of:=[.U192]/[.U193]" office:value-type="string" office:string-value="#ДЕЛ/0!" calcext:value-type="string">
            <text:p>#ДЕЛ/0!</text:p>
          </table:table-cell>
          <table:table-cell table:style-name="ce94" table:formula="of:=[.V192]/[.V193]" office:value-type="string" office:string-value="#ДЕЛ/0!" calcext:value-type="string">
            <text:p>#ДЕЛ/0!</text:p>
          </table:table-cell>
          <table:table-cell table:style-name="ce94" table:formula="of:=[.W192]/[.W193]" office:value-type="string" office:string-value="#ДЕЛ/0!" calcext:value-type="string">
            <text:p>#ДЕЛ/0!</text:p>
          </table:table-cell>
          <table:table-cell table:style-name="ce94" table:formula="of:=[.X192]/[.X193]" office:value-type="string" office:string-value="#ДЕЛ/0!" calcext:value-type="string">
            <text:p>#ДЕЛ/0!</text:p>
          </table:table-cell>
          <table:table-cell table:style-name="ce94" table:formula="of:=[.Y192]/[.Y193]" office:value-type="string" office:string-value="#ДЕЛ/0!" calcext:value-type="string">
            <text:p>#ДЕЛ/0!</text:p>
          </table:table-cell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6:.Y196])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19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7:.Y197])" office:value-type="float" office:value="0" calcext:value-type="float">
              <text:p>0</text:p>
            </table:table-cell>
            <table:table-cell table:style-name="ce23" table:formula="of:=[.C197]/[.B197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15" table:visibility="collapse">
            <table:table-cell table:style-name="ce58" office:value-type="string" calcext:value-type="string">
              <text:p><text:s text:c="13"/>факт. к.ед.</text:p>
            </table:table-cell>
            <table:table-cell table:style-name="ce37" table:formula="of:=[.B196]*0.3" office:value-type="float" office:value="0" calcext:value-type="float">
              <text:p>0</text:p>
            </table:table-cell>
            <table:table-cell table:style-name="ce37" table:formula="of:=[.C196]*0.3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73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3"/>в % к плану</text:p>
          </table:table-cell>
          <table:table-cell table:style-name="ce23" table:formula="of:=[.B196]/[.B197]" office:value-type="string" office:string-value="#ДЕЛ/0!" calcext:value-type="string">
            <text:p>#ДЕЛ/0!</text:p>
          </table:table-cell>
          <table:table-cell table:style-name="ce23" table:formula="of:=[.C196]/[.C197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6]/[.E197]" office:value-type="string" office:string-value="#ДЕЛ/0!" calcext:value-type="string">
            <text:p>#ДЕЛ/0!</text:p>
          </table:table-cell>
          <table:table-cell table:style-name="ce39" table:formula="of:=[.F196]/[.F197]" office:value-type="string" office:string-value="#ДЕЛ/0!" calcext:value-type="string">
            <text:p>#ДЕЛ/0!</text:p>
          </table:table-cell>
          <table:table-cell table:style-name="ce39" table:formula="of:=[.G196]/[.G197]" office:value-type="string" office:string-value="#ДЕЛ/0!" calcext:value-type="string">
            <text:p>#ДЕЛ/0!</text:p>
          </table:table-cell>
          <table:table-cell table:style-name="ce39" table:formula="of:=[.H196]/[.H197]" office:value-type="string" office:string-value="#ДЕЛ/0!" calcext:value-type="string">
            <text:p>#ДЕЛ/0!</text:p>
          </table:table-cell>
          <table:table-cell table:style-name="ce39" table:formula="of:=[.I196]/[.I197]" office:value-type="string" office:string-value="#ДЕЛ/0!" calcext:value-type="string">
            <text:p>#ДЕЛ/0!</text:p>
          </table:table-cell>
          <table:table-cell table:style-name="ce39" table:formula="of:=[.J196]/[.J197]" office:value-type="string" office:string-value="#ДЕЛ/0!" calcext:value-type="string">
            <text:p>#ДЕЛ/0!</text:p>
          </table:table-cell>
          <table:table-cell table:style-name="ce39" table:formula="of:=[.K196]/[.K197]" office:value-type="string" office:string-value="#ДЕЛ/0!" calcext:value-type="string">
            <text:p>#ДЕЛ/0!</text:p>
          </table:table-cell>
          <table:table-cell table:style-name="ce39" table:formula="of:=[.L196]/[.L197]" office:value-type="string" office:string-value="#ДЕЛ/0!" calcext:value-type="string">
            <text:p>#ДЕЛ/0!</text:p>
          </table:table-cell>
          <table:table-cell table:style-name="ce39" table:formula="of:=[.M196]/[.M197]" office:value-type="string" office:string-value="#ДЕЛ/0!" calcext:value-type="string">
            <text:p>#ДЕЛ/0!</text:p>
          </table:table-cell>
          <table:table-cell table:style-name="ce39" table:formula="of:=[.N196]/[.N197]" office:value-type="string" office:string-value="#ДЕЛ/0!" calcext:value-type="string">
            <text:p>#ДЕЛ/0!</text:p>
          </table:table-cell>
          <table:table-cell table:style-name="ce39" table:formula="of:=[.O196]/[.O197]" office:value-type="string" office:string-value="#ДЕЛ/0!" calcext:value-type="string">
            <text:p>#ДЕЛ/0!</text:p>
          </table:table-cell>
          <table:table-cell table:style-name="ce39" table:formula="of:=[.P196]/[.P197]" office:value-type="string" office:string-value="#ДЕЛ/0!" calcext:value-type="string">
            <text:p>#ДЕЛ/0!</text:p>
          </table:table-cell>
          <table:table-cell table:style-name="ce39" table:formula="of:=[.Q196]/[.Q197]" office:value-type="string" office:string-value="#ДЕЛ/0!" calcext:value-type="string">
            <text:p>#ДЕЛ/0!</text:p>
          </table:table-cell>
          <table:table-cell table:style-name="ce39" table:formula="of:=[.R196]/[.R197]" office:value-type="string" office:string-value="#ДЕЛ/0!" calcext:value-type="string">
            <text:p>#ДЕЛ/0!</text:p>
          </table:table-cell>
          <table:table-cell table:style-name="ce39" table:formula="of:=[.S196]/[.S197]" office:value-type="string" office:string-value="#ДЕЛ/0!" calcext:value-type="string">
            <text:p>#ДЕЛ/0!</text:p>
          </table:table-cell>
          <table:table-cell table:style-name="ce39" table:formula="of:=[.T196]/[.T197]" office:value-type="string" office:string-value="#ДЕЛ/0!" calcext:value-type="string">
            <text:p>#ДЕЛ/0!</text:p>
          </table:table-cell>
          <table:table-cell table:style-name="ce39" table:formula="of:=[.U196]/[.U197]" office:value-type="string" office:string-value="#ДЕЛ/0!" calcext:value-type="string">
            <text:p>#ДЕЛ/0!</text:p>
          </table:table-cell>
          <table:table-cell table:style-name="ce39" table:formula="of:=[.V196]/[.V197]" office:value-type="string" office:string-value="#ДЕЛ/0!" calcext:value-type="string">
            <text:p>#ДЕЛ/0!</text:p>
          </table:table-cell>
          <table:table-cell table:style-name="ce39" table:formula="of:=[.W196]/[.W197]" office:value-type="string" office:string-value="#ДЕЛ/0!" calcext:value-type="string">
            <text:p>#ДЕЛ/0!</text:p>
          </table:table-cell>
          <table:table-cell table:style-name="ce39" table:formula="of:=[.X196]/[.X197]" office:value-type="string" office:string-value="#ДЕЛ/0!" calcext:value-type="string">
            <text:p>#ДЕЛ/0!</text:p>
          </table:table-cell>
          <table:table-cell table:style-name="ce39" table:formula="of:=[.Y196]/[.Y197]" office:value-type="string" office:string-value="#ДЕЛ/0!" calcext:value-type="string">
            <text:p>#ДЕЛ/0!</text:p>
          </table:table-cell>
          <table:table-cell table:style-name="ce92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200:.Y200])" office:value-type="float" office:value="0" calcext:value-type="float">
              <text:p>0</text:p>
            </table:table-cell>
            <table:table-cell table:style-name="ce23" table:formula="of:=[.C200]/[.B20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201:.Y201])" office:value-type="float" office:value="0" calcext:value-type="float">
              <text:p>0</text:p>
            </table:table-cell>
            <table:table-cell table:style-name="ce23" table:formula="of:=[.C201]/[.B201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факт. к.ед.</text:p>
            </table:table-cell>
            <table:table-cell table:style-name="ce37" table:formula="of:=[.B200]*0.19" office:value-type="float" office:value="0" calcext:value-type="float">
              <text:p>0</text:p>
            </table:table-cell>
            <table:table-cell table:style-name="ce37" table:formula="of:=[.C200]*0.19" office:value-type="float" office:value="0" calcext:value-type="float">
              <text:p>0</text:p>
            </table:table-cell>
            <table:table-cell table:style-name="ce23" table:formula="of:=[.C202]/[.B20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73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2"/>в % к плану</text:p>
          </table:table-cell>
          <table:table-cell table:style-name="ce23" table:formula="of:=[.B200]/[.B201]" office:value-type="string" office:string-value="#ДЕЛ/0!" calcext:value-type="string">
            <text:p>#ДЕЛ/0!</text:p>
          </table:table-cell>
          <table:table-cell table:style-name="ce23" table:formula="of:=[.C200]/[.C201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200]/[.E201]" office:value-type="string" office:string-value="#ДЕЛ/0!" calcext:value-type="string">
            <text:p>#ДЕЛ/0!</text:p>
          </table:table-cell>
          <table:table-cell table:style-name="ce39" table:formula="of:=[.F200]/[.F201]" office:value-type="string" office:string-value="#ДЕЛ/0!" calcext:value-type="string">
            <text:p>#ДЕЛ/0!</text:p>
          </table:table-cell>
          <table:table-cell table:style-name="ce39" table:formula="of:=[.G200]/[.G201]" office:value-type="string" office:string-value="#ДЕЛ/0!" calcext:value-type="string">
            <text:p>#ДЕЛ/0!</text:p>
          </table:table-cell>
          <table:table-cell table:style-name="ce39" table:formula="of:=[.H200]/[.H201]" office:value-type="string" office:string-value="#ДЕЛ/0!" calcext:value-type="string">
            <text:p>#ДЕЛ/0!</text:p>
          </table:table-cell>
          <table:table-cell table:style-name="ce39" table:formula="of:=[.I200]/[.I201]" office:value-type="string" office:string-value="#ДЕЛ/0!" calcext:value-type="string">
            <text:p>#ДЕЛ/0!</text:p>
          </table:table-cell>
          <table:table-cell table:style-name="ce39" table:formula="of:=[.J200]/[.J201]" office:value-type="string" office:string-value="#ДЕЛ/0!" calcext:value-type="string">
            <text:p>#ДЕЛ/0!</text:p>
          </table:table-cell>
          <table:table-cell table:style-name="ce39" table:formula="of:=[.K200]/[.K201]" office:value-type="string" office:string-value="#ДЕЛ/0!" calcext:value-type="string">
            <text:p>#ДЕЛ/0!</text:p>
          </table:table-cell>
          <table:table-cell table:style-name="ce39" table:formula="of:=[.L200]/[.L201]" office:value-type="string" office:string-value="#ДЕЛ/0!" calcext:value-type="string">
            <text:p>#ДЕЛ/0!</text:p>
          </table:table-cell>
          <table:table-cell table:style-name="ce39" table:formula="of:=[.M200]/[.M201]" office:value-type="string" office:string-value="#ДЕЛ/0!" calcext:value-type="string">
            <text:p>#ДЕЛ/0!</text:p>
          </table:table-cell>
          <table:table-cell table:style-name="ce39" table:formula="of:=[.N200]/[.N201]" office:value-type="string" office:string-value="#ДЕЛ/0!" calcext:value-type="string">
            <text:p>#ДЕЛ/0!</text:p>
          </table:table-cell>
          <table:table-cell table:style-name="ce39" table:formula="of:=[.O200]/[.O201]" office:value-type="string" office:string-value="#ДЕЛ/0!" calcext:value-type="string">
            <text:p>#ДЕЛ/0!</text:p>
          </table:table-cell>
          <table:table-cell table:style-name="ce39" table:formula="of:=[.P200]/[.P201]" office:value-type="string" office:string-value="#ДЕЛ/0!" calcext:value-type="string">
            <text:p>#ДЕЛ/0!</text:p>
          </table:table-cell>
          <table:table-cell table:style-name="ce39" table:formula="of:=[.Q200]/[.Q201]" office:value-type="string" office:string-value="#ДЕЛ/0!" calcext:value-type="string">
            <text:p>#ДЕЛ/0!</text:p>
          </table:table-cell>
          <table:table-cell table:style-name="ce39" table:formula="of:=[.R200]/[.R201]" office:value-type="string" office:string-value="#ДЕЛ/0!" calcext:value-type="string">
            <text:p>#ДЕЛ/0!</text:p>
          </table:table-cell>
          <table:table-cell table:style-name="ce39" table:formula="of:=[.S200]/[.S201]" office:value-type="string" office:string-value="#ДЕЛ/0!" calcext:value-type="string">
            <text:p>#ДЕЛ/0!</text:p>
          </table:table-cell>
          <table:table-cell table:style-name="ce39" table:formula="of:=[.T200]/[.T201]" office:value-type="string" office:string-value="#ДЕЛ/0!" calcext:value-type="string">
            <text:p>#ДЕЛ/0!</text:p>
          </table:table-cell>
          <table:table-cell table:style-name="ce39" table:formula="of:=[.U200]/[.U201]" office:value-type="string" office:string-value="#ДЕЛ/0!" calcext:value-type="string">
            <text:p>#ДЕЛ/0!</text:p>
          </table:table-cell>
          <table:table-cell table:style-name="ce39" table:formula="of:=[.V200]/[.V201]" office:value-type="string" office:string-value="#ДЕЛ/0!" calcext:value-type="string">
            <text:p>#ДЕЛ/0!</text:p>
          </table:table-cell>
          <table:table-cell table:style-name="ce39" table:formula="of:=[.W200]/[.W201]" office:value-type="string" office:string-value="#ДЕЛ/0!" calcext:value-type="string">
            <text:p>#ДЕЛ/0!</text:p>
          </table:table-cell>
          <table:table-cell table:style-name="ce39" table:formula="of:=[.X200]/[.X201]" office:value-type="string" office:string-value="#ДЕЛ/0!" calcext:value-type="string">
            <text:p>#ДЕЛ/0!</text:p>
          </table:table-cell>
          <table:table-cell table:style-name="ce39" table:formula="of:=[.Y200]/[.Y201]" office:value-type="string" office:string-value="#ДЕЛ/0!" calcext:value-type="string">
            <text:p>#ДЕЛ/0!</text:p>
          </table:table-cell>
          <table:table-cell table:style-name="ce9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4]*0.7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 table:formula="of:=[.C206]/[.B206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12"/>факт. к.ед.</text:p>
          </table:table-cell>
          <table:table-cell table:style-name="ce37" table:formula="of:=[.B206]*0.2" office:value-type="float" office:value="0" calcext:value-type="float">
            <text:p>0</text:p>
          </table:table-cell>
          <table:table-cell table:style-name="ce37" table:formula="of:=[.C206]*0.2" office:value-type="float" office:value="0" calcext:value-type="float">
            <text:p>0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8:.Y208])" office:value-type="float" office:value="0" calcext:value-type="float">
            <text:p>0</text:p>
          </table:table-cell>
          <table:table-cell table:style-name="ce23"/>
          <table:table-cell table:style-name="ce95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7]+[.B205]+[.B202]+[.B198]+[.B194]" office:value-type="float" office:value="0" calcext:value-type="float">
            <text:p>0</text:p>
          </table:table-cell>
          <table:table-cell table:style-name="ce37" table:formula="of:=[.C207]+[.C205]+[.C202]+[.C198]+[.C194]" office:value-type="float" office:value="0" calcext:value-type="float">
            <text:p>0</text:p>
          </table:table-cell>
          <table:table-cell table:style-name="ce23" table:formula="of:=[.C209]/[.B209]" office:value-type="string" office:string-value="#ДЕЛ/0!" calcext:value-type="string">
            <text:p>#ДЕЛ/0!</text:p>
          </table:table-cell>
          <table:table-cell table:style-name="ce38" table:formula="of:=[.E207]+[.E205]+[.E202]+[.E198]+[.E194]" office:value-type="float" office:value="0" calcext:value-type="float">
            <text:p>0</text:p>
          </table:table-cell>
          <table:table-cell table:style-name="ce38" table:formula="of:=[.F207]+[.F205]+[.F202]+[.F198]+[.F194]" office:value-type="float" office:value="0" calcext:value-type="float">
            <text:p>0</text:p>
          </table:table-cell>
          <table:table-cell table:style-name="ce38" table:formula="of:=[.G207]+[.G205]+[.G202]+[.G198]+[.G194]" office:value-type="float" office:value="0" calcext:value-type="float">
            <text:p>0</text:p>
          </table:table-cell>
          <table:table-cell table:style-name="ce38" table:formula="of:=[.H207]+[.H205]+[.H202]+[.H198]+[.H194]" office:value-type="float" office:value="0" calcext:value-type="float">
            <text:p>0</text:p>
          </table:table-cell>
          <table:table-cell table:style-name="ce38" table:formula="of:=[.I207]+[.I205]+[.I202]+[.I198]+[.I194]" office:value-type="float" office:value="0" calcext:value-type="float">
            <text:p>0</text:p>
          </table:table-cell>
          <table:table-cell table:style-name="ce38" table:formula="of:=[.J207]+[.J205]+[.J202]+[.J198]+[.J194]" office:value-type="float" office:value="0" calcext:value-type="float">
            <text:p>0</text:p>
          </table:table-cell>
          <table:table-cell table:style-name="ce38" table:formula="of:=[.K207]+[.K205]+[.K202]+[.K198]+[.K194]" office:value-type="float" office:value="0" calcext:value-type="float">
            <text:p>0</text:p>
          </table:table-cell>
          <table:table-cell table:style-name="ce38" table:formula="of:=[.L207]+[.L205]+[.L202]+[.L198]+[.L194]" office:value-type="float" office:value="0" calcext:value-type="float">
            <text:p>0</text:p>
          </table:table-cell>
          <table:table-cell table:style-name="ce38" table:formula="of:=[.M207]+[.M205]+[.M202]+[.M198]+[.M194]" office:value-type="float" office:value="0" calcext:value-type="float">
            <text:p>0</text:p>
          </table:table-cell>
          <table:table-cell table:style-name="ce38" table:formula="of:=[.N207]+[.N205]+[.N202]+[.N198]+[.N194]" office:value-type="float" office:value="0" calcext:value-type="float">
            <text:p>0</text:p>
          </table:table-cell>
          <table:table-cell table:style-name="ce38" table:formula="of:=[.O207]+[.O205]+[.O202]+[.O198]+[.O194]" office:value-type="float" office:value="0" calcext:value-type="float">
            <text:p>0</text:p>
          </table:table-cell>
          <table:table-cell table:style-name="ce38" table:formula="of:=[.P207]+[.P205]+[.P202]+[.P198]+[.P194]" office:value-type="float" office:value="0" calcext:value-type="float">
            <text:p>0</text:p>
          </table:table-cell>
          <table:table-cell table:style-name="ce38" table:formula="of:=[.Q207]+[.Q205]+[.Q202]+[.Q198]+[.Q194]" office:value-type="float" office:value="0" calcext:value-type="float">
            <text:p>0</text:p>
          </table:table-cell>
          <table:table-cell table:style-name="ce38" table:formula="of:=[.R207]+[.R205]+[.R202]+[.R198]+[.R194]" office:value-type="float" office:value="0" calcext:value-type="float">
            <text:p>0</text:p>
          </table:table-cell>
          <table:table-cell table:style-name="ce38" table:formula="of:=[.S207]+[.S205]+[.S202]+[.S198]+[.S194]" office:value-type="float" office:value="0" calcext:value-type="float">
            <text:p>0</text:p>
          </table:table-cell>
          <table:table-cell table:style-name="ce38" table:formula="of:=[.T207]+[.T205]+[.T202]+[.T198]+[.T194]" office:value-type="float" office:value="0" calcext:value-type="float">
            <text:p>0</text:p>
          </table:table-cell>
          <table:table-cell table:style-name="ce38" table:formula="of:=[.U207]+[.U205]+[.U202]+[.U198]+[.U194]" office:value-type="float" office:value="0" calcext:value-type="float">
            <text:p>0</text:p>
          </table:table-cell>
          <table:table-cell table:style-name="ce38" table:formula="of:=[.V207]+[.V205]+[.V202]+[.V198]+[.V194]" office:value-type="float" office:value="0" calcext:value-type="float">
            <text:p>0</text:p>
          </table:table-cell>
          <table:table-cell table:style-name="ce38" table:formula="of:=[.W207]+[.W205]+[.W202]+[.W198]+[.W194]" office:value-type="float" office:value="0" calcext:value-type="float">
            <text:p>0</text:p>
          </table:table-cell>
          <table:table-cell table:style-name="ce38" table:formula="of:=[.X207]+[.X205]+[.X202]+[.X198]+[.X194]" office:value-type="float" office:value="0" calcext:value-type="float">
            <text:p>0</text:p>
          </table:table-cell>
          <table:table-cell table:style-name="ce38" table:formula="of:=[.Y207]+[.Y205]+[.Y202]+[.Y198]+[.Y194]" office:value-type="float" office:value="0" calcext:value-type="float">
            <text:p>0</text:p>
          </table:table-cell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10:.Y210])" office:value-type="float" office:value="0" calcext:value-type="float">
            <text:p>0</text:p>
          </table:table-cell>
          <table:table-cell table:style-name="ce23" table:formula="of:=[.C210]/[.B210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79" table:formula="of:=[.B209]/[.B210]*10" office:value-type="string" office:string-value="#ДЕЛ/0!" calcext:value-type="string">
            <text:p>#ДЕЛ/0!</text:p>
          </table:table-cell>
          <table:table-cell table:style-name="ce79" table:formula="of:=[.C209]/[.C210]*10" office:value-type="string" office:string-value="#ДЕЛ/0!" calcext:value-type="string">
            <text:p>#ДЕЛ/0!</text:p>
          </table:table-cell>
          <table:table-cell table:style-name="ce23" table:formula="of:=[.C211]/[.B211]" office:value-type="string" office:string-value="#ДЕЛ/0!" calcext:value-type="string">
            <text:p>#ДЕЛ/0!</text:p>
          </table:table-cell>
          <table:table-cell table:style-name="ce55" table:formula="of:=[.E209]/[.E210]*10" office:value-type="string" office:string-value="#ДЕЛ/0!" calcext:value-type="string">
            <text:p>#ДЕЛ/0!</text:p>
          </table:table-cell>
          <table:table-cell table:style-name="ce55" table:formula="of:=[.F209]/[.F210]*10" office:value-type="string" office:string-value="#ДЕЛ/0!" calcext:value-type="string">
            <text:p>#ДЕЛ/0!</text:p>
          </table:table-cell>
          <table:table-cell table:style-name="ce55" table:formula="of:=[.G209]/[.G210]*10" office:value-type="string" office:string-value="#ДЕЛ/0!" calcext:value-type="string">
            <text:p>#ДЕЛ/0!</text:p>
          </table:table-cell>
          <table:table-cell table:style-name="ce55" table:formula="of:=[.H209]/[.H210]*10" office:value-type="string" office:string-value="#ДЕЛ/0!" calcext:value-type="string">
            <text:p>#ДЕЛ/0!</text:p>
          </table:table-cell>
          <table:table-cell table:style-name="ce55" table:formula="of:=[.I209]/[.I210]*10" office:value-type="string" office:string-value="#ДЕЛ/0!" calcext:value-type="string">
            <text:p>#ДЕЛ/0!</text:p>
          </table:table-cell>
          <table:table-cell table:style-name="ce55" table:formula="of:=[.J209]/[.J210]*10" office:value-type="string" office:string-value="#ДЕЛ/0!" calcext:value-type="string">
            <text:p>#ДЕЛ/0!</text:p>
          </table:table-cell>
          <table:table-cell table:style-name="ce55" table:formula="of:=[.K209]/[.K210]*10" office:value-type="string" office:string-value="#ДЕЛ/0!" calcext:value-type="string">
            <text:p>#ДЕЛ/0!</text:p>
          </table:table-cell>
          <table:table-cell table:style-name="ce55" table:formula="of:=[.L209]/[.L210]*10" office:value-type="string" office:string-value="#ДЕЛ/0!" calcext:value-type="string">
            <text:p>#ДЕЛ/0!</text:p>
          </table:table-cell>
          <table:table-cell table:style-name="ce55" table:formula="of:=[.M209]/[.M210]*10" office:value-type="string" office:string-value="#ДЕЛ/0!" calcext:value-type="string">
            <text:p>#ДЕЛ/0!</text:p>
          </table:table-cell>
          <table:table-cell table:style-name="ce55" table:formula="of:=[.N209]/[.N210]*10" office:value-type="string" office:string-value="#ДЕЛ/0!" calcext:value-type="string">
            <text:p>#ДЕЛ/0!</text:p>
          </table:table-cell>
          <table:table-cell table:style-name="ce55" table:formula="of:=[.O209]/[.O210]*10" office:value-type="string" office:string-value="#ДЕЛ/0!" calcext:value-type="string">
            <text:p>#ДЕЛ/0!</text:p>
          </table:table-cell>
          <table:table-cell table:style-name="ce55" table:formula="of:=[.P209]/[.P210]*10" office:value-type="string" office:string-value="#ДЕЛ/0!" calcext:value-type="string">
            <text:p>#ДЕЛ/0!</text:p>
          </table:table-cell>
          <table:table-cell table:style-name="ce55" table:formula="of:=[.Q209]/[.Q210]*10" office:value-type="string" office:string-value="#ДЕЛ/0!" calcext:value-type="string">
            <text:p>#ДЕЛ/0!</text:p>
          </table:table-cell>
          <table:table-cell table:style-name="ce55" table:formula="of:=[.R209]/[.R210]*10" office:value-type="string" office:string-value="#ДЕЛ/0!" calcext:value-type="string">
            <text:p>#ДЕЛ/0!</text:p>
          </table:table-cell>
          <table:table-cell table:style-name="ce55" table:formula="of:=[.S209]/[.S210]*10" office:value-type="string" office:string-value="#ДЕЛ/0!" calcext:value-type="string">
            <text:p>#ДЕЛ/0!</text:p>
          </table:table-cell>
          <table:table-cell table:style-name="ce55" table:formula="of:=[.T209]/[.T210]*10" office:value-type="string" office:string-value="#ДЕЛ/0!" calcext:value-type="string">
            <text:p>#ДЕЛ/0!</text:p>
          </table:table-cell>
          <table:table-cell table:style-name="ce55" table:formula="of:=[.U209]/[.U210]*10" office:value-type="string" office:string-value="#ДЕЛ/0!" calcext:value-type="string">
            <text:p>#ДЕЛ/0!</text:p>
          </table:table-cell>
          <table:table-cell table:style-name="ce55" table:formula="of:=[.V209]/[.V210]*10" office:value-type="string" office:string-value="#ДЕЛ/0!" calcext:value-type="string">
            <text:p>#ДЕЛ/0!</text:p>
          </table:table-cell>
          <table:table-cell table:style-name="ce55" table:formula="of:=[.W209]/[.W210]*10" office:value-type="string" office:string-value="#ДЕЛ/0!" calcext:value-type="string">
            <text:p>#ДЕЛ/0!</text:p>
          </table:table-cell>
          <table:table-cell table:style-name="ce55" table:formula="of:=[.X209]/[.X210]*10" office:value-type="string" office:string-value="#ДЕЛ/0!" calcext:value-type="string">
            <text:p>#ДЕЛ/0!</text:p>
          </table:table-cell>
          <table:table-cell table:style-name="ce55" table:formula="of:=[.Y209]/[.Y210]*10" office:value-type="string" office:string-value="#ДЕЛ/0!" calcext:value-type="string">
            <text:p>#ДЕЛ/0!</text:p>
          </table:table-cell>
          <table:table-cell table:style-name="ce73" table:number-columns-repeated="999"/>
        </table:table-row>
        <table:table-row table:style-name="ro20">
          <table:table-cell table:style-name="ce97" table:number-columns-repeated="25"/>
          <table:table-cell table:number-columns-repeated="999"/>
        </table:table-row>
        <table:table-row table:style-name="ro15" table:visibility="collapse">
          <table:table-cell table:style-name="ce58" office:value-type="string" calcext:value-type="string">
            <text:p>Завершили уборку озимых</text:p>
          </table:table-cell>
          <table:table-cell table:style-name="ce98"/>
          <table:table-cell table:style-name="ce98" table:formula="of:=SUM([.E213:.Y213])" office:value-type="float" office:value="273" calcext:value-type="float">
            <text:p>273</text:p>
          </table:table-cell>
          <table:table-cell table:style-name="ce98"/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16" calcext:value-type="float">
            <text:p>16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58" office:value-type="string" calcext:value-type="string">
            <text:p>Завершили уборку зерновых</text:p>
          </table:table-cell>
          <table:table-cell table:style-name="ce98" office:value-type="float" office:value="108" calcext:value-type="float">
            <text:p>108</text:p>
          </table:table-cell>
          <table:table-cell table:style-name="ce98" table:formula="of:=SUM([.E214:.Y214])" office:value-type="float" office:value="450" calcext:value-type="float">
            <text:p>450</text:p>
          </table:table-cell>
          <table:table-cell table:style-name="ce98"/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22" calcext:value-type="float">
            <text:p>22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57" calcext:value-type="float">
            <text:p>57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99" office:value-type="string" calcext:value-type="string">
            <text:p>Площадь орошения, га</text:p>
          </table:table-cell>
          <table:table-cell table:style-name="ce100"/>
          <table:table-cell table:style-name="ce100" table:formula="of:=SUM([.E215:.Y215])" office:value-type="float" office:value="0" calcext:value-type="float">
            <text:p>0</text:p>
          </table:table-cell>
          <table:table-cell table:style-name="ce100" table:number-columns-repeated="22"/>
          <table:table-cell table:number-columns-repeated="999"/>
        </table:table-row>
        <table:table-row table:style-name="ro22" table:visibility="collapse">
          <table:table-cell table:style-name="ce101" office:value-type="string" calcext:value-type="string">
            <text:p>Количество поливной техники, ед.</text:p>
          </table:table-cell>
          <table:table-cell table:style-name="ce101"/>
          <table:table-cell table:style-name="ce101" table:formula="of:=SUM([.E216:.Y216])" office:value-type="float" office:value="0" calcext:value-type="float">
            <text:p>0</text:p>
          </table:table-cell>
          <table:table-cell table:style-name="ce101" table:number-columns-repeated="22"/>
          <table:table-cell table:style-name="ce102" table:number-columns-repeated="999"/>
        </table:table-row>
        <table:table-row table:style-name="ro22" table:visibility="collapse">
          <table:table-cell table:style-name="ce101" office:value-type="string" calcext:value-type="string">
            <text:p>Количество хозяйств, ед.</text:p>
          </table:table-cell>
          <table:table-cell table:style-name="ce101"/>
          <table:table-cell table:style-name="ce101" table:formula="of:=SUM([.E217:.Y217])" office:value-type="float" office:value="0" calcext:value-type="float">
            <text:p>0</text:p>
          </table:table-cell>
          <table:table-cell table:style-name="ce101" table:number-columns-repeated="22"/>
          <table:table-cell table:style-name="ce102" table:number-columns-repeated="999"/>
        </table:table-row>
        <table:table-row table:style-name="ro22" table:visibility="collapse">
          <table:table-cell table:style-name="ce103" table:number-columns-repeated="25"/>
          <table:table-cell table:style-name="ce102" table:number-columns-repeated="999"/>
        </table:table-row>
        <table:table-row table:style-name="ro22" table:visibility="collapse">
          <table:table-cell table:style-name="ce103" office:value-type="string" calcext:value-type="string">
            <text:p>2 укос</text:p>
          </table:table-cell>
          <table:table-cell table:style-name="ce103" table:number-columns-repeated="24"/>
          <table:table-cell table:style-name="ce102" table:number-columns-repeated="999"/>
        </table:table-row>
        <table:table-row table:style-name="ro23" table:visibility="collapse">
          <table:table-cell table:style-name="ce104"/>
          <table:table-cell table:style-name="ce105" table:number-columns-repeated="3"/>
          <table:table-cell table:style-name="ce5" table:number-columns-repeated="21"/>
          <table:table-cell table:number-columns-repeated="999"/>
        </table:table-row>
        <table:table-row table:style-name="ro24" table:visibility="collapse">
          <table:table-cell table:style-name="ce11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5" table:visibility="collapse">
          <table:table-cell table:style-name="ce12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3">
          <table:table-cell table:style-name="ce10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6">
          <table:table-cell table:style-name="ce107"/>
          <table:table-cell table:style-name="ce108" table:number-columns-repeated="24"/>
          <table:table-cell table:number-columns-repeated="999"/>
        </table:table-row>
        <table:table-row table:style-name="ro27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5:.Y225])" office:value-type="float" office:value="259083" calcext:value-type="float">
            <text:p>259 083</text:p>
          </table:table-cell>
          <table:table-cell table:style-name="ce37"/>
          <table:table-cell table:style-name="ce57" office:value-type="float" office:value="9345" calcext:value-type="float">
            <text:p>9 345</text:p>
          </table:table-cell>
          <table:table-cell table:style-name="ce57" office:value-type="float" office:value="9100" calcext:value-type="float">
            <text:p>9 100</text:p>
          </table:table-cell>
          <table:table-cell table:style-name="ce57" office:value-type="float" office:value="16579" calcext:value-type="float">
            <text:p>16 579</text:p>
          </table:table-cell>
          <table:table-cell table:style-name="ce57" office:value-type="float" office:value="16195" calcext:value-type="float">
            <text:p>16 195</text:p>
          </table:table-cell>
          <table:table-cell table:style-name="ce57" office:value-type="float" office:value="7250" calcext:value-type="float">
            <text:p>7 250</text:p>
          </table:table-cell>
          <table:table-cell table:style-name="ce57" office:value-type="float" office:value="17539" calcext:value-type="float">
            <text:p>17 539</text:p>
          </table:table-cell>
          <table:table-cell table:style-name="ce57" office:value-type="float" office:value="12001" calcext:value-type="float">
            <text:p>12 001</text:p>
          </table:table-cell>
          <table:table-cell table:style-name="ce57" office:value-type="float" office:value="14609" calcext:value-type="float">
            <text:p>14 609</text:p>
          </table:table-cell>
          <table:table-cell table:style-name="ce57" office:value-type="float" office:value="13004" calcext:value-type="float">
            <text:p>13 004</text:p>
          </table:table-cell>
          <table:table-cell table:style-name="ce57" office:value-type="float" office:value="3780" calcext:value-type="float">
            <text:p>3 780</text:p>
          </table:table-cell>
          <table:table-cell table:style-name="ce57" office:value-type="float" office:value="8536" calcext:value-type="float">
            <text:p>8 536</text:p>
          </table:table-cell>
          <table:table-cell table:style-name="ce57" office:value-type="float" office:value="11438" calcext:value-type="float">
            <text:p>11 438</text:p>
          </table:table-cell>
          <table:table-cell table:style-name="ce57" office:value-type="float" office:value="16561" calcext:value-type="float">
            <text:p>16 561</text:p>
          </table:table-cell>
          <table:table-cell table:style-name="ce57" office:value-type="float" office:value="15418" calcext:value-type="float">
            <text:p>15 418</text:p>
          </table:table-cell>
          <table:table-cell table:style-name="ce57" office:value-type="float" office:value="18986" calcext:value-type="float">
            <text:p>18 986</text:p>
          </table:table-cell>
          <table:table-cell table:style-name="ce57" office:value-type="float" office:value="13238" calcext:value-type="float">
            <text:p>13 238</text:p>
          </table:table-cell>
          <table:table-cell table:style-name="ce57" office:value-type="float" office:value="7143" calcext:value-type="float">
            <text:p>7 143</text:p>
          </table:table-cell>
          <table:table-cell table:style-name="ce57" office:value-type="float" office:value="4504" calcext:value-type="float">
            <text:p>4 504</text:p>
          </table:table-cell>
          <table:table-cell table:style-name="ce57" office:value-type="float" office:value="11688" calcext:value-type="float">
            <text:p>11 688</text:p>
          </table:table-cell>
          <table:table-cell table:style-name="ce57" office:value-type="float" office:value="21385" calcext:value-type="float">
            <text:p>21 385</text:p>
          </table:table-cell>
          <table:table-cell table:style-name="ce5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7" table:visibility="collapse">
          <table:table-cell table:style-name="ce109" office:value-type="string" calcext:value-type="string">
            <text:p>Количество хозяйств, вышедших на уборку зерновых</text:p>
          </table:table-cell>
          <table:table-cell table:style-name="ce110"/>
          <table:table-cell table:style-name="ce37" table:formula="of:=SUM([.E226:.Y226])" office:value-type="float" office:value="380" calcext:value-type="float">
            <text:p>380</text:p>
          </table:table-cell>
          <table:table-cell table:style-name="ce37"/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32" calcext:value-type="float">
            <text:p>32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2"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109" office:value-type="string" calcext:value-type="string">
            <text:p>Количество хозяйств, завершивших уборку озимых</text:p>
          </table:table-cell>
          <table:table-cell table:style-name="ce110"/>
          <table:table-cell table:style-name="ce37" table:formula="of:=SUM([.E227:.Y227])" office:value-type="float" office:value="208" calcext:value-type="float">
            <text:p>208</text:p>
          </table:table-cell>
          <table:table-cell table:style-name="ce37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Количество хозяйств, завершивших уборку озимых</text:p>
          </table:table-cell>
          <table:table-cell table:style-name="ce110"/>
          <table:table-cell table:style-name="ce37" table:formula="of:=SUM([.E228:.Y228])" office:value-type="float" office:value="194" calcext:value-type="float">
            <text:p>194</text:p>
          </table:table-cell>
          <table:table-cell table:style-name="ce37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0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9:.Y229])" office:value-type="float" office:value="574" calcext:value-type="float">
            <text:p>574</text:p>
          </table:table-cell>
          <table:table-cell table:style-name="ce37"/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109" office:value-type="string" calcext:value-type="string">
            <text:p>количество хозяйств, приступивших к подкормке ОЗИМ</text:p>
          </table:table-cell>
          <table:table-cell table:style-name="ce110"/>
          <table:table-cell table:style-name="ce109" table:formula="of:=SUM([.E231:.Y231])" office:value-type="float" office:value="40" calcext:value-type="float">
            <text:p>40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style-name="ce109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10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3:.Y233])" office:value-type="float" office:value="58" calcext:value-type="float">
            <text:p>58</text:p>
          </table:table-cell>
          <table:table-cell table:style-name="ce37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3" calcext:value-type="float">
            <text:p>3</text:p>
          </table:table-cell>
          <table:table-cell table:style-name="ce111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3" table:style-name="ce111" office:value-type="float" office:value="3" calcext:value-type="float">
            <text:p>3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" table:style-name="ce111" office:value-type="float" office:value="6" calcext:value-type="float">
            <text:p>6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58" office:value-type="string" calcext:value-type="string">
            <text:p>Не завершили уборку зерновых</text:p>
          </table:table-cell>
          <table:table-cell table:style-name="ce110"/>
          <table:table-cell table:style-name="ce98" table:formula="of:=SUM([.E239:.Y239])" office:value-type="float" office:value="49" calcext:value-type="float">
            <text:p>49</text:p>
          </table:table-cell>
          <table:table-cell table:style-name="ce110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09"/>
          <table:table-cell table:style-name="ce109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2">
          <table:table-cell table:number-columns-repeated="1024"/>
        </table:table-row>
        <table:table-row table:style-name="ro34" table:number-rows-repeated="1048334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1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4-16T11:24:41.489000000</dc:date>
    <meta:print-date>2020-04-16T11:24:47.292000000</meta:print-date>
    <meta:editing-cycles>36</meta:editing-cycles>
    <meta:editing-duration>PT6H13M46S</meta:editing-duration>
    <meta:document-statistic meta:table-count="1" meta:cell-count="2007" meta:object-count="0"/>
  </office:meta>
</office:document-meta>
</file>