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24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17 апре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11.5" calcext:value-type="float">
            <text:p>50 612</text:p>
          </table:table-cell>
          <table:table-cell table:style-name="ce13" table:formula="of:=[.C8]/[.B8]" office:value-type="percentage" office:value="1.00038543643264" calcext:value-type="percentage">
            <text:p>100,0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18.5" calcext:value-type="float">
            <text:p>2 11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00274473925" calcext:value-type="percentage">
            <text:p>103%</text:p>
          </table:table-cell>
          <table:table-cell table:style-name="ce13" table:formula="of:=[.C9]/[.B9]" office:value-type="percentage" office:value="1.00038543643264" calcext:value-type="percentage">
            <text:p>100,0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8215113583681" calcext:value-type="percentage">
            <text:p>98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781" calcext:value-type="float">
            <text:p>47 781</text:p>
          </table:table-cell>
          <table:table-cell table:style-name="ce13" table:formula="of:=[.C10]/[.B10]" office:value-type="percentage" office:value="1.15734528279036" calcext:value-type="percentage">
            <text:p>115,7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.05687986783101" calcext:value-type="percentage">
            <text:p>106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1955" calcext:value-type="float">
            <text:p>1 955</text:p>
          </table:table-cell>
          <table:table-cell table:style-name="ce13" table:formula="of:=[.C12]/[.B12]" office:value-type="percentage" office:value="4.39325842696629" calcext:value-type="percentage">
            <text:p>439,3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940" calcext:value-type="float">
            <text:p>94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386275846398546" calcext:value-type="percentage">
            <text:p>3,9%</text:p>
          </table:table-cell>
          <table:table-cell table:style-name="ce13" table:formula="of:=[.D12]/[.D8]" office:value-type="percentage" office:value="4.39156575752702" calcext:value-type="percentage">
            <text:p>439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443710172291716" calcext:value-type="percentage">
            <text:p>44,4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7862" calcext:value-type="float">
            <text:p>7 862</text:p>
          </table:table-cell>
          <table:table-cell table:style-name="ce13" table:formula="of:=[.C25]/[.B25]" office:value-type="percentage" office:value="1.95864474339811" calcext:value-type="percentage">
            <text:p>195,9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40" office:value-type="float" office:value="4489" calcext:value-type="float">
            <text:p>4 48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765590308884821" calcext:value-type="percentage">
            <text:p>7,7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735539898410618" calcext:value-type="percentage">
            <text:p>73,6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6045" calcext:value-type="float">
            <text:p>6 0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5800" calcext:value-type="float">
            <text:p>5 8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586859017921286" calcext:value-type="percentage">
            <text:p>5,9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625876767022769" calcext:value-type="percentage">
            <text:p>62,6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3612" calcext:value-type="float">
            <text:p>3 612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121" office:value-type="float" office:value="2496" calcext:value-type="float">
            <text:p>2 496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0722059355046" calcext:value-type="percentage">
            <text:p>2,1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878" calcext:value-type="float">
            <text:p>87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121" office:value-type="float" office:value="860" calcext:value-type="float">
            <text:p>86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164" calcext:value-type="float">
            <text:p>16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123" office:value-type="float" office:value="70" calcext:value-type="float">
            <text:p>7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60" calcext:value-type="float">
            <text:p>6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0" calcext:value-type="float">
            <text:p>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6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70" calcext:value-type="float">
            <text:p>70</text:p>
          </table:table-cell>
          <table:table-cell table:style-name="ce13"/>
          <table:table-cell table:style-name="ce48" table:number-columns-repeated="18"/>
          <table:table-cell table:style-name="ce40" office:value-type="float" office:value="70" calcext:value-type="float">
            <text:p>70</text:p>
          </table:table-cell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344" calcext:value-type="float">
            <text:p>-198 344</text:p>
          </table:table-cell>
          <table:table-cell table:style-name="ce13" table:formula="of:=[.C83]/[.B83]" office:value-type="percentage" office:value="-171.133735979293" calcext:value-type="percentage">
            <text:p>-17113,4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8110" calcext:value-type="float">
            <text:p>-8 11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 style:data-style-name="N2" text:time-value="11:16:29.9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4-17T11:17:00.580000000</dc:date>
    <meta:print-date>2020-04-16T11:24:47.292000000</meta:print-date>
    <meta:editing-cycles>38</meta:editing-cycles>
    <meta:editing-duration>PT6H27M23S</meta:editing-duration>
    <meta:document-statistic meta:table-count="1" meta:cell-count="2007" meta:object-count="0"/>
  </office:meta>
</office:document-meta>
</file>