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3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31"/>
        <table:table-column table:style-name="co2" table:visibility="collapse" table:default-cell-style-name="ce159"/>
        <table:table-column table:style-name="co3" table:visibility="collapse" table:default-cell-style-name="ce159"/>
        <table:table-column table:style-name="co4" table:visibility="collapse" table:default-cell-style-name="ce15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7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9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9" table:number-columns-repeated="999"/>
        </table:table-row>
        <table:table-row table:style-name="ro6">
          <table:covered-table-cell table:number-columns-repeated="25"/>
          <table:table-cell table:style-name="ce159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9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9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9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9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9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9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5260" calcext:value-type="float">
            <text:p>5 260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46" office:value-type="float" office:value="5166" calcext:value-type="float">
            <text:p>5 166</text:p>
          </table:table-cell>
          <table:table-cell table:style-name="ce11" table:number-columns-repeated="2"/>
          <table:table-cell table:style-name="ce30"/>
          <table:table-cell table:style-name="ce159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9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#ДЕЛ/0!" calcext:value-type="string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#ДЕЛ/0!" calcext:value-type="string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9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088" calcext:value-type="float">
            <text:p>1 088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028" calcext:value-type="float">
            <text:p>1 028</text:p>
          </table:table-cell>
          <table:table-cell table:style-name="ce53" table:number-columns-repeated="2"/>
          <table:table-cell table:style-name="ce31"/>
          <table:table-cell table:style-name="ce159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2731" calcext:value-type="float">
            <text:p>2 731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2701" calcext:value-type="float">
            <text:p>2 701</text:p>
          </table:table-cell>
          <table:table-cell table:style-name="ce38" table:number-columns-repeated="2"/>
          <table:table-cell table:style-name="ce31"/>
          <table:table-cell table:style-name="ce159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9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556" calcext:value-type="float">
            <text:p>556</text:p>
          </table:table-cell>
          <table:table-cell table:style-name="ce13"/>
          <table:table-cell table:style-name="ce51" table:number-columns-repeated="18"/>
          <table:table-cell table:style-name="ce52" office:value-type="float" office:value="556" calcext:value-type="float">
            <text:p>556</text:p>
          </table:table-cell>
          <table:table-cell table:style-name="ce53" table:number-columns-repeated="2"/>
          <table:table-cell table:style-name="ce31"/>
          <table:table-cell table:style-name="ce159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52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9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1"/>
          <table:table-cell table:style-name="ce159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1070" calcext:value-type="float">
              <text:p>1 07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1070" calcext:value-type="float">
              <text:p>1 070</text:p>
            </table:table-cell>
            <table:table-cell table:style-name="ce53" table:number-columns-repeated="2"/>
            <table:table-cell table:style-name="ce31"/>
            <table:table-cell table:style-name="ce159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9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31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9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5" calcext:value-type="float">
            <text:p>15</text:p>
          </table:table-cell>
          <table:table-cell table:style-name="ce13"/>
          <table:table-cell table:style-name="ce53" table:number-columns-repeated="18"/>
          <table:table-cell table:style-name="ce52" office:value-type="float" office:value="15" calcext:value-type="float">
            <text:p>15</text:p>
          </table:table-cell>
          <table:table-cell table:style-name="ce53" table:number-columns-repeated="2"/>
          <table:table-cell table:style-name="ce30"/>
          <table:table-cell table:style-name="ce159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0473933649289099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49" table:formula="of:=[.W54]/[.W53]" office:value-type="percentage" office:value="0.0473933649289099" calcext:value-type="percentage">
            <text:p>4,7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9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9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9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5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9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9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9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9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65" calcext:value-type="float">
            <text:p>65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 office:value-type="float" office:value="65" calcext:value-type="float">
            <text:p>65</text:p>
          </table:table-cell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00" calcext:value-type="float">
            <text:p>10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65"/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9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12" calcext:value-type="float">
            <text:p>12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 office:value-type="float" office:value="12" calcext:value-type="float">
            <text:p>12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33" table:formula="of:=SUM([.E78:.Y78])" office:value-type="float" office:value="5" calcext:value-type="float">
            <text:p>5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69" table:number-columns-repeated="18"/>
          <table:table-cell table:style-name="ce70" office:value-type="float" office:value="5" calcext:value-type="float">
            <text:p>5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0:.Y80])" office:value-type="float" office:value="-185068" calcext:value-type="float">
            <text:p>-185 068</text:p>
          </table:table-cell>
          <table:table-cell table:style-name="ce13" table:formula="of:=[.C80]/[.B80]" office:value-type="percentage" office:value="-159.679033649698" calcext:value-type="percentage">
            <text:p>-15967,9%</text:p>
          </table:table-cell>
          <table:table-cell table:style-name="ce76" table:formula="of:=([.E42]-[.E81])" office:value-type="float" office:value="-9038" calcext:value-type="float">
            <text:p>-9 038</text:p>
          </table:table-cell>
          <table:table-cell table:style-name="ce76" table:formula="of:=([.F42]-[.F81])" office:value-type="float" office:value="-7980" calcext:value-type="float">
            <text:p>-7 980</text:p>
          </table:table-cell>
          <table:table-cell table:style-name="ce76" table:formula="of:=([.G42]-[.G81])" office:value-type="float" office:value="-13955" calcext:value-type="float">
            <text:p>-13 955</text:p>
          </table:table-cell>
          <table:table-cell table:style-name="ce76" table:formula="of:=([.H42]-[.H81])" office:value-type="float" office:value="-11681" calcext:value-type="float">
            <text:p>-11 681</text:p>
          </table:table-cell>
          <table:table-cell table:style-name="ce76" table:formula="of:=([.I42]-[.I81])" office:value-type="float" office:value="-6446" calcext:value-type="float">
            <text:p>-6 446</text:p>
          </table:table-cell>
          <table:table-cell table:style-name="ce76" table:formula="of:=([.J42]-[.J81])" office:value-type="float" office:value="-12991" calcext:value-type="float">
            <text:p>-12 991</text:p>
          </table:table-cell>
          <table:table-cell table:style-name="ce76" table:formula="of:=([.K42]-[.K81])" office:value-type="float" office:value="-8144" calcext:value-type="float">
            <text:p>-8 144</text:p>
          </table:table-cell>
          <table:table-cell table:style-name="ce76" table:formula="of:=([.L42]-[.L81])" office:value-type="float" office:value="-12295" calcext:value-type="float">
            <text:p>-12 295</text:p>
          </table:table-cell>
          <table:table-cell table:style-name="ce76" table:formula="of:=([.M42]-[.M81])" office:value-type="float" office:value="-9043" calcext:value-type="float">
            <text:p>-9 043</text:p>
          </table:table-cell>
          <table:table-cell table:style-name="ce76" table:formula="of:=([.N42]-[.N81])" office:value-type="float" office:value="-3493" calcext:value-type="float">
            <text:p>-3 493</text:p>
          </table:table-cell>
          <table:table-cell table:style-name="ce76" table:formula="of:=([.O42]-[.O81])" office:value-type="float" office:value="-5350" calcext:value-type="float">
            <text:p>-5 350</text:p>
          </table:table-cell>
          <table:table-cell table:style-name="ce76" table:formula="of:=([.P42]-[.P81])" office:value-type="float" office:value="-9841" calcext:value-type="float">
            <text:p>-9 841</text:p>
          </table:table-cell>
          <table:table-cell table:style-name="ce76" table:formula="of:=([.Q42]-[.Q81])" office:value-type="float" office:value="-11768" calcext:value-type="float">
            <text:p>-11 768</text:p>
          </table:table-cell>
          <table:table-cell table:style-name="ce76" table:formula="of:=([.R42]-[.R81])" office:value-type="float" office:value="-9880" calcext:value-type="float">
            <text:p>-9 880</text:p>
          </table:table-cell>
          <table:table-cell table:style-name="ce76" table:formula="of:=([.S42]-[.S81])" office:value-type="float" office:value="-13910" calcext:value-type="float">
            <text:p>-13 910</text:p>
          </table:table-cell>
          <table:table-cell table:style-name="ce76" table:formula="of:=([.T42]-[.T81])" office:value-type="float" office:value="-10144" calcext:value-type="float">
            <text:p>-10 144</text:p>
          </table:table-cell>
          <table:table-cell table:style-name="ce76" table:formula="of:=([.U42]-[.U81])" office:value-type="float" office:value="-7115" calcext:value-type="float">
            <text:p>-7 115</text:p>
          </table:table-cell>
          <table:table-cell table:style-name="ce76" table:formula="of:=([.V42]-[.V81])" office:value-type="float" office:value="-2145" calcext:value-type="float">
            <text:p>-2 145</text:p>
          </table:table-cell>
          <table:table-cell table:style-name="ce76" table:formula="of:=([.W42]-[.W81])" office:value-type="float" office:value="5166" calcext:value-type="float">
            <text:p>5 166</text:p>
          </table:table-cell>
          <table:table-cell table:style-name="ce76" table:formula="of:=([.X42]-[.X81])" office:value-type="float" office:value="-15575" calcext:value-type="float">
            <text:p>-15 575</text:p>
          </table:table-cell>
          <table:table-cell table:style-name="ce76" table:formula="of:=([.Y42]-[.Y81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1:.Y81])" office:value-type="float" office:value="190328" calcext:value-type="float">
            <text:p>190 328</text:p>
          </table:table-cell>
          <table:table-cell table:style-name="ce13" table:formula="of:=[.C81]/[.B81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3:.Y83])" office:value-type="float" office:value="0" calcext:value-type="float">
            <text:p>0</text:p>
          </table:table-cell>
          <table:table-cell table:style-name="ce13" table:formula="of:=[.C83]/[.B83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4]/[.B84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5]/[.B85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5]/[.C84]" office:value-type="string" office:string-value="#ДЕЛ/0!" calcext:value-type="string">
            <text:p>#ДЕЛ/0!</text:p>
          </table:table-cell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88]/[.B88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5]/[.B9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5]/[.B94]" office:value-type="string" office:string-value="#ДЕЛ/0!" calcext:value-type="string">
            <text:p>#ДЕЛ/0!</text:p>
          </table:table-cell>
          <table:table-cell table:style-name="ce41" table:formula="of:=[.C95]/[.C9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5]/[.E94]" office:value-type="string" office:string-value="#ДЕЛ/0!" calcext:value-type="string">
            <text:p>#ДЕЛ/0!</text:p>
          </table:table-cell>
          <table:table-cell table:style-name="ce41" table:formula="of:=[.F95]/[.F94]" office:value-type="string" office:string-value="#ДЕЛ/0!" calcext:value-type="string">
            <text:p>#ДЕЛ/0!</text:p>
          </table:table-cell>
          <table:table-cell table:style-name="ce41" table:formula="of:=[.G95]/[.G94]" office:value-type="string" office:string-value="#ДЕЛ/0!" calcext:value-type="string">
            <text:p>#ДЕЛ/0!</text:p>
          </table:table-cell>
          <table:table-cell table:style-name="ce41" table:formula="of:=[.H95]/[.H94]" office:value-type="string" office:string-value="#ДЕЛ/0!" calcext:value-type="string">
            <text:p>#ДЕЛ/0!</text:p>
          </table:table-cell>
          <table:table-cell table:style-name="ce41" table:formula="of:=[.I95]/[.I94]" office:value-type="string" office:string-value="#ДЕЛ/0!" calcext:value-type="string">
            <text:p>#ДЕЛ/0!</text:p>
          </table:table-cell>
          <table:table-cell table:style-name="ce41" table:formula="of:=[.J95]/[.J94]" office:value-type="string" office:string-value="#ДЕЛ/0!" calcext:value-type="string">
            <text:p>#ДЕЛ/0!</text:p>
          </table:table-cell>
          <table:table-cell table:style-name="ce41" table:formula="of:=[.K95]/[.K94]" office:value-type="string" office:string-value="#ДЕЛ/0!" calcext:value-type="string">
            <text:p>#ДЕЛ/0!</text:p>
          </table:table-cell>
          <table:table-cell table:style-name="ce41" table:formula="of:=[.L95]/[.L94]" office:value-type="string" office:string-value="#ДЕЛ/0!" calcext:value-type="string">
            <text:p>#ДЕЛ/0!</text:p>
          </table:table-cell>
          <table:table-cell table:style-name="ce41" table:formula="of:=[.M95]/[.M94]" office:value-type="string" office:string-value="#ДЕЛ/0!" calcext:value-type="string">
            <text:p>#ДЕЛ/0!</text:p>
          </table:table-cell>
          <table:table-cell table:style-name="ce41" table:formula="of:=[.N95]/[.N94]" office:value-type="string" office:string-value="#ДЕЛ/0!" calcext:value-type="string">
            <text:p>#ДЕЛ/0!</text:p>
          </table:table-cell>
          <table:table-cell table:style-name="ce41" table:formula="of:=[.O95]/[.O94]" office:value-type="string" office:string-value="#ДЕЛ/0!" calcext:value-type="string">
            <text:p>#ДЕЛ/0!</text:p>
          </table:table-cell>
          <table:table-cell table:style-name="ce41" table:formula="of:=[.P95]/[.P94]" office:value-type="string" office:string-value="#ДЕЛ/0!" calcext:value-type="string">
            <text:p>#ДЕЛ/0!</text:p>
          </table:table-cell>
          <table:table-cell table:style-name="ce41" table:formula="of:=[.Q95]/[.Q94]" office:value-type="string" office:string-value="#ДЕЛ/0!" calcext:value-type="string">
            <text:p>#ДЕЛ/0!</text:p>
          </table:table-cell>
          <table:table-cell table:style-name="ce41" table:formula="of:=[.R95]/[.R94]" office:value-type="string" office:string-value="#ДЕЛ/0!" calcext:value-type="string">
            <text:p>#ДЕЛ/0!</text:p>
          </table:table-cell>
          <table:table-cell table:style-name="ce41" table:formula="of:=[.S95]/[.S94]" office:value-type="string" office:string-value="#ДЕЛ/0!" calcext:value-type="string">
            <text:p>#ДЕЛ/0!</text:p>
          </table:table-cell>
          <table:table-cell table:style-name="ce41" table:formula="of:=[.T95]/[.T94]" office:value-type="string" office:string-value="#ДЕЛ/0!" calcext:value-type="string">
            <text:p>#ДЕЛ/0!</text:p>
          </table:table-cell>
          <table:table-cell table:style-name="ce41" table:formula="of:=[.U95]/[.U94]" office:value-type="string" office:string-value="#ДЕЛ/0!" calcext:value-type="string">
            <text:p>#ДЕЛ/0!</text:p>
          </table:table-cell>
          <table:table-cell table:style-name="ce41" table:formula="of:=[.V95]/[.V94]" office:value-type="string" office:string-value="#ДЕЛ/0!" calcext:value-type="string">
            <text:p>#ДЕЛ/0!</text:p>
          </table:table-cell>
          <table:table-cell table:style-name="ce41" table:formula="of:=[.W95]/[.W94]" office:value-type="string" office:string-value="#ДЕЛ/0!" calcext:value-type="string">
            <text:p>#ДЕЛ/0!</text:p>
          </table:table-cell>
          <table:table-cell table:style-name="ce41" table:formula="of:=[.X95]/[.X94]" office:value-type="string" office:string-value="#ДЕЛ/0!" calcext:value-type="string">
            <text:p>#ДЕЛ/0!</text:p>
          </table:table-cell>
          <table:table-cell table:style-name="ce41" table:formula="of:=[.Y95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4]-[.B95]" office:value-type="float" office:value="0" calcext:value-type="float">
            <text:p>0</text:p>
          </table:table-cell>
          <table:table-cell table:style-name="ce55" table:formula="of:=[.C94]-[.C95]" office:value-type="float" office:value="0" calcext:value-type="float">
            <text:p>0</text:p>
          </table:table-cell>
          <table:table-cell table:style-name="ce55"/>
          <table:table-cell table:style-name="ce55" table:formula="of:=[.E94]-[.E95]" office:value-type="float" office:value="0" calcext:value-type="float">
            <text:p>0</text:p>
          </table:table-cell>
          <table:table-cell table:style-name="ce55" table:formula="of:=[.F94]-[.F95]" office:value-type="float" office:value="0" calcext:value-type="float">
            <text:p>0</text:p>
          </table:table-cell>
          <table:table-cell table:style-name="ce55" table:formula="of:=[.G94]-[.G95]" office:value-type="float" office:value="0" calcext:value-type="float">
            <text:p>0</text:p>
          </table:table-cell>
          <table:table-cell table:style-name="ce55" table:formula="of:=[.H94]-[.H95]" office:value-type="float" office:value="0" calcext:value-type="float">
            <text:p>0</text:p>
          </table:table-cell>
          <table:table-cell table:style-name="ce55" table:formula="of:=[.I94]-[.I95]" office:value-type="float" office:value="0" calcext:value-type="float">
            <text:p>0</text:p>
          </table:table-cell>
          <table:table-cell table:style-name="ce55" table:formula="of:=[.J94]-[.J95]" office:value-type="float" office:value="0" calcext:value-type="float">
            <text:p>0</text:p>
          </table:table-cell>
          <table:table-cell table:style-name="ce55" table:formula="of:=[.K94]-[.K95]" office:value-type="float" office:value="0" calcext:value-type="float">
            <text:p>0</text:p>
          </table:table-cell>
          <table:table-cell table:style-name="ce55" table:formula="of:=[.L94]-[.L95]" office:value-type="float" office:value="0" calcext:value-type="float">
            <text:p>0</text:p>
          </table:table-cell>
          <table:table-cell table:style-name="ce55" table:formula="of:=[.M94]-[.M95]" office:value-type="float" office:value="0" calcext:value-type="float">
            <text:p>0</text:p>
          </table:table-cell>
          <table:table-cell table:style-name="ce55" table:formula="of:=[.N94]-[.N95]" office:value-type="float" office:value="0" calcext:value-type="float">
            <text:p>0</text:p>
          </table:table-cell>
          <table:table-cell table:style-name="ce55" table:formula="of:=[.O94]-[.O95]" office:value-type="float" office:value="0" calcext:value-type="float">
            <text:p>0</text:p>
          </table:table-cell>
          <table:table-cell table:style-name="ce55" table:formula="of:=[.P94]-[.P95]" office:value-type="float" office:value="0" calcext:value-type="float">
            <text:p>0</text:p>
          </table:table-cell>
          <table:table-cell table:style-name="ce55" table:formula="of:=[.Q94]-[.Q95]" office:value-type="float" office:value="0" calcext:value-type="float">
            <text:p>0</text:p>
          </table:table-cell>
          <table:table-cell table:style-name="ce55" table:formula="of:=[.R94]-[.R95]" office:value-type="float" office:value="0" calcext:value-type="float">
            <text:p>0</text:p>
          </table:table-cell>
          <table:table-cell table:style-name="ce55" table:formula="of:=[.S94]-[.S95]" office:value-type="float" office:value="0" calcext:value-type="float">
            <text:p>0</text:p>
          </table:table-cell>
          <table:table-cell table:style-name="ce55" table:formula="of:=[.T94]-[.T95]" office:value-type="float" office:value="0" calcext:value-type="float">
            <text:p>0</text:p>
          </table:table-cell>
          <table:table-cell table:style-name="ce55" table:formula="of:=[.U94]-[.U95]" office:value-type="float" office:value="0" calcext:value-type="float">
            <text:p>0</text:p>
          </table:table-cell>
          <table:table-cell table:style-name="ce55" table:formula="of:=[.V94]-[.V95]" office:value-type="float" office:value="0" calcext:value-type="float">
            <text:p>0</text:p>
          </table:table-cell>
          <table:table-cell table:style-name="ce55" table:formula="of:=[.W94]-[.W95]" office:value-type="float" office:value="0" calcext:value-type="float">
            <text:p>0</text:p>
          </table:table-cell>
          <table:table-cell table:style-name="ce55" table:formula="of:=[.X94]-[.X95]" office:value-type="float" office:value="0" calcext:value-type="float">
            <text:p>0</text:p>
          </table:table-cell>
          <table:table-cell table:style-name="ce55" table:formula="of:=[.Y94]-[.Y95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98:.Y98])" office:value-type="float" office:value="0" calcext:value-type="float">
            <text:p>0</text:p>
          </table:table-cell>
          <table:table-cell table:style-name="ce13" table:formula="of:=[.C98]/[.B9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99:.Y99])" office:value-type="float" office:value="0" calcext:value-type="float">
            <text:p>0</text:p>
          </table:table-cell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2]/[.B94]" office:value-type="string" office:string-value="#ДЕЛ/0!" calcext:value-type="string">
            <text:p>#ДЕЛ/0!</text:p>
          </table:table-cell>
          <table:table-cell table:style-name="ce41" table:formula="of:=[.C102]/[.C94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2]/[.E94]" office:value-type="string" office:string-value="#ДЕЛ/0!" calcext:value-type="string">
            <text:p>#ДЕЛ/0!</text:p>
          </table:table-cell>
          <table:table-cell table:style-name="ce41" table:formula="of:=[.F102]/[.F94]" office:value-type="string" office:string-value="#ДЕЛ/0!" calcext:value-type="string">
            <text:p>#ДЕЛ/0!</text:p>
          </table:table-cell>
          <table:table-cell table:style-name="ce41" table:formula="of:=[.G102]/[.G94]" office:value-type="string" office:string-value="#ДЕЛ/0!" calcext:value-type="string">
            <text:p>#ДЕЛ/0!</text:p>
          </table:table-cell>
          <table:table-cell table:style-name="ce41" table:formula="of:=[.H102]/[.H94]" office:value-type="string" office:string-value="#ДЕЛ/0!" calcext:value-type="string">
            <text:p>#ДЕЛ/0!</text:p>
          </table:table-cell>
          <table:table-cell table:style-name="ce41" table:formula="of:=[.I102]/[.I94]" office:value-type="string" office:string-value="#ДЕЛ/0!" calcext:value-type="string">
            <text:p>#ДЕЛ/0!</text:p>
          </table:table-cell>
          <table:table-cell table:style-name="ce41" table:formula="of:=[.J102]/[.J94]" office:value-type="string" office:string-value="#ДЕЛ/0!" calcext:value-type="string">
            <text:p>#ДЕЛ/0!</text:p>
          </table:table-cell>
          <table:table-cell table:style-name="ce41" table:formula="of:=[.K102]/[.K94]" office:value-type="string" office:string-value="#ДЕЛ/0!" calcext:value-type="string">
            <text:p>#ДЕЛ/0!</text:p>
          </table:table-cell>
          <table:table-cell table:style-name="ce41" table:formula="of:=[.L102]/[.L94]" office:value-type="string" office:string-value="#ДЕЛ/0!" calcext:value-type="string">
            <text:p>#ДЕЛ/0!</text:p>
          </table:table-cell>
          <table:table-cell table:style-name="ce41" table:formula="of:=[.M102]/[.M94]" office:value-type="string" office:string-value="#ДЕЛ/0!" calcext:value-type="string">
            <text:p>#ДЕЛ/0!</text:p>
          </table:table-cell>
          <table:table-cell table:style-name="ce41" table:formula="of:=[.N102]/[.N94]" office:value-type="string" office:string-value="#ДЕЛ/0!" calcext:value-type="string">
            <text:p>#ДЕЛ/0!</text:p>
          </table:table-cell>
          <table:table-cell table:style-name="ce41" table:formula="of:=[.O102]/[.O94]" office:value-type="string" office:string-value="#ДЕЛ/0!" calcext:value-type="string">
            <text:p>#ДЕЛ/0!</text:p>
          </table:table-cell>
          <table:table-cell table:style-name="ce41" table:formula="of:=[.P102]/[.P94]" office:value-type="string" office:string-value="#ДЕЛ/0!" calcext:value-type="string">
            <text:p>#ДЕЛ/0!</text:p>
          </table:table-cell>
          <table:table-cell table:style-name="ce41" table:formula="of:=[.Q102]/[.Q94]" office:value-type="string" office:string-value="#ДЕЛ/0!" calcext:value-type="string">
            <text:p>#ДЕЛ/0!</text:p>
          </table:table-cell>
          <table:table-cell table:style-name="ce41" table:formula="of:=[.R102]/[.R94]" office:value-type="string" office:string-value="#ДЕЛ/0!" calcext:value-type="string">
            <text:p>#ДЕЛ/0!</text:p>
          </table:table-cell>
          <table:table-cell table:style-name="ce41" table:formula="of:=[.S102]/[.S94]" office:value-type="string" office:string-value="#ДЕЛ/0!" calcext:value-type="string">
            <text:p>#ДЕЛ/0!</text:p>
          </table:table-cell>
          <table:table-cell table:style-name="ce41" table:formula="of:=[.T102]/[.T94]" office:value-type="string" office:string-value="#ДЕЛ/0!" calcext:value-type="string">
            <text:p>#ДЕЛ/0!</text:p>
          </table:table-cell>
          <table:table-cell table:style-name="ce41" table:formula="of:=[.U102]/[.U94]" office:value-type="string" office:string-value="#ДЕЛ/0!" calcext:value-type="string">
            <text:p>#ДЕЛ/0!</text:p>
          </table:table-cell>
          <table:table-cell table:style-name="ce41" table:formula="of:=[.V102]/[.V94]" office:value-type="string" office:string-value="#ДЕЛ/0!" calcext:value-type="string">
            <text:p>#ДЕЛ/0!</text:p>
          </table:table-cell>
          <table:table-cell table:style-name="ce41" table:formula="of:=[.W102]/[.W94]" office:value-type="string" office:string-value="#ДЕЛ/0!" calcext:value-type="string">
            <text:p>#ДЕЛ/0!</text:p>
          </table:table-cell>
          <table:table-cell table:style-name="ce41" table:formula="of:=[.X102]/[.X94]" office:value-type="string" office:string-value="#ДЕЛ/0!" calcext:value-type="string">
            <text:p>#ДЕЛ/0!</text:p>
          </table:table-cell>
          <table:table-cell table:style-name="ce41" table:formula="of:=[.Y102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08]/[.B108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09]/[.B108]" office:value-type="string" office:string-value="#ДЕЛ/0!" calcext:value-type="string">
            <text:p>#ДЕЛ/0!</text:p>
          </table:table-cell>
          <table:table-cell table:style-name="ce39" table:formula="of:=[.C109]/[.C108]" office:value-type="percentage" office:value="0" calcext:value-type="percentage">
            <text:p>0,0%</text:p>
          </table:table-cell>
          <table:table-cell table:style-name="ce23"/>
          <table:table-cell table:style-name="ce39" table:formula="of:=[.E109]/[.E108]" office:value-type="string" office:string-value="#ДЕЛ/0!" calcext:value-type="string">
            <text:p>#ДЕЛ/0!</text:p>
          </table:table-cell>
          <table:table-cell table:style-name="ce39" table:formula="of:=[.F109]/[.F108]" office:value-type="string" office:string-value="#ДЕЛ/0!" calcext:value-type="string">
            <text:p>#ДЕЛ/0!</text:p>
          </table:table-cell>
          <table:table-cell table:style-name="ce39" table:formula="of:=[.G109]/[.G108]" office:value-type="string" office:string-value="#ДЕЛ/0!" calcext:value-type="string">
            <text:p>#ДЕЛ/0!</text:p>
          </table:table-cell>
          <table:table-cell table:style-name="ce39" table:formula="of:=[.H109]/[.H108]" office:value-type="string" office:string-value="#ДЕЛ/0!" calcext:value-type="string">
            <text:p>#ДЕЛ/0!</text:p>
          </table:table-cell>
          <table:table-cell table:style-name="ce39" table:formula="of:=[.I109]/[.I108]" office:value-type="string" office:string-value="#ДЕЛ/0!" calcext:value-type="string">
            <text:p>#ДЕЛ/0!</text:p>
          </table:table-cell>
          <table:table-cell table:style-name="ce39" table:formula="of:=[.J109]/[.J108]" office:value-type="string" office:string-value="#ДЕЛ/0!" calcext:value-type="string">
            <text:p>#ДЕЛ/0!</text:p>
          </table:table-cell>
          <table:table-cell table:style-name="ce39" table:formula="of:=[.K109]/[.K108]" office:value-type="string" office:string-value="#ДЕЛ/0!" calcext:value-type="string">
            <text:p>#ДЕЛ/0!</text:p>
          </table:table-cell>
          <table:table-cell table:style-name="ce39" table:formula="of:=[.L109]/[.L108]" office:value-type="string" office:string-value="#ДЕЛ/0!" calcext:value-type="string">
            <text:p>#ДЕЛ/0!</text:p>
          </table:table-cell>
          <table:table-cell table:style-name="ce39" table:formula="of:=[.M109]/[.M108]" office:value-type="string" office:string-value="#ДЕЛ/0!" calcext:value-type="string">
            <text:p>#ДЕЛ/0!</text:p>
          </table:table-cell>
          <table:table-cell table:style-name="ce39" table:formula="of:=[.N109]/[.N108]" office:value-type="string" office:string-value="#ДЕЛ/0!" calcext:value-type="string">
            <text:p>#ДЕЛ/0!</text:p>
          </table:table-cell>
          <table:table-cell table:style-name="ce39" table:formula="of:=[.O109]/[.O108]" office:value-type="string" office:string-value="#ДЕЛ/0!" calcext:value-type="string">
            <text:p>#ДЕЛ/0!</text:p>
          </table:table-cell>
          <table:table-cell table:style-name="ce39" table:formula="of:=[.P109]/[.P108]" office:value-type="string" office:string-value="#ДЕЛ/0!" calcext:value-type="string">
            <text:p>#ДЕЛ/0!</text:p>
          </table:table-cell>
          <table:table-cell table:style-name="ce39" table:formula="of:=[.Q109]/[.Q108]" office:value-type="string" office:string-value="#ДЕЛ/0!" calcext:value-type="string">
            <text:p>#ДЕЛ/0!</text:p>
          </table:table-cell>
          <table:table-cell table:style-name="ce39" table:formula="of:=[.R109]/[.R108]" office:value-type="string" office:string-value="#ДЕЛ/0!" calcext:value-type="string">
            <text:p>#ДЕЛ/0!</text:p>
          </table:table-cell>
          <table:table-cell table:style-name="ce39" table:formula="of:=[.S109]/[.S108]" office:value-type="string" office:string-value="#ДЕЛ/0!" calcext:value-type="string">
            <text:p>#ДЕЛ/0!</text:p>
          </table:table-cell>
          <table:table-cell table:style-name="ce39" table:formula="of:=[.T109]/[.T108]" office:value-type="string" office:string-value="#ДЕЛ/0!" calcext:value-type="string">
            <text:p>#ДЕЛ/0!</text:p>
          </table:table-cell>
          <table:table-cell table:style-name="ce39" table:formula="of:=[.U109]/[.U108]" office:value-type="string" office:string-value="#ДЕЛ/0!" calcext:value-type="string">
            <text:p>#ДЕЛ/0!</text:p>
          </table:table-cell>
          <table:table-cell table:style-name="ce39" table:formula="of:=[.V109]/[.V108]" office:value-type="string" office:string-value="#ДЕЛ/0!" calcext:value-type="string">
            <text:p>#ДЕЛ/0!</text:p>
          </table:table-cell>
          <table:table-cell table:style-name="ce39" table:formula="of:=[.W109]/[.W108]" office:value-type="string" office:string-value="#ДЕЛ/0!" calcext:value-type="string">
            <text:p>#ДЕЛ/0!</text:p>
          </table:table-cell>
          <table:table-cell table:style-name="ce39" table:formula="of:=[.X109]/[.X108]" office:value-type="string" office:string-value="#ДЕЛ/0!" calcext:value-type="string">
            <text:p>#ДЕЛ/0!</text:p>
          </table:table-cell>
          <table:table-cell table:style-name="ce39" table:formula="of:=[.Y109]/[.Y10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2:.Y112])" office:value-type="float" office:value="0" calcext:value-type="float">
            <text:p>0</text:p>
          </table:table-cell>
          <table:table-cell table:style-name="ce13" table:formula="of:=[.C112]/[.B11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09]/[.B102]*10" office:value-type="string" office:string-value="#ДЕЛ/0!" calcext:value-type="string">
            <text:p>#ДЕЛ/0!</text:p>
          </table:table-cell>
          <table:table-cell table:style-name="ce89" table:formula="of:=[.C109]/[.C102]*10" office:value-type="string" office:string-value="#ДЕЛ/0!" calcext:value-type="string">
            <text:p>#ДЕЛ/0!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61" table:formula="of:=[.E109]/[.E102]*10" office:value-type="string" office:string-value="#ДЕЛ/0!" calcext:value-type="string">
            <text:p>#ДЕЛ/0!</text:p>
          </table:table-cell>
          <table:table-cell table:style-name="ce61" table:formula="of:=[.F109]/[.F102]*10" office:value-type="string" office:string-value="#ДЕЛ/0!" calcext:value-type="string">
            <text:p>#ДЕЛ/0!</text:p>
          </table:table-cell>
          <table:table-cell table:style-name="ce61" table:formula="of:=[.G109]/[.G102]*10" office:value-type="string" office:string-value="#ДЕЛ/0!" calcext:value-type="string">
            <text:p>#ДЕЛ/0!</text:p>
          </table:table-cell>
          <table:table-cell table:style-name="ce61" table:formula="of:=[.H109]/[.H102]*10" office:value-type="string" office:string-value="#ДЕЛ/0!" calcext:value-type="string">
            <text:p>#ДЕЛ/0!</text:p>
          </table:table-cell>
          <table:table-cell table:style-name="ce61" table:formula="of:=[.I109]/[.I102]*10" office:value-type="string" office:string-value="#ДЕЛ/0!" calcext:value-type="string">
            <text:p>#ДЕЛ/0!</text:p>
          </table:table-cell>
          <table:table-cell table:style-name="ce61" table:formula="of:=[.J109]/[.J102]*10" office:value-type="string" office:string-value="#ДЕЛ/0!" calcext:value-type="string">
            <text:p>#ДЕЛ/0!</text:p>
          </table:table-cell>
          <table:table-cell table:style-name="ce61" table:formula="of:=[.K109]/[.K102]*10" office:value-type="string" office:string-value="#ДЕЛ/0!" calcext:value-type="string">
            <text:p>#ДЕЛ/0!</text:p>
          </table:table-cell>
          <table:table-cell table:style-name="ce61" table:formula="of:=[.L109]/[.L102]*10" office:value-type="string" office:string-value="#ДЕЛ/0!" calcext:value-type="string">
            <text:p>#ДЕЛ/0!</text:p>
          </table:table-cell>
          <table:table-cell table:style-name="ce61" table:formula="of:=[.M109]/[.M102]*10" office:value-type="string" office:string-value="#ДЕЛ/0!" calcext:value-type="string">
            <text:p>#ДЕЛ/0!</text:p>
          </table:table-cell>
          <table:table-cell table:style-name="ce61" table:formula="of:=[.N109]/[.N102]*10" office:value-type="string" office:string-value="#ДЕЛ/0!" calcext:value-type="string">
            <text:p>#ДЕЛ/0!</text:p>
          </table:table-cell>
          <table:table-cell table:style-name="ce61" table:formula="of:=[.O109]/[.O102]*10" office:value-type="string" office:string-value="#ДЕЛ/0!" calcext:value-type="string">
            <text:p>#ДЕЛ/0!</text:p>
          </table:table-cell>
          <table:table-cell table:style-name="ce61" table:formula="of:=[.P109]/[.P102]*10" office:value-type="string" office:string-value="#ДЕЛ/0!" calcext:value-type="string">
            <text:p>#ДЕЛ/0!</text:p>
          </table:table-cell>
          <table:table-cell table:style-name="ce61" table:formula="of:=[.Q109]/[.Q102]*10" office:value-type="string" office:string-value="#ДЕЛ/0!" calcext:value-type="string">
            <text:p>#ДЕЛ/0!</text:p>
          </table:table-cell>
          <table:table-cell table:style-name="ce61" table:formula="of:=[.R109]/[.R102]*10" office:value-type="string" office:string-value="#ДЕЛ/0!" calcext:value-type="string">
            <text:p>#ДЕЛ/0!</text:p>
          </table:table-cell>
          <table:table-cell table:style-name="ce61" table:formula="of:=[.S109]/[.S102]*10" office:value-type="string" office:string-value="#ДЕЛ/0!" calcext:value-type="string">
            <text:p>#ДЕЛ/0!</text:p>
          </table:table-cell>
          <table:table-cell table:style-name="ce61" table:formula="of:=[.T109]/[.T102]*10" office:value-type="string" office:string-value="#ДЕЛ/0!" calcext:value-type="string">
            <text:p>#ДЕЛ/0!</text:p>
          </table:table-cell>
          <table:table-cell table:style-name="ce61" table:formula="of:=[.U109]/[.U102]*10" office:value-type="string" office:string-value="#ДЕЛ/0!" calcext:value-type="string">
            <text:p>#ДЕЛ/0!</text:p>
          </table:table-cell>
          <table:table-cell table:style-name="ce61" table:formula="of:=[.V109]/[.V102]*10" office:value-type="string" office:string-value="#ДЕЛ/0!" calcext:value-type="string">
            <text:p>#ДЕЛ/0!</text:p>
          </table:table-cell>
          <table:table-cell table:style-name="ce61" table:formula="of:=[.W109]/[.W102]*10" office:value-type="string" office:string-value="#ДЕЛ/0!" calcext:value-type="string">
            <text:p>#ДЕЛ/0!</text:p>
          </table:table-cell>
          <table:table-cell table:style-name="ce61" table:formula="of:=[.X109]/[.X102]*10" office:value-type="string" office:string-value="#ДЕЛ/0!" calcext:value-type="string">
            <text:p>#ДЕЛ/0!</text:p>
          </table:table-cell>
          <table:table-cell table:style-name="ce61" table:formula="of:=[.Y109]/[.Y102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0:.Y120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1:.Y121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1]/[.C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1]/[.H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1]/[.M120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1]/[.P120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1]/[.R12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1]/[.T12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1]/[.X120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3:.Y123])" office:value-type="float" office:value="0" calcext:value-type="float">
            <text:p>0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4:.Y124])" office:value-type="float" office:value="0" calcext:value-type="float">
            <text:p>0</text:p>
          </table:table-cell>
          <table:table-cell table:style-name="ce13" table:formula="of:=[.C124]/[.B124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3]/[.C124]" office:value-type="string" office:string-value="#ДЕЛ/0!" calcext:value-type="string">
            <text:p>#ДЕЛ/0!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7:.Y127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29:.Y129])" office:value-type="float" office:value="0" calcext:value-type="float">
              <text:p>0</text:p>
            </table:table-cell>
            <table:table-cell table:style-name="ce13" table:formula="of:=[.C129]/[.B12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29]/[.B128]" office:value-type="string" office:string-value="#ДЕЛ/0!" calcext:value-type="string">
            <text:p>#ДЕЛ/0!</text:p>
          </table:table-cell>
          <table:table-cell table:style-name="ce48" table:formula="of:=[.C129]/[.C128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29]/[.E128]" office:value-type="string" office:string-value="#ДЕЛ/0!" calcext:value-type="string">
            <text:p>#ДЕЛ/0!</text:p>
          </table:table-cell>
          <table:table-cell table:style-name="ce50" table:formula="of:=[.F129]/[.F128]" office:value-type="string" office:string-value="#ДЕЛ/0!" calcext:value-type="string">
            <text:p>#ДЕЛ/0!</text:p>
          </table:table-cell>
          <table:table-cell table:style-name="ce50" table:formula="of:=[.G129]/[.G128]" office:value-type="string" office:string-value="#ДЕЛ/0!" calcext:value-type="string">
            <text:p>#ДЕЛ/0!</text:p>
          </table:table-cell>
          <table:table-cell table:style-name="ce50" table:formula="of:=[.H129]/[.H128]" office:value-type="string" office:string-value="#ДЕЛ/0!" calcext:value-type="string">
            <text:p>#ДЕЛ/0!</text:p>
          </table:table-cell>
          <table:table-cell table:style-name="ce50" table:formula="of:=[.I129]/[.I128]" office:value-type="string" office:string-value="#ДЕЛ/0!" calcext:value-type="string">
            <text:p>#ДЕЛ/0!</text:p>
          </table:table-cell>
          <table:table-cell table:style-name="ce50" table:formula="of:=[.J129]/[.J128]" office:value-type="string" office:string-value="#ДЕЛ/0!" calcext:value-type="string">
            <text:p>#ДЕЛ/0!</text:p>
          </table:table-cell>
          <table:table-cell table:style-name="ce50" table:formula="of:=[.K129]/[.K128]" office:value-type="string" office:string-value="#ДЕЛ/0!" calcext:value-type="string">
            <text:p>#ДЕЛ/0!</text:p>
          </table:table-cell>
          <table:table-cell table:style-name="ce50" table:formula="of:=[.L129]/[.L128]" office:value-type="string" office:string-value="#ДЕЛ/0!" calcext:value-type="string">
            <text:p>#ДЕЛ/0!</text:p>
          </table:table-cell>
          <table:table-cell table:style-name="ce50" table:formula="of:=[.M129]/[.M128]" office:value-type="string" office:string-value="#ДЕЛ/0!" calcext:value-type="string">
            <text:p>#ДЕЛ/0!</text:p>
          </table:table-cell>
          <table:table-cell table:style-name="ce50" table:formula="of:=[.N129]/[.N128]" office:value-type="string" office:string-value="#ДЕЛ/0!" calcext:value-type="string">
            <text:p>#ДЕЛ/0!</text:p>
          </table:table-cell>
          <table:table-cell table:style-name="ce50" table:formula="of:=[.O129]/[.O128]" office:value-type="string" office:string-value="#ДЕЛ/0!" calcext:value-type="string">
            <text:p>#ДЕЛ/0!</text:p>
          </table:table-cell>
          <table:table-cell table:style-name="ce50" table:formula="of:=[.P129]/[.P128]" office:value-type="string" office:string-value="#ДЕЛ/0!" calcext:value-type="string">
            <text:p>#ДЕЛ/0!</text:p>
          </table:table-cell>
          <table:table-cell table:style-name="ce50" table:formula="of:=[.Q129]/[.Q128]" office:value-type="string" office:string-value="#ДЕЛ/0!" calcext:value-type="string">
            <text:p>#ДЕЛ/0!</text:p>
          </table:table-cell>
          <table:table-cell table:style-name="ce50" table:formula="of:=[.R129]/[.R128]" office:value-type="string" office:string-value="#ДЕЛ/0!" calcext:value-type="string">
            <text:p>#ДЕЛ/0!</text:p>
          </table:table-cell>
          <table:table-cell table:style-name="ce50" table:formula="of:=[.S129]/[.S128]" office:value-type="string" office:string-value="#ДЕЛ/0!" calcext:value-type="string">
            <text:p>#ДЕЛ/0!</text:p>
          </table:table-cell>
          <table:table-cell table:style-name="ce50" table:formula="of:=[.T129]/[.T128]" office:value-type="string" office:string-value="#ДЕЛ/0!" calcext:value-type="string">
            <text:p>#ДЕЛ/0!</text:p>
          </table:table-cell>
          <table:table-cell table:style-name="ce50" table:formula="of:=[.U129]/[.U128]" office:value-type="string" office:string-value="#ДЕЛ/0!" calcext:value-type="string">
            <text:p>#ДЕЛ/0!</text:p>
          </table:table-cell>
          <table:table-cell table:style-name="ce50" table:formula="of:=[.V129]/[.V128]" office:value-type="string" office:string-value="#ДЕЛ/0!" calcext:value-type="string">
            <text:p>#ДЕЛ/0!</text:p>
          </table:table-cell>
          <table:table-cell table:style-name="ce50" table:formula="of:=[.W129]/[.W128]" office:value-type="string" office:string-value="#ДЕЛ/0!" calcext:value-type="string">
            <text:p>#ДЕЛ/0!</text:p>
          </table:table-cell>
          <table:table-cell table:style-name="ce50" table:formula="of:=[.X129]/[.X128]" office:value-type="string" office:string-value="#ДЕЛ/0!" calcext:value-type="string">
            <text:p>#ДЕЛ/0!</text:p>
          </table:table-cell>
          <table:table-cell table:style-name="ce50" table:formula="of:=[.Y129]/[.Y12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28]-[.B129]" office:value-type="float" office:value="0" calcext:value-type="float">
            <text:p>0</text:p>
          </table:table-cell>
          <table:table-cell table:style-name="ce95" table:formula="of:=[.C128]-[.C129]" office:value-type="float" office:value="0" calcext:value-type="float">
            <text:p>0</text:p>
          </table:table-cell>
          <table:table-cell table:style-name="ce95"/>
          <table:table-cell table:style-name="ce95" table:formula="of:=[.E128]-[.E129]" office:value-type="float" office:value="0" calcext:value-type="float">
            <text:p>0</text:p>
          </table:table-cell>
          <table:table-cell table:style-name="ce95" table:formula="of:=[.F128]-[.F129]" office:value-type="float" office:value="0" calcext:value-type="float">
            <text:p>0</text:p>
          </table:table-cell>
          <table:table-cell table:style-name="ce95" table:formula="of:=[.G128]-[.G129]" office:value-type="float" office:value="0" calcext:value-type="float">
            <text:p>0</text:p>
          </table:table-cell>
          <table:table-cell table:style-name="ce95" table:formula="of:=[.H128]-[.H129]" office:value-type="float" office:value="0" calcext:value-type="float">
            <text:p>0</text:p>
          </table:table-cell>
          <table:table-cell table:style-name="ce95" table:formula="of:=[.I128]-[.I129]" office:value-type="float" office:value="0" calcext:value-type="float">
            <text:p>0</text:p>
          </table:table-cell>
          <table:table-cell table:style-name="ce95" table:formula="of:=[.J128]-[.J129]" office:value-type="float" office:value="0" calcext:value-type="float">
            <text:p>0</text:p>
          </table:table-cell>
          <table:table-cell table:style-name="ce95" table:formula="of:=[.K128]-[.K129]" office:value-type="float" office:value="0" calcext:value-type="float">
            <text:p>0</text:p>
          </table:table-cell>
          <table:table-cell table:style-name="ce95" table:formula="of:=[.L128]-[.L129]" office:value-type="float" office:value="0" calcext:value-type="float">
            <text:p>0</text:p>
          </table:table-cell>
          <table:table-cell table:style-name="ce95" table:formula="of:=[.M128]-[.M129]" office:value-type="float" office:value="0" calcext:value-type="float">
            <text:p>0</text:p>
          </table:table-cell>
          <table:table-cell table:style-name="ce95" table:formula="of:=[.N128]-[.N129]" office:value-type="float" office:value="0" calcext:value-type="float">
            <text:p>0</text:p>
          </table:table-cell>
          <table:table-cell table:style-name="ce95" table:formula="of:=[.O128]-[.O129]" office:value-type="float" office:value="0" calcext:value-type="float">
            <text:p>0</text:p>
          </table:table-cell>
          <table:table-cell table:style-name="ce95" table:formula="of:=[.P128]-[.P129]" office:value-type="float" office:value="0" calcext:value-type="float">
            <text:p>0</text:p>
          </table:table-cell>
          <table:table-cell table:style-name="ce95" table:formula="of:=[.Q128]-[.Q129]" office:value-type="float" office:value="0" calcext:value-type="float">
            <text:p>0</text:p>
          </table:table-cell>
          <table:table-cell table:style-name="ce95" table:formula="of:=[.R128]-[.R129]" office:value-type="float" office:value="0" calcext:value-type="float">
            <text:p>0</text:p>
          </table:table-cell>
          <table:table-cell table:style-name="ce95" table:formula="of:=[.S128]-[.S129]" office:value-type="float" office:value="0" calcext:value-type="float">
            <text:p>0</text:p>
          </table:table-cell>
          <table:table-cell table:style-name="ce95" table:formula="of:=[.T128]-[.T129]" office:value-type="float" office:value="0" calcext:value-type="float">
            <text:p>0</text:p>
          </table:table-cell>
          <table:table-cell table:style-name="ce95" table:formula="of:=[.U128]-[.U129]" office:value-type="float" office:value="0" calcext:value-type="float">
            <text:p>0</text:p>
          </table:table-cell>
          <table:table-cell table:style-name="ce95" table:formula="of:=[.V128]-[.V129]" office:value-type="float" office:value="0" calcext:value-type="float">
            <text:p>0</text:p>
          </table:table-cell>
          <table:table-cell table:style-name="ce95" table:formula="of:=[.W128]-[.W129]" office:value-type="float" office:value="0" calcext:value-type="float">
            <text:p>0</text:p>
          </table:table-cell>
          <table:table-cell table:style-name="ce95" table:formula="of:=[.X128]-[.X129]" office:value-type="float" office:value="0" calcext:value-type="float">
            <text:p>0</text:p>
          </table:table-cell>
          <table:table-cell table:style-name="ce95" table:formula="of:=[.Y128]-[.Y129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2]/[.B13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3:.Y133])" office:value-type="float" office:value="0" calcext:value-type="float">
            <text:p>0</text:p>
          </table:table-cell>
          <table:table-cell table:style-name="ce13" table:formula="of:=[.C133]/[.B13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3]/[.B132]" office:value-type="string" office:string-value="#ДЕЛ/0!" calcext:value-type="string">
            <text:p>#ДЕЛ/0!</text:p>
          </table:table-cell>
          <table:table-cell table:style-name="ce23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3]/[.E132]" office:value-type="string" office:string-value="#ДЕЛ/0!" calcext:value-type="string">
            <text:p>#ДЕЛ/0!</text:p>
          </table:table-cell>
          <table:table-cell table:style-name="ce41" table:formula="of:=[.F133]/[.F132]" office:value-type="string" office:string-value="#ДЕЛ/0!" calcext:value-type="string">
            <text:p>#ДЕЛ/0!</text:p>
          </table:table-cell>
          <table:table-cell table:style-name="ce41" table:formula="of:=[.G133]/[.G132]" office:value-type="string" office:string-value="#ДЕЛ/0!" calcext:value-type="string">
            <text:p>#ДЕЛ/0!</text:p>
          </table:table-cell>
          <table:table-cell table:style-name="ce41" table:formula="of:=[.H133]/[.H132]" office:value-type="string" office:string-value="#ДЕЛ/0!" calcext:value-type="string">
            <text:p>#ДЕЛ/0!</text:p>
          </table:table-cell>
          <table:table-cell table:style-name="ce41" table:formula="of:=[.I133]/[.I132]" office:value-type="string" office:string-value="#ДЕЛ/0!" calcext:value-type="string">
            <text:p>#ДЕЛ/0!</text:p>
          </table:table-cell>
          <table:table-cell table:style-name="ce41" table:formula="of:=[.J133]/[.J132]" office:value-type="string" office:string-value="#ДЕЛ/0!" calcext:value-type="string">
            <text:p>#ДЕЛ/0!</text:p>
          </table:table-cell>
          <table:table-cell table:style-name="ce41" table:formula="of:=[.K133]/[.K132]" office:value-type="string" office:string-value="#ДЕЛ/0!" calcext:value-type="string">
            <text:p>#ДЕЛ/0!</text:p>
          </table:table-cell>
          <table:table-cell table:style-name="ce41" table:formula="of:=[.L133]/[.L132]" office:value-type="string" office:string-value="#ДЕЛ/0!" calcext:value-type="string">
            <text:p>#ДЕЛ/0!</text:p>
          </table:table-cell>
          <table:table-cell table:style-name="ce41" table:formula="of:=[.M133]/[.M132]" office:value-type="string" office:string-value="#ДЕЛ/0!" calcext:value-type="string">
            <text:p>#ДЕЛ/0!</text:p>
          </table:table-cell>
          <table:table-cell table:style-name="ce41" table:formula="of:=[.N133]/[.N132]" office:value-type="string" office:string-value="#ДЕЛ/0!" calcext:value-type="string">
            <text:p>#ДЕЛ/0!</text:p>
          </table:table-cell>
          <table:table-cell table:style-name="ce41" table:formula="of:=[.O133]/[.O132]" office:value-type="string" office:string-value="#ДЕЛ/0!" calcext:value-type="string">
            <text:p>#ДЕЛ/0!</text:p>
          </table:table-cell>
          <table:table-cell table:style-name="ce41" table:formula="of:=[.P133]/[.P132]" office:value-type="string" office:string-value="#ДЕЛ/0!" calcext:value-type="string">
            <text:p>#ДЕЛ/0!</text:p>
          </table:table-cell>
          <table:table-cell table:style-name="ce41" table:formula="of:=[.Q133]/[.Q132]" office:value-type="string" office:string-value="#ДЕЛ/0!" calcext:value-type="string">
            <text:p>#ДЕЛ/0!</text:p>
          </table:table-cell>
          <table:table-cell table:style-name="ce41" table:formula="of:=[.R133]/[.R132]" office:value-type="string" office:string-value="#ДЕЛ/0!" calcext:value-type="string">
            <text:p>#ДЕЛ/0!</text:p>
          </table:table-cell>
          <table:table-cell table:style-name="ce41" table:formula="of:=[.S133]/[.S132]" office:value-type="string" office:string-value="#ДЕЛ/0!" calcext:value-type="string">
            <text:p>#ДЕЛ/0!</text:p>
          </table:table-cell>
          <table:table-cell table:style-name="ce41" table:formula="of:=[.T133]/[.T132]" office:value-type="string" office:string-value="#ДЕЛ/0!" calcext:value-type="string">
            <text:p>#ДЕЛ/0!</text:p>
          </table:table-cell>
          <table:table-cell table:style-name="ce41" table:formula="of:=[.U133]/[.U132]" office:value-type="string" office:string-value="#ДЕЛ/0!" calcext:value-type="string">
            <text:p>#ДЕЛ/0!</text:p>
          </table:table-cell>
          <table:table-cell table:style-name="ce41" table:formula="of:=[.V133]/[.V132]" office:value-type="string" office:string-value="#ДЕЛ/0!" calcext:value-type="string">
            <text:p>#ДЕЛ/0!</text:p>
          </table:table-cell>
          <table:table-cell table:style-name="ce41" table:formula="of:=[.W133]/[.W132]" office:value-type="string" office:string-value="#ДЕЛ/0!" calcext:value-type="string">
            <text:p>#ДЕЛ/0!</text:p>
          </table:table-cell>
          <table:table-cell table:style-name="ce41" table:formula="of:=[.X133]/[.X132]" office:value-type="string" office:string-value="#ДЕЛ/0!" calcext:value-type="string">
            <text:p>#ДЕЛ/0!</text:p>
          </table:table-cell>
          <table:table-cell table:style-name="ce41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3]/[.B129]*10" office:value-type="string" office:string-value="#ДЕЛ/0!" calcext:value-type="string">
            <text:p>#ДЕЛ/0!</text:p>
          </table:table-cell>
          <table:table-cell table:style-name="ce92" table:formula="of:=[.C133]/[.C129]*10" office:value-type="string" office:string-value="#ДЕЛ/0!" calcext:value-type="string">
            <text:p>#ДЕЛ/0!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90" table:formula="of:=[.E133]/[.E129]*10" office:value-type="string" office:string-value="#ДЕЛ/0!" calcext:value-type="string">
            <text:p>#ДЕЛ/0!</text:p>
          </table:table-cell>
          <table:table-cell table:style-name="ce90" table:formula="of:=[.F133]/[.F129]*10" office:value-type="string" office:string-value="#ДЕЛ/0!" calcext:value-type="string">
            <text:p>#ДЕЛ/0!</text:p>
          </table:table-cell>
          <table:table-cell table:style-name="ce90" table:formula="of:=[.G133]/[.G129]*10" office:value-type="string" office:string-value="#ДЕЛ/0!" calcext:value-type="string">
            <text:p>#ДЕЛ/0!</text:p>
          </table:table-cell>
          <table:table-cell table:style-name="ce90" table:formula="of:=[.H133]/[.H129]*10" office:value-type="string" office:string-value="#ДЕЛ/0!" calcext:value-type="string">
            <text:p>#ДЕЛ/0!</text:p>
          </table:table-cell>
          <table:table-cell table:style-name="ce90" table:formula="of:=[.I133]/[.I129]*10" office:value-type="string" office:string-value="#ДЕЛ/0!" calcext:value-type="string">
            <text:p>#ДЕЛ/0!</text:p>
          </table:table-cell>
          <table:table-cell table:style-name="ce90" table:formula="of:=[.J133]/[.J129]*10" office:value-type="string" office:string-value="#ДЕЛ/0!" calcext:value-type="string">
            <text:p>#ДЕЛ/0!</text:p>
          </table:table-cell>
          <table:table-cell table:style-name="ce90" table:formula="of:=[.K133]/[.K129]*10" office:value-type="string" office:string-value="#ДЕЛ/0!" calcext:value-type="string">
            <text:p>#ДЕЛ/0!</text:p>
          </table:table-cell>
          <table:table-cell table:style-name="ce90" table:formula="of:=[.L133]/[.L129]*10" office:value-type="string" office:string-value="#ДЕЛ/0!" calcext:value-type="string">
            <text:p>#ДЕЛ/0!</text:p>
          </table:table-cell>
          <table:table-cell table:style-name="ce90" table:formula="of:=[.M133]/[.M129]*10" office:value-type="string" office:string-value="#ДЕЛ/0!" calcext:value-type="string">
            <text:p>#ДЕЛ/0!</text:p>
          </table:table-cell>
          <table:table-cell table:style-name="ce90" table:formula="of:=[.N133]/[.N129]*10" office:value-type="string" office:string-value="#ДЕЛ/0!" calcext:value-type="string">
            <text:p>#ДЕЛ/0!</text:p>
          </table:table-cell>
          <table:table-cell table:style-name="ce90" table:formula="of:=[.O133]/[.O129]*10" office:value-type="string" office:string-value="#ДЕЛ/0!" calcext:value-type="string">
            <text:p>#ДЕЛ/0!</text:p>
          </table:table-cell>
          <table:table-cell table:style-name="ce90" table:formula="of:=[.P133]/[.P129]*10" office:value-type="string" office:string-value="#ДЕЛ/0!" calcext:value-type="string">
            <text:p>#ДЕЛ/0!</text:p>
          </table:table-cell>
          <table:table-cell table:style-name="ce90" table:formula="of:=[.Q133]/[.Q129]*10" office:value-type="string" office:string-value="#ДЕЛ/0!" calcext:value-type="string">
            <text:p>#ДЕЛ/0!</text:p>
          </table:table-cell>
          <table:table-cell table:style-name="ce90" table:formula="of:=[.R133]/[.R129]*10" office:value-type="string" office:string-value="#ДЕЛ/0!" calcext:value-type="string">
            <text:p>#ДЕЛ/0!</text:p>
          </table:table-cell>
          <table:table-cell table:style-name="ce90" table:formula="of:=[.S133]/[.S129]*10" office:value-type="string" office:string-value="#ДЕЛ/0!" calcext:value-type="string">
            <text:p>#ДЕЛ/0!</text:p>
          </table:table-cell>
          <table:table-cell table:style-name="ce90" table:formula="of:=[.T133]/[.T129]*10" office:value-type="string" office:string-value="#ДЕЛ/0!" calcext:value-type="string">
            <text:p>#ДЕЛ/0!</text:p>
          </table:table-cell>
          <table:table-cell table:style-name="ce90" table:formula="of:=[.U133]/[.U129]*10" office:value-type="string" office:string-value="#ДЕЛ/0!" calcext:value-type="string">
            <text:p>#ДЕЛ/0!</text:p>
          </table:table-cell>
          <table:table-cell table:style-name="ce90" table:formula="of:=[.V133]/[.V129]*10" office:value-type="string" office:string-value="#ДЕЛ/0!" calcext:value-type="string">
            <text:p>#ДЕЛ/0!</text:p>
          </table:table-cell>
          <table:table-cell table:style-name="ce90" table:formula="of:=[.W133]/[.W129]*10" office:value-type="string" office:string-value="#ДЕЛ/0!" calcext:value-type="string">
            <text:p>#ДЕЛ/0!</text:p>
          </table:table-cell>
          <table:table-cell table:style-name="ce90" table:formula="of:=[.X133]/[.X129]*10" office:value-type="string" office:string-value="#ДЕЛ/0!" calcext:value-type="string">
            <text:p>#ДЕЛ/0!</text:p>
          </table:table-cell>
          <table:table-cell table:style-name="ce90" table:formula="of:=[.Y133]/[.Y12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6]+[.F136]+[.G136]+[.H136]+[.I136]+[.J136]+[.K136]+[.L136]+[.M136]+[.N136]+[.O136]+[.P136]+[.Q136]+[.R136]+[.S136]+[.T136]+[.U136]+[.V136]+[.W136]+[.X136]+[.Y136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7:.Y137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6]-[.C137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39:.Y139])" office:value-type="float" office:value="0" calcext:value-type="float">
              <text:p>0</text:p>
            </table:table-cell>
            <table:table-cell table:style-name="ce13" table:formula="of:=[.C139]/[.B13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9]/[.B138]" office:value-type="string" office:string-value="#ДЕЛ/0!" calcext:value-type="string">
            <text:p>#ДЕЛ/0!</text:p>
          </table:table-cell>
          <table:table-cell table:style-name="ce48" table:formula="of:=[.C139]/[.C138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9]/[.E138]" office:value-type="string" office:string-value="#ДЕЛ/0!" calcext:value-type="string">
            <text:p>#ДЕЛ/0!</text:p>
          </table:table-cell>
          <table:table-cell table:style-name="ce41" table:formula="of:=[.F139]/[.F138]" office:value-type="string" office:string-value="#ДЕЛ/0!" calcext:value-type="string">
            <text:p>#ДЕЛ/0!</text:p>
          </table:table-cell>
          <table:table-cell table:style-name="ce41" table:formula="of:=[.G139]/[.G138]" office:value-type="string" office:string-value="#ДЕЛ/0!" calcext:value-type="string">
            <text:p>#ДЕЛ/0!</text:p>
          </table:table-cell>
          <table:table-cell table:style-name="ce41" table:formula="of:=[.H139]/[.H138]" office:value-type="string" office:string-value="#ДЕЛ/0!" calcext:value-type="string">
            <text:p>#ДЕЛ/0!</text:p>
          </table:table-cell>
          <table:table-cell table:style-name="ce41" table:formula="of:=[.I139]/[.I138]" office:value-type="string" office:string-value="#ДЕЛ/0!" calcext:value-type="string">
            <text:p>#ДЕЛ/0!</text:p>
          </table:table-cell>
          <table:table-cell table:style-name="ce41" table:formula="of:=[.J139]/[.J138]" office:value-type="string" office:string-value="#ДЕЛ/0!" calcext:value-type="string">
            <text:p>#ДЕЛ/0!</text:p>
          </table:table-cell>
          <table:table-cell table:style-name="ce41" table:formula="of:=[.K139]/[.K138]" office:value-type="string" office:string-value="#ДЕЛ/0!" calcext:value-type="string">
            <text:p>#ДЕЛ/0!</text:p>
          </table:table-cell>
          <table:table-cell table:style-name="ce41" table:formula="of:=[.L139]/[.L138]" office:value-type="string" office:string-value="#ДЕЛ/0!" calcext:value-type="string">
            <text:p>#ДЕЛ/0!</text:p>
          </table:table-cell>
          <table:table-cell table:style-name="ce41" table:formula="of:=[.M139]/[.M138]" office:value-type="string" office:string-value="#ДЕЛ/0!" calcext:value-type="string">
            <text:p>#ДЕЛ/0!</text:p>
          </table:table-cell>
          <table:table-cell table:style-name="ce41" table:formula="of:=[.N139]/[.N138]" office:value-type="string" office:string-value="#ДЕЛ/0!" calcext:value-type="string">
            <text:p>#ДЕЛ/0!</text:p>
          </table:table-cell>
          <table:table-cell table:style-name="ce41" table:formula="of:=[.O139]/[.O138]" office:value-type="string" office:string-value="#ДЕЛ/0!" calcext:value-type="string">
            <text:p>#ДЕЛ/0!</text:p>
          </table:table-cell>
          <table:table-cell table:style-name="ce41" table:formula="of:=[.P139]/[.P138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39]/[.R138]" office:value-type="string" office:string-value="#ДЕЛ/0!" calcext:value-type="string">
            <text:p>#ДЕЛ/0!</text:p>
          </table:table-cell>
          <table:table-cell table:style-name="ce41" table:formula="of:=[.S139]/[.S138]" office:value-type="string" office:string-value="#ДЕЛ/0!" calcext:value-type="string">
            <text:p>#ДЕЛ/0!</text:p>
          </table:table-cell>
          <table:table-cell table:style-name="ce41" table:formula="of:=[.T139]/[.T138]" office:value-type="string" office:string-value="#ДЕЛ/0!" calcext:value-type="string">
            <text:p>#ДЕЛ/0!</text:p>
          </table:table-cell>
          <table:table-cell table:style-name="ce41" table:formula="of:=[.U139]/[.U138]" office:value-type="string" office:string-value="#ДЕЛ/0!" calcext:value-type="string">
            <text:p>#ДЕЛ/0!</text:p>
          </table:table-cell>
          <table:table-cell table:style-name="ce41" table:formula="of:=[.V139]/[.V138]" office:value-type="string" office:string-value="#ДЕЛ/0!" calcext:value-type="string">
            <text:p>#ДЕЛ/0!</text:p>
          </table:table-cell>
          <table:table-cell table:style-name="ce41" table:formula="of:=[.W139]/[.W138]" office:value-type="string" office:string-value="#ДЕЛ/0!" calcext:value-type="string">
            <text:p>#ДЕЛ/0!</text:p>
          </table:table-cell>
          <table:table-cell table:style-name="ce41" table:formula="of:=[.X139]/[.X138]" office:value-type="string" office:string-value="#ДЕЛ/0!" calcext:value-type="string">
            <text:p>#ДЕЛ/0!</text:p>
          </table:table-cell>
          <table:table-cell table:style-name="ce41" table:formula="of:=[.Y139]/[.Y13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1]/[.B14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2:.Y142])" office:value-type="float" office:value="0" calcext:value-type="float">
            <text:p>0</text:p>
          </table:table-cell>
          <table:table-cell table:style-name="ce13" table:formula="of:=[.C142]/[.B14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2]/[.B141]" office:value-type="string" office:string-value="#ДЕЛ/0!" calcext:value-type="string">
            <text:p>#ДЕЛ/0!</text:p>
          </table:table-cell>
          <table:table-cell table:style-name="ce39" table:formula="of:=[.C142]/[.C14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2]/[.E141]" office:value-type="string" office:string-value="#ДЕЛ/0!" calcext:value-type="string">
            <text:p>#ДЕЛ/0!</text:p>
          </table:table-cell>
          <table:table-cell table:style-name="ce39" table:formula="of:=[.F142]/[.F141]" office:value-type="string" office:string-value="#ДЕЛ/0!" calcext:value-type="string">
            <text:p>#ДЕЛ/0!</text:p>
          </table:table-cell>
          <table:table-cell table:style-name="ce39" table:formula="of:=[.G142]/[.G141]" office:value-type="string" office:string-value="#ДЕЛ/0!" calcext:value-type="string">
            <text:p>#ДЕЛ/0!</text:p>
          </table:table-cell>
          <table:table-cell table:style-name="ce39" table:formula="of:=[.H142]/[.H141]" office:value-type="string" office:string-value="#ДЕЛ/0!" calcext:value-type="string">
            <text:p>#ДЕЛ/0!</text:p>
          </table:table-cell>
          <table:table-cell table:style-name="ce39" table:formula="of:=[.I142]/[.I141]" office:value-type="string" office:string-value="#ДЕЛ/0!" calcext:value-type="string">
            <text:p>#ДЕЛ/0!</text:p>
          </table:table-cell>
          <table:table-cell table:style-name="ce39" table:formula="of:=[.J142]/[.J141]" office:value-type="string" office:string-value="#ДЕЛ/0!" calcext:value-type="string">
            <text:p>#ДЕЛ/0!</text:p>
          </table:table-cell>
          <table:table-cell table:style-name="ce39" table:formula="of:=[.K142]/[.K141]" office:value-type="string" office:string-value="#ДЕЛ/0!" calcext:value-type="string">
            <text:p>#ДЕЛ/0!</text:p>
          </table:table-cell>
          <table:table-cell table:style-name="ce39" table:formula="of:=[.L142]/[.L141]" office:value-type="string" office:string-value="#ДЕЛ/0!" calcext:value-type="string">
            <text:p>#ДЕЛ/0!</text:p>
          </table:table-cell>
          <table:table-cell table:style-name="ce39" table:formula="of:=[.M142]/[.M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2]/[.O141]" office:value-type="string" office:string-value="#ДЕЛ/0!" calcext:value-type="string">
            <text:p>#ДЕЛ/0!</text:p>
          </table:table-cell>
          <table:table-cell table:style-name="ce39" table:formula="of:=[.P142]/[.P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2]/[.R141]" office:value-type="string" office:string-value="#ДЕЛ/0!" calcext:value-type="string">
            <text:p>#ДЕЛ/0!</text:p>
          </table:table-cell>
          <table:table-cell table:style-name="ce39" table:formula="of:=[.S142]/[.S141]" office:value-type="string" office:string-value="#ДЕЛ/0!" calcext:value-type="string">
            <text:p>#ДЕЛ/0!</text:p>
          </table:table-cell>
          <table:table-cell table:style-name="ce39" table:formula="of:=[.T142]/[.T141]" office:value-type="string" office:string-value="#ДЕЛ/0!" calcext:value-type="string">
            <text:p>#ДЕЛ/0!</text:p>
          </table:table-cell>
          <table:table-cell table:style-name="ce39" table:formula="of:=[.U142]/[.U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2]/[.W141]" office:value-type="string" office:string-value="#ДЕЛ/0!" calcext:value-type="string">
            <text:p>#ДЕЛ/0!</text:p>
          </table:table-cell>
          <table:table-cell table:style-name="ce39" table:formula="of:=[.X142]/[.X141]" office:value-type="string" office:string-value="#ДЕЛ/0!" calcext:value-type="string">
            <text:p>#ДЕЛ/0!</text:p>
          </table:table-cell>
          <table:table-cell table:style-name="ce39" table:formula="of:=[.Y142]/[.Y14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2]/[.B139]*10" office:value-type="string" office:string-value="#ДЕЛ/0!" calcext:value-type="string">
            <text:p>#ДЕЛ/0!</text:p>
          </table:table-cell>
          <table:table-cell table:style-name="ce92" table:formula="of:=[.C142]/[.C139]*10" office:value-type="string" office:string-value="#ДЕЛ/0!" calcext:value-type="string">
            <text:p>#ДЕЛ/0!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90" table:formula="of:=[.E142]/[.E139]*10" office:value-type="string" office:string-value="#ДЕЛ/0!" calcext:value-type="string">
            <text:p>#ДЕЛ/0!</text:p>
          </table:table-cell>
          <table:table-cell table:style-name="ce90" table:formula="of:=[.F142]/[.F139]*10" office:value-type="string" office:string-value="#ДЕЛ/0!" calcext:value-type="string">
            <text:p>#ДЕЛ/0!</text:p>
          </table:table-cell>
          <table:table-cell table:style-name="ce90" table:formula="of:=[.G142]/[.G139]*10" office:value-type="string" office:string-value="#ДЕЛ/0!" calcext:value-type="string">
            <text:p>#ДЕЛ/0!</text:p>
          </table:table-cell>
          <table:table-cell table:style-name="ce90" table:formula="of:=[.H142]/[.H139]*10" office:value-type="string" office:string-value="#ДЕЛ/0!" calcext:value-type="string">
            <text:p>#ДЕЛ/0!</text:p>
          </table:table-cell>
          <table:table-cell table:style-name="ce90" table:formula="of:=[.I142]/[.I139]*10" office:value-type="string" office:string-value="#ДЕЛ/0!" calcext:value-type="string">
            <text:p>#ДЕЛ/0!</text:p>
          </table:table-cell>
          <table:table-cell table:style-name="ce90" table:formula="of:=[.J142]/[.J139]*10" office:value-type="string" office:string-value="#ДЕЛ/0!" calcext:value-type="string">
            <text:p>#ДЕЛ/0!</text:p>
          </table:table-cell>
          <table:table-cell table:style-name="ce90" table:formula="of:=[.K142]/[.K139]*10" office:value-type="string" office:string-value="#ДЕЛ/0!" calcext:value-type="string">
            <text:p>#ДЕЛ/0!</text:p>
          </table:table-cell>
          <table:table-cell table:style-name="ce90" table:formula="of:=[.L142]/[.L139]*10" office:value-type="string" office:string-value="#ДЕЛ/0!" calcext:value-type="string">
            <text:p>#ДЕЛ/0!</text:p>
          </table:table-cell>
          <table:table-cell table:style-name="ce90" table:formula="of:=[.M142]/[.M139]*10" office:value-type="string" office:string-value="#ДЕЛ/0!" calcext:value-type="string">
            <text:p>#ДЕЛ/0!</text:p>
          </table:table-cell>
          <table:table-cell table:style-name="ce90" table:formula="of:=[.N142]/[.N139]*10" office:value-type="string" office:string-value="#ДЕЛ/0!" calcext:value-type="string">
            <text:p>#ДЕЛ/0!</text:p>
          </table:table-cell>
          <table:table-cell table:style-name="ce90" table:formula="of:=[.O142]/[.O139]*10" office:value-type="string" office:string-value="#ДЕЛ/0!" calcext:value-type="string">
            <text:p>#ДЕЛ/0!</text:p>
          </table:table-cell>
          <table:table-cell table:style-name="ce90" table:formula="of:=[.P142]/[.P139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2]/[.R139]*10" office:value-type="string" office:string-value="#ДЕЛ/0!" calcext:value-type="string">
            <text:p>#ДЕЛ/0!</text:p>
          </table:table-cell>
          <table:table-cell table:style-name="ce90" table:formula="of:=[.S142]/[.S139]*10" office:value-type="string" office:string-value="#ДЕЛ/0!" calcext:value-type="string">
            <text:p>#ДЕЛ/0!</text:p>
          </table:table-cell>
          <table:table-cell table:style-name="ce90" table:formula="of:=[.T142]/[.T139]*10" office:value-type="string" office:string-value="#ДЕЛ/0!" calcext:value-type="string">
            <text:p>#ДЕЛ/0!</text:p>
          </table:table-cell>
          <table:table-cell table:style-name="ce90" table:formula="of:=[.U142]/[.U139]*10" office:value-type="string" office:string-value="#ДЕЛ/0!" calcext:value-type="string">
            <text:p>#ДЕЛ/0!</text:p>
          </table:table-cell>
          <table:table-cell table:style-name="ce90" table:formula="of:=[.V142]/[.V139]*10" office:value-type="string" office:string-value="#ДЕЛ/0!" calcext:value-type="string">
            <text:p>#ДЕЛ/0!</text:p>
          </table:table-cell>
          <table:table-cell table:style-name="ce90" table:formula="of:=[.W142]/[.W139]*10" office:value-type="string" office:string-value="#ДЕЛ/0!" calcext:value-type="string">
            <text:p>#ДЕЛ/0!</text:p>
          </table:table-cell>
          <table:table-cell table:style-name="ce90" table:formula="of:=[.X142]/[.X139]*10" office:value-type="string" office:string-value="#ДЕЛ/0!" calcext:value-type="string">
            <text:p>#ДЕЛ/0!</text:p>
          </table:table-cell>
          <table:table-cell table:style-name="ce90" table:formula="of:=[.Y142]/[.Y13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5:.Y145])" office:value-type="float" office:value="0" calcext:value-type="float">
              <text:p>0</text:p>
            </table:table-cell>
            <table:table-cell table:style-name="ce13" table:formula="of:=[.C145]/[.B145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6]/[.B145]*10" office:value-type="string" office:string-value="#ДЕЛ/0!" calcext:value-type="string">
            <text:p>#ДЕЛ/0!</text:p>
          </table:table-cell>
          <table:table-cell table:style-name="ce92" table:formula="of:=[.C146]/[.C145]*10" office:value-type="string" office:string-value="#ДЕЛ/0!" calcext:value-type="string">
            <text:p>#ДЕЛ/0!</text:p>
          </table:table-cell>
          <table:table-cell table:style-name="ce13" table:formula="of:=[.C147]/[.B147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6]/[.G14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6]/[.L145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6]/[.Y14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48:.Y148])" office:value-type="float" office:value="0" calcext:value-type="float">
              <text:p>0,0</text:p>
            </table:table-cell>
            <table:table-cell table:style-name="ce13" table:formula="of:=[.C148]/[.B148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49:.Y149])" office:value-type="float" office:value="0" calcext:value-type="float">
            <text:p>0,0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9]/[.B148]*10" office:value-type="string" office:string-value="#ДЕЛ/0!" calcext:value-type="string">
            <text:p>#ДЕЛ/0!</text:p>
          </table:table-cell>
          <table:table-cell table:style-name="ce92" table:formula="of:=[.C149]/[.C148]*10" office:value-type="string" office:string-value="#ДЕЛ/0!" calcext:value-type="string">
            <text:p>#ДЕЛ/0!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49]/[.H14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49]/[.N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49]/[.R148]*10" office:value-type="string" office:string-value="#ДЕЛ/0!" calcext:value-type="string">
            <text:p>#ДЕЛ/0!</text:p>
          </table:table-cell>
          <table:table-cell table:style-name="ce90" table:formula="of:=[.S149]/[.S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49]/[.W148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2:.Y152])" office:value-type="float" office:value="0" calcext:value-type="float">
            <text:p>0,0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2]/[.B151]*10" office:value-type="string" office:string-value="#ДЕЛ/0!" calcext:value-type="string">
            <text:p>#ДЕЛ/0!</text:p>
          </table:table-cell>
          <table:table-cell table:style-name="ce92" table:formula="of:=[.C152]/[.C151]*10" office:value-type="string" office:string-value="#ДЕЛ/0!" calcext:value-type="string">
            <text:p>#ДЕЛ/0!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2]/[.M151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2]/[.T151]*10" office:value-type="string" office:string-value="#ДЕЛ/0!" calcext:value-type="string">
            <text:p>#ДЕЛ/0!</text:p>
          </table:table-cell>
          <table:table-cell table:style-name="ce90" table:formula="of:=[.U152]/[.U151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4:.Y154])" office:value-type="float" office:value="0" calcext:value-type="float">
            <text:p>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5:.Y155])" office:value-type="float" office:value="0" calcext:value-type="float">
            <text:p>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5]/[.B154]*10" office:value-type="string" office:string-value="#ДЕЛ/0!" calcext:value-type="string">
            <text:p>#ДЕЛ/0!</text:p>
          </table:table-cell>
          <table:table-cell table:style-name="ce89" table:formula="of:=[.C155]/[.C154]*10" office:value-type="string" office:string-value="#ДЕЛ/0!" calcext:value-type="string">
            <text:p>#ДЕЛ/0!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1" table:formula="of:=[.E155]/[.E154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5]/[.H154]*10" office:value-type="string" office:string-value="#ДЕЛ/0!" calcext:value-type="string">
            <text:p>#ДЕЛ/0!</text:p>
          </table:table-cell>
          <table:table-cell table:style-name="ce61" table:formula="of:=[.I155]/[.I154]*10" office:value-type="string" office:string-value="#ДЕЛ/0!" calcext:value-type="string">
            <text:p>#ДЕЛ/0!</text:p>
          </table:table-cell>
          <table:table-cell table:style-name="ce61" table:formula="of:=[.J155]/[.J154]*10" office:value-type="string" office:string-value="#ДЕЛ/0!" calcext:value-type="string">
            <text:p>#ДЕЛ/0!</text:p>
          </table:table-cell>
          <table:table-cell table:style-name="ce61" table:formula="of:=[.K155]/[.K154]*10" office:value-type="string" office:string-value="#ДЕЛ/0!" calcext:value-type="string">
            <text:p>#ДЕЛ/0!</text:p>
          </table:table-cell>
          <table:table-cell table:style-name="ce61" table:formula="of:=[.L155]/[.L154]*10" office:value-type="string" office:string-value="#ДЕЛ/0!" calcext:value-type="string">
            <text:p>#ДЕЛ/0!</text:p>
          </table:table-cell>
          <table:table-cell table:style-name="ce61" table:formula="of:=[.M155]/[.M154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5]/[.P154]*10" office:value-type="string" office:string-value="#ДЕЛ/0!" calcext:value-type="string">
            <text:p>#ДЕЛ/0!</text:p>
          </table:table-cell>
          <table:table-cell table:style-name="ce61" table:formula="of:=[.Q155]/[.Q154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5]/[.S154]*10" office:value-type="string" office:string-value="#ДЕЛ/0!" calcext:value-type="string">
            <text:p>#ДЕЛ/0!</text:p>
          </table:table-cell>
          <table:table-cell table:style-name="ce61" table:formula="of:=[.T155]/[.T154]*10" office:value-type="string" office:string-value="#ДЕЛ/0!" calcext:value-type="string">
            <text:p>#ДЕЛ/0!</text:p>
          </table:table-cell>
          <table:table-cell table:style-name="ce61" table:formula="of:=[.U155]/[.U154]*10" office:value-type="string" office:string-value="#ДЕЛ/0!" calcext:value-type="string">
            <text:p>#ДЕЛ/0!</text:p>
          </table:table-cell>
          <table:table-cell table:style-name="ce61" table:formula="of:=[.V155]/[.V154]*10" office:value-type="string" office:string-value="#ДЕЛ/0!" calcext:value-type="string">
            <text:p>#ДЕЛ/0!</text:p>
          </table:table-cell>
          <table:table-cell table:style-name="ce61" table:formula="of:=[.W155]/[.W154]*10" office:value-type="string" office:string-value="#ДЕЛ/0!" calcext:value-type="string">
            <text:p>#ДЕЛ/0!</text:p>
          </table:table-cell>
          <table:table-cell table:style-name="ce61" table:formula="of:=[.X155]/[.X154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58]/[.C157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 table:formula="of:=[.R158]/[.R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0:.Y160])" office:value-type="float" office:value="165" calcext:value-type="float">
            <text:p>165</text:p>
          </table:table-cell>
          <table:table-cell table:style-name="ce13" table:formula="of:=[.C160]/[.B160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1:.Y161])" office:value-type="float" office:value="104" calcext:value-type="float">
            <text:p>104</text:p>
          </table:table-cell>
          <table:table-cell table:style-name="ce13" table:formula="of:=[.C161]/[.B161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1]/[.B160]*10" office:value-type="float" office:value="11.0666666666667" calcext:value-type="float">
            <text:p>11,1</text:p>
          </table:table-cell>
          <table:table-cell table:style-name="ce89" table:formula="of:=[.C161]/[.C160]*10" office:value-type="float" office:value="6.3030303030303" calcext:value-type="float">
            <text:p>6,3</text:p>
          </table:table-cell>
          <table:table-cell table:style-name="ce13" table:formula="of:=[.C162]/[.B162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1]/[.Q160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1]/[.T160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3:.Y163])" office:value-type="float" office:value="0" calcext:value-type="float">
              <text:p>0</text:p>
            </table:table-cell>
            <table:table-cell table:style-name="ce13" table:formula="of:=[.C163]/[.B163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4:.Y164])" office:value-type="float" office:value="0" calcext:value-type="float">
              <text:p>0</text:p>
            </table:table-cell>
            <table:table-cell table:style-name="ce13" table:formula="of:=[.C164]/[.B164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4]/[.B163]*10" office:value-type="string" office:string-value="#ДЕЛ/0!" calcext:value-type="string">
            <text:p>#ДЕЛ/0!</text:p>
          </table:table-cell>
          <table:table-cell table:style-name="ce92" table:formula="of:=[.C164]/[.C163]*10" office:value-type="string" office:string-value="#ДЕЛ/0!" calcext:value-type="string">
            <text:p>#ДЕЛ/0!</text:p>
          </table:table-cell>
          <table:table-cell table:style-name="ce13" table:formula="of:=[.C165]/[.B165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4]/[.G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4]/[.L163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4]/[.U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7]/[.B166]*10" office:value-type="string" office:string-value="#ДЕЛ/0!" calcext:value-type="string">
            <text:p>#ДЕЛ/0!</text:p>
          </table:table-cell>
          <table:table-cell table:style-name="ce92" table:formula="of:=[.C167]/[.C166]*10" office:value-type="string" office:string-value="#ДЕЛ/0!" calcext:value-type="string">
            <text:p>#ДЕЛ/0!</text:p>
          </table:table-cell>
          <table:table-cell table:style-name="ce13" table:formula="of:=[.C168]/[.B168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7]/[.G166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7]/[.J166]*10" office:value-type="string" office:string-value="#ДЕЛ/0!" calcext:value-type="string">
            <text:p>#ДЕЛ/0!</text:p>
          </table:table-cell>
          <table:table-cell table:style-name="ce90" table:formula="of:=[.K167]/[.K166]*10" office:value-type="string" office:string-value="#ДЕЛ/0!" calcext:value-type="string">
            <text:p>#ДЕЛ/0!</text:p>
          </table:table-cell>
          <table:table-cell table:style-name="ce90" table:formula="of:=[.L167]/[.L166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7]/[.R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7]/[.U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7]/[.X166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69:.Y169])" office:value-type="float" office:value="0" calcext:value-type="float">
            <text:p>0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2:.Y172])" office:value-type="float" office:value="0" calcext:value-type="float">
            <text:p>0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2]/[.C175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6:.Y176])" office:value-type="float" office:value="0" calcext:value-type="float">
              <text:p>0</text:p>
            </table:table-cell>
            <table:table-cell table:style-name="ce13" table:formula="of:=[.C176]/[.B176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6]/[.B175]" office:value-type="string" office:string-value="#ДЕЛ/0!" calcext:value-type="string">
            <text:p>#ДЕЛ/0!</text:p>
          </table:table-cell>
          <table:table-cell table:style-name="ce100" table:formula="of:=[.C176]/[.C175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6]/[.E175]" office:value-type="string" office:string-value="#ДЕЛ/0!" calcext:value-type="string">
            <text:p>#ДЕЛ/0!</text:p>
          </table:table-cell>
          <table:table-cell table:style-name="ce24" table:formula="of:=[.F176]/[.F175]" office:value-type="string" office:string-value="#ДЕЛ/0!" calcext:value-type="string">
            <text:p>#ДЕЛ/0!</text:p>
          </table:table-cell>
          <table:table-cell table:style-name="ce24" table:formula="of:=[.G176]/[.G175]" office:value-type="string" office:string-value="#ДЕЛ/0!" calcext:value-type="string">
            <text:p>#ДЕЛ/0!</text:p>
          </table:table-cell>
          <table:table-cell table:style-name="ce24" table:formula="of:=[.H176]/[.H175]" office:value-type="string" office:string-value="#ДЕЛ/0!" calcext:value-type="string">
            <text:p>#ДЕЛ/0!</text:p>
          </table:table-cell>
          <table:table-cell table:style-name="ce24" table:formula="of:=[.I176]/[.I175]" office:value-type="string" office:string-value="#ДЕЛ/0!" calcext:value-type="string">
            <text:p>#ДЕЛ/0!</text:p>
          </table:table-cell>
          <table:table-cell table:style-name="ce24" table:formula="of:=[.J176]/[.J175]" office:value-type="string" office:string-value="#ДЕЛ/0!" calcext:value-type="string">
            <text:p>#ДЕЛ/0!</text:p>
          </table:table-cell>
          <table:table-cell table:style-name="ce24" table:formula="of:=[.K176]/[.K175]" office:value-type="string" office:string-value="#ДЕЛ/0!" calcext:value-type="string">
            <text:p>#ДЕЛ/0!</text:p>
          </table:table-cell>
          <table:table-cell table:style-name="ce24" table:formula="of:=[.L176]/[.L175]" office:value-type="string" office:string-value="#ДЕЛ/0!" calcext:value-type="string">
            <text:p>#ДЕЛ/0!</text:p>
          </table:table-cell>
          <table:table-cell table:style-name="ce24" table:formula="of:=[.M176]/[.M175]" office:value-type="string" office:string-value="#ДЕЛ/0!" calcext:value-type="string">
            <text:p>#ДЕЛ/0!</text:p>
          </table:table-cell>
          <table:table-cell table:style-name="ce24" table:formula="of:=[.N176]/[.N175]" office:value-type="string" office:string-value="#ДЕЛ/0!" calcext:value-type="string">
            <text:p>#ДЕЛ/0!</text:p>
          </table:table-cell>
          <table:table-cell table:style-name="ce24" table:formula="of:=[.O176]/[.O175]" office:value-type="string" office:string-value="#ДЕЛ/0!" calcext:value-type="string">
            <text:p>#ДЕЛ/0!</text:p>
          </table:table-cell>
          <table:table-cell table:style-name="ce24" table:formula="of:=[.P176]/[.P175]" office:value-type="string" office:string-value="#ДЕЛ/0!" calcext:value-type="string">
            <text:p>#ДЕЛ/0!</text:p>
          </table:table-cell>
          <table:table-cell table:style-name="ce24" table:formula="of:=[.Q176]/[.Q175]" office:value-type="string" office:string-value="#ДЕЛ/0!" calcext:value-type="string">
            <text:p>#ДЕЛ/0!</text:p>
          </table:table-cell>
          <table:table-cell table:style-name="ce24" table:formula="of:=[.R176]/[.R175]" office:value-type="string" office:string-value="#ДЕЛ/0!" calcext:value-type="string">
            <text:p>#ДЕЛ/0!</text:p>
          </table:table-cell>
          <table:table-cell table:style-name="ce24" table:formula="of:=[.S176]/[.S175]" office:value-type="string" office:string-value="#ДЕЛ/0!" calcext:value-type="string">
            <text:p>#ДЕЛ/0!</text:p>
          </table:table-cell>
          <table:table-cell table:style-name="ce24" table:formula="of:=[.T176]/[.T175]" office:value-type="string" office:string-value="#ДЕЛ/0!" calcext:value-type="string">
            <text:p>#ДЕЛ/0!</text:p>
          </table:table-cell>
          <table:table-cell table:style-name="ce24" table:formula="of:=[.U176]/[.U175]" office:value-type="string" office:string-value="#ДЕЛ/0!" calcext:value-type="string">
            <text:p>#ДЕЛ/0!</text:p>
          </table:table-cell>
          <table:table-cell table:style-name="ce24" table:formula="of:=[.V176]/[.V175]" office:value-type="string" office:string-value="#ДЕЛ/0!" calcext:value-type="string">
            <text:p>#ДЕЛ/0!</text:p>
          </table:table-cell>
          <table:table-cell table:style-name="ce24" table:formula="of:=[.W176]/[.W175]" office:value-type="string" office:string-value="#ДЕЛ/0!" calcext:value-type="string">
            <text:p>#ДЕЛ/0!</text:p>
          </table:table-cell>
          <table:table-cell table:style-name="ce24" table:formula="of:=[.X176]/[.X175]" office:value-type="string" office:string-value="#ДЕЛ/0!" calcext:value-type="string">
            <text:p>#ДЕЛ/0!</text:p>
          </table:table-cell>
          <table:table-cell table:style-name="ce24" table:formula="of:=[.Y176]/[.Y17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79:.Y179])" office:value-type="float" office:value="0" calcext:value-type="float">
            <text:p>0</text:p>
          </table:table-cell>
          <table:table-cell table:style-name="ce13" table:formula="of:=[.C179]/[.B17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1:.Y181])" office:value-type="float" office:value="101088" calcext:value-type="float">
              <text:p>101 088</text:p>
            </table:table-cell>
            <table:table-cell table:style-name="ce13" table:formula="of:=[.C181]/[.B181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2:.Y182])" office:value-type="float" office:value="99561" calcext:value-type="float">
              <text:p>99 561</text:p>
            </table:table-cell>
            <table:table-cell table:style-name="ce13" table:formula="of:=[.C182]/[.B182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2]/[.C181]" office:value-type="percentage" office:value="0.984894349477683" calcext:value-type="percentage">
            <text:p>98,5%</text:p>
          </table:table-cell>
          <table:table-cell table:style-name="ce13" table:formula="of:=[.C183]/[.B183]" office:value-type="string" office:string-value="" calcext:value-type="error">
            <text:p>#ДЕЛ/0!</text:p>
          </table:table-cell>
          <table:table-cell table:style-name="ce104" table:formula="of:=[.E182]/[.E181]" office:value-type="percentage" office:value="1" calcext:value-type="percentage">
            <text:p>100,0%</text:p>
          </table:table-cell>
          <table:table-cell table:style-name="ce104" table:formula="of:=[.F182]/[.F181]" office:value-type="percentage" office:value="1" calcext:value-type="percentage">
            <text:p>100,0%</text:p>
          </table:table-cell>
          <table:table-cell table:style-name="ce104" table:formula="of:=[.G182]/[.G181]" office:value-type="percentage" office:value="1" calcext:value-type="percentage">
            <text:p>100,0%</text:p>
          </table:table-cell>
          <table:table-cell table:style-name="ce104" table:formula="of:=[.H182]/[.H181]" office:value-type="percentage" office:value="1" calcext:value-type="percentage">
            <text:p>100,0%</text:p>
          </table:table-cell>
          <table:table-cell table:style-name="ce104" table:formula="of:=[.I182]/[.I181]" office:value-type="percentage" office:value="0.985456028272394" calcext:value-type="percentage">
            <text:p>98,5%</text:p>
          </table:table-cell>
          <table:table-cell table:style-name="ce104" table:formula="of:=[.J182]/[.J181]" office:value-type="percentage" office:value="0.9569799585349" calcext:value-type="percentage">
            <text:p>95,7%</text:p>
          </table:table-cell>
          <table:table-cell table:style-name="ce104" table:formula="of:=[.K182]/[.K181]" office:value-type="percentage" office:value="0.977997179125529" calcext:value-type="percentage">
            <text:p>97,8%</text:p>
          </table:table-cell>
          <table:table-cell table:style-name="ce104" table:formula="of:=[.L182]/[.L181]" office:value-type="percentage" office:value="1" calcext:value-type="percentage">
            <text:p>100,0%</text:p>
          </table:table-cell>
          <table:table-cell table:style-name="ce104" table:formula="of:=[.M182]/[.M181]" office:value-type="percentage" office:value="1" calcext:value-type="percentage">
            <text:p>100,0%</text:p>
          </table:table-cell>
          <table:table-cell table:style-name="ce104" table:formula="of:=[.N182]/[.N181]" office:value-type="percentage" office:value="1" calcext:value-type="percentage">
            <text:p>100,0%</text:p>
          </table:table-cell>
          <table:table-cell table:style-name="ce104" table:formula="of:=[.O182]/[.O181]" office:value-type="percentage" office:value="0.965020576131687" calcext:value-type="percentage">
            <text:p>96,5%</text:p>
          </table:table-cell>
          <table:table-cell table:style-name="ce104" table:formula="of:=[.P182]/[.P181]" office:value-type="percentage" office:value="0.973457888493476" calcext:value-type="percentage">
            <text:p>97,3%</text:p>
          </table:table-cell>
          <table:table-cell table:style-name="ce104" table:formula="of:=[.Q182]/[.Q181]" office:value-type="percentage" office:value="1" calcext:value-type="percentage">
            <text:p>100,0%</text:p>
          </table:table-cell>
          <table:table-cell table:style-name="ce104" table:formula="of:=[.R182]/[.R181]" office:value-type="percentage" office:value="1" calcext:value-type="percentage">
            <text:p>100,0%</text:p>
          </table:table-cell>
          <table:table-cell table:style-name="ce104" table:formula="of:=[.S182]/[.S181]" office:value-type="percentage" office:value="1" calcext:value-type="percentage">
            <text:p>100,0%</text:p>
          </table:table-cell>
          <table:table-cell table:style-name="ce104" table:formula="of:=[.T182]/[.T181]" office:value-type="percentage" office:value="1" calcext:value-type="percentage">
            <text:p>100,0%</text:p>
          </table:table-cell>
          <table:table-cell table:style-name="ce104" table:formula="of:=[.U182]/[.U181]" office:value-type="percentage" office:value="0.987531172069826" calcext:value-type="percentage">
            <text:p>98,8%</text:p>
          </table:table-cell>
          <table:table-cell table:style-name="ce104" table:formula="of:=[.V182]/[.V181]" office:value-type="percentage" office:value="1" calcext:value-type="percentage">
            <text:p>100,0%</text:p>
          </table:table-cell>
          <table:table-cell table:style-name="ce104" table:formula="of:=[.W182]/[.W181]" office:value-type="percentage" office:value="1" calcext:value-type="percentage">
            <text:p>100,0%</text:p>
          </table:table-cell>
          <table:table-cell table:style-name="ce104" table:formula="of:=[.X182]/[.X181]" office:value-type="percentage" office:value="0.944349055650944" calcext:value-type="percentage">
            <text:p>94,4%</text:p>
          </table:table-cell>
          <table:table-cell table:style-name="ce104" table:formula="of:=[.Y182]/[.Y181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4:.Y184])" office:value-type="float" office:value="0" calcext:value-type="float">
              <text:p>0</text:p>
            </table:table-cell>
            <table:table-cell table:style-name="ce13" table:formula="of:=[.C184]/[.B184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5:.Y185])" office:value-type="float" office:value="15599" calcext:value-type="float">
              <text:p>15 599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5]/[.C184]" office:value-type="string" office:string-value="" calcext:value-type="error">
            <text:p>#ДЕЛ/0!</text:p>
          </table:table-cell>
          <table:table-cell table:style-name="ce13" table:formula="of:=[.C186]/[.B186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23" table:formula="of:=[.C188]/[.B18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89:.Y189])" office:value-type="float" office:value="0" calcext:value-type="float">
              <text:p>0</text:p>
            </table:table-cell>
            <table:table-cell table:style-name="ce23" table:formula="of:=[.C189]/[.B18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88]*0.45" office:value-type="float" office:value="0" calcext:value-type="float">
              <text:p>0</text:p>
            </table:table-cell>
            <table:table-cell table:style-name="ce37" table:formula="of:=[.C188]*0.45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88]/[.B189]" office:value-type="string" office:string-value="#ДЕЛ/0!" calcext:value-type="string">
            <text:p>#ДЕЛ/0!</text:p>
          </table:table-cell>
          <table:table-cell table:style-name="ce103" table:formula="of:=[.C188]/[.C189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88]/[.E189]" office:value-type="string" office:string-value="#ДЕЛ/0!" calcext:value-type="string">
            <text:p>#ДЕЛ/0!</text:p>
          </table:table-cell>
          <table:table-cell table:style-name="ce104" table:formula="of:=[.F188]/[.F189]" office:value-type="string" office:string-value="#ДЕЛ/0!" calcext:value-type="string">
            <text:p>#ДЕЛ/0!</text:p>
          </table:table-cell>
          <table:table-cell table:style-name="ce104" table:formula="of:=[.G188]/[.G189]" office:value-type="string" office:string-value="#ДЕЛ/0!" calcext:value-type="string">
            <text:p>#ДЕЛ/0!</text:p>
          </table:table-cell>
          <table:table-cell table:style-name="ce104" table:formula="of:=[.H188]/[.H189]" office:value-type="string" office:string-value="#ДЕЛ/0!" calcext:value-type="string">
            <text:p>#ДЕЛ/0!</text:p>
          </table:table-cell>
          <table:table-cell table:style-name="ce104" table:formula="of:=[.I188]/[.I189]" office:value-type="string" office:string-value="#ДЕЛ/0!" calcext:value-type="string">
            <text:p>#ДЕЛ/0!</text:p>
          </table:table-cell>
          <table:table-cell table:style-name="ce104" table:formula="of:=[.J188]/[.J189]" office:value-type="string" office:string-value="#ДЕЛ/0!" calcext:value-type="string">
            <text:p>#ДЕЛ/0!</text:p>
          </table:table-cell>
          <table:table-cell table:style-name="ce104" table:formula="of:=[.K188]/[.K189]" office:value-type="string" office:string-value="#ДЕЛ/0!" calcext:value-type="string">
            <text:p>#ДЕЛ/0!</text:p>
          </table:table-cell>
          <table:table-cell table:style-name="ce104" table:formula="of:=[.L188]/[.L189]" office:value-type="string" office:string-value="#ДЕЛ/0!" calcext:value-type="string">
            <text:p>#ДЕЛ/0!</text:p>
          </table:table-cell>
          <table:table-cell table:style-name="ce104" table:formula="of:=[.M188]/[.M189]" office:value-type="string" office:string-value="#ДЕЛ/0!" calcext:value-type="string">
            <text:p>#ДЕЛ/0!</text:p>
          </table:table-cell>
          <table:table-cell table:style-name="ce104" table:formula="of:=[.N188]/[.N189]" office:value-type="string" office:string-value="#ДЕЛ/0!" calcext:value-type="string">
            <text:p>#ДЕЛ/0!</text:p>
          </table:table-cell>
          <table:table-cell table:style-name="ce104" table:formula="of:=[.O188]/[.O189]" office:value-type="string" office:string-value="#ДЕЛ/0!" calcext:value-type="string">
            <text:p>#ДЕЛ/0!</text:p>
          </table:table-cell>
          <table:table-cell table:style-name="ce104" table:formula="of:=[.P188]/[.P189]" office:value-type="string" office:string-value="#ДЕЛ/0!" calcext:value-type="string">
            <text:p>#ДЕЛ/0!</text:p>
          </table:table-cell>
          <table:table-cell table:style-name="ce104" table:formula="of:=[.Q188]/[.Q189]" office:value-type="string" office:string-value="#ДЕЛ/0!" calcext:value-type="string">
            <text:p>#ДЕЛ/0!</text:p>
          </table:table-cell>
          <table:table-cell table:style-name="ce104" table:formula="of:=[.R188]/[.R189]" office:value-type="string" office:string-value="#ДЕЛ/0!" calcext:value-type="string">
            <text:p>#ДЕЛ/0!</text:p>
          </table:table-cell>
          <table:table-cell table:style-name="ce104" table:formula="of:=[.S188]/[.S189]" office:value-type="string" office:string-value="#ДЕЛ/0!" calcext:value-type="string">
            <text:p>#ДЕЛ/0!</text:p>
          </table:table-cell>
          <table:table-cell table:style-name="ce104" table:formula="of:=[.T188]/[.T189]" office:value-type="string" office:string-value="#ДЕЛ/0!" calcext:value-type="string">
            <text:p>#ДЕЛ/0!</text:p>
          </table:table-cell>
          <table:table-cell table:style-name="ce104" table:formula="of:=[.U188]/[.U189]" office:value-type="string" office:string-value="#ДЕЛ/0!" calcext:value-type="string">
            <text:p>#ДЕЛ/0!</text:p>
          </table:table-cell>
          <table:table-cell table:style-name="ce104" table:formula="of:=[.V188]/[.V189]" office:value-type="string" office:string-value="#ДЕЛ/0!" calcext:value-type="string">
            <text:p>#ДЕЛ/0!</text:p>
          </table:table-cell>
          <table:table-cell table:style-name="ce104" table:formula="of:=[.W188]/[.W189]" office:value-type="string" office:string-value="#ДЕЛ/0!" calcext:value-type="string">
            <text:p>#ДЕЛ/0!</text:p>
          </table:table-cell>
          <table:table-cell table:style-name="ce104" table:formula="of:=[.X188]/[.X189]" office:value-type="string" office:string-value="#ДЕЛ/0!" calcext:value-type="string">
            <text:p>#ДЕЛ/0!</text:p>
          </table:table-cell>
          <table:table-cell table:style-name="ce104" table:formula="of:=[.Y188]/[.Y189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2]*0.3" office:value-type="float" office:value="0" calcext:value-type="float">
              <text:p>0</text:p>
            </table:table-cell>
            <table:table-cell table:style-name="ce37" table:formula="of:=[.C192]*0.3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2]/[.B193]" office:value-type="string" office:string-value="#ДЕЛ/0!" calcext:value-type="string">
            <text:p>#ДЕЛ/0!</text:p>
          </table:table-cell>
          <table:table-cell table:style-name="ce2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2]/[.E193]" office:value-type="string" office:string-value="#ДЕЛ/0!" calcext:value-type="string">
            <text:p>#ДЕЛ/0!</text:p>
          </table:table-cell>
          <table:table-cell table:style-name="ce39" table:formula="of:=[.F192]/[.F193]" office:value-type="string" office:string-value="#ДЕЛ/0!" calcext:value-type="string">
            <text:p>#ДЕЛ/0!</text:p>
          </table:table-cell>
          <table:table-cell table:style-name="ce39" table:formula="of:=[.G192]/[.G193]" office:value-type="string" office:string-value="#ДЕЛ/0!" calcext:value-type="string">
            <text:p>#ДЕЛ/0!</text:p>
          </table:table-cell>
          <table:table-cell table:style-name="ce39" table:formula="of:=[.H192]/[.H193]" office:value-type="string" office:string-value="#ДЕЛ/0!" calcext:value-type="string">
            <text:p>#ДЕЛ/0!</text:p>
          </table:table-cell>
          <table:table-cell table:style-name="ce39" table:formula="of:=[.I192]/[.I193]" office:value-type="string" office:string-value="#ДЕЛ/0!" calcext:value-type="string">
            <text:p>#ДЕЛ/0!</text:p>
          </table:table-cell>
          <table:table-cell table:style-name="ce39" table:formula="of:=[.J192]/[.J193]" office:value-type="string" office:string-value="#ДЕЛ/0!" calcext:value-type="string">
            <text:p>#ДЕЛ/0!</text:p>
          </table:table-cell>
          <table:table-cell table:style-name="ce39" table:formula="of:=[.K192]/[.K193]" office:value-type="string" office:string-value="#ДЕЛ/0!" calcext:value-type="string">
            <text:p>#ДЕЛ/0!</text:p>
          </table:table-cell>
          <table:table-cell table:style-name="ce39" table:formula="of:=[.L192]/[.L193]" office:value-type="string" office:string-value="#ДЕЛ/0!" calcext:value-type="string">
            <text:p>#ДЕЛ/0!</text:p>
          </table:table-cell>
          <table:table-cell table:style-name="ce39" table:formula="of:=[.M192]/[.M193]" office:value-type="string" office:string-value="#ДЕЛ/0!" calcext:value-type="string">
            <text:p>#ДЕЛ/0!</text:p>
          </table:table-cell>
          <table:table-cell table:style-name="ce39" table:formula="of:=[.N192]/[.N193]" office:value-type="string" office:string-value="#ДЕЛ/0!" calcext:value-type="string">
            <text:p>#ДЕЛ/0!</text:p>
          </table:table-cell>
          <table:table-cell table:style-name="ce39" table:formula="of:=[.O192]/[.O193]" office:value-type="string" office:string-value="#ДЕЛ/0!" calcext:value-type="string">
            <text:p>#ДЕЛ/0!</text:p>
          </table:table-cell>
          <table:table-cell table:style-name="ce39" table:formula="of:=[.P192]/[.P193]" office:value-type="string" office:string-value="#ДЕЛ/0!" calcext:value-type="string">
            <text:p>#ДЕЛ/0!</text:p>
          </table:table-cell>
          <table:table-cell table:style-name="ce39" table:formula="of:=[.Q192]/[.Q193]" office:value-type="string" office:string-value="#ДЕЛ/0!" calcext:value-type="string">
            <text:p>#ДЕЛ/0!</text:p>
          </table:table-cell>
          <table:table-cell table:style-name="ce39" table:formula="of:=[.R192]/[.R193]" office:value-type="string" office:string-value="#ДЕЛ/0!" calcext:value-type="string">
            <text:p>#ДЕЛ/0!</text:p>
          </table:table-cell>
          <table:table-cell table:style-name="ce39" table:formula="of:=[.S192]/[.S193]" office:value-type="string" office:string-value="#ДЕЛ/0!" calcext:value-type="string">
            <text:p>#ДЕЛ/0!</text:p>
          </table:table-cell>
          <table:table-cell table:style-name="ce39" table:formula="of:=[.T192]/[.T193]" office:value-type="string" office:string-value="#ДЕЛ/0!" calcext:value-type="string">
            <text:p>#ДЕЛ/0!</text:p>
          </table:table-cell>
          <table:table-cell table:style-name="ce39" table:formula="of:=[.U192]/[.U193]" office:value-type="string" office:string-value="#ДЕЛ/0!" calcext:value-type="string">
            <text:p>#ДЕЛ/0!</text:p>
          </table:table-cell>
          <table:table-cell table:style-name="ce39" table:formula="of:=[.V192]/[.V193]" office:value-type="string" office:string-value="#ДЕЛ/0!" calcext:value-type="string">
            <text:p>#ДЕЛ/0!</text:p>
          </table:table-cell>
          <table:table-cell table:style-name="ce39" table:formula="of:=[.W192]/[.W193]" office:value-type="string" office:string-value="#ДЕЛ/0!" calcext:value-type="string">
            <text:p>#ДЕЛ/0!</text:p>
          </table:table-cell>
          <table:table-cell table:style-name="ce39" table:formula="of:=[.X192]/[.X193]" office:value-type="string" office:string-value="#ДЕЛ/0!" calcext:value-type="string">
            <text:p>#ДЕЛ/0!</text:p>
          </table:table-cell>
          <table:table-cell table:style-name="ce39" table:formula="of:=[.Y192]/[.Y193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6]*0.19" office:value-type="float" office:value="0" calcext:value-type="float">
              <text:p>0</text:p>
            </table:table-cell>
            <table:table-cell table:style-name="ce37" table:formula="of:=[.C196]*0.19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0:.Y200])" office:value-type="float" office:value="0" calcext:value-type="float">
            <text:p>0</text:p>
          </table:table-cell>
          <table:table-cell table:style-name="ce23" table:formula="of:=[.C200]/[.B20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0]*0.7" office:value-type="float" office:value="0" calcext:value-type="float">
            <text:p>0</text:p>
          </table:table-cell>
          <table:table-cell table:style-name="ce23" table:formula="of:=[.C201]/[.B201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2]*0.2" office:value-type="float" office:value="0" calcext:value-type="float">
            <text:p>0</text:p>
          </table:table-cell>
          <table:table-cell table:style-name="ce37" table:formula="of:=[.C202]*0.2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3]+[.B201]+[.B198]+[.B194]+[.B190]" office:value-type="float" office:value="0" calcext:value-type="float">
            <text:p>0</text:p>
          </table:table-cell>
          <table:table-cell table:style-name="ce37" table:formula="of:=[.C203]+[.C201]+[.C198]+[.C194]+[.C190]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formula="of:=[.E203]+[.E201]+[.E198]+[.E194]+[.E190]" office:value-type="float" office:value="0" calcext:value-type="float">
            <text:p>0</text:p>
          </table:table-cell>
          <table:table-cell table:style-name="ce38" table:formula="of:=[.F203]+[.F201]+[.F198]+[.F194]+[.F190]" office:value-type="float" office:value="0" calcext:value-type="float">
            <text:p>0</text:p>
          </table:table-cell>
          <table:table-cell table:style-name="ce38" table:formula="of:=[.G203]+[.G201]+[.G198]+[.G194]+[.G190]" office:value-type="float" office:value="0" calcext:value-type="float">
            <text:p>0</text:p>
          </table:table-cell>
          <table:table-cell table:style-name="ce38" table:formula="of:=[.H203]+[.H201]+[.H198]+[.H194]+[.H190]" office:value-type="float" office:value="0" calcext:value-type="float">
            <text:p>0</text:p>
          </table:table-cell>
          <table:table-cell table:style-name="ce38" table:formula="of:=[.I203]+[.I201]+[.I198]+[.I194]+[.I190]" office:value-type="float" office:value="0" calcext:value-type="float">
            <text:p>0</text:p>
          </table:table-cell>
          <table:table-cell table:style-name="ce38" table:formula="of:=[.J203]+[.J201]+[.J198]+[.J194]+[.J190]" office:value-type="float" office:value="0" calcext:value-type="float">
            <text:p>0</text:p>
          </table:table-cell>
          <table:table-cell table:style-name="ce38" table:formula="of:=[.K203]+[.K201]+[.K198]+[.K194]+[.K190]" office:value-type="float" office:value="0" calcext:value-type="float">
            <text:p>0</text:p>
          </table:table-cell>
          <table:table-cell table:style-name="ce38" table:formula="of:=[.L203]+[.L201]+[.L198]+[.L194]+[.L190]" office:value-type="float" office:value="0" calcext:value-type="float">
            <text:p>0</text:p>
          </table:table-cell>
          <table:table-cell table:style-name="ce38" table:formula="of:=[.M203]+[.M201]+[.M198]+[.M194]+[.M190]" office:value-type="float" office:value="0" calcext:value-type="float">
            <text:p>0</text:p>
          </table:table-cell>
          <table:table-cell table:style-name="ce38" table:formula="of:=[.N203]+[.N201]+[.N198]+[.N194]+[.N190]" office:value-type="float" office:value="0" calcext:value-type="float">
            <text:p>0</text:p>
          </table:table-cell>
          <table:table-cell table:style-name="ce38" table:formula="of:=[.O203]+[.O201]+[.O198]+[.O194]+[.O190]" office:value-type="float" office:value="0" calcext:value-type="float">
            <text:p>0</text:p>
          </table:table-cell>
          <table:table-cell table:style-name="ce38" table:formula="of:=[.P203]+[.P201]+[.P198]+[.P194]+[.P190]" office:value-type="float" office:value="0" calcext:value-type="float">
            <text:p>0</text:p>
          </table:table-cell>
          <table:table-cell table:style-name="ce38" table:formula="of:=[.Q203]+[.Q201]+[.Q198]+[.Q194]+[.Q190]" office:value-type="float" office:value="0" calcext:value-type="float">
            <text:p>0</text:p>
          </table:table-cell>
          <table:table-cell table:style-name="ce38" table:formula="of:=[.R203]+[.R201]+[.R198]+[.R194]+[.R190]" office:value-type="float" office:value="0" calcext:value-type="float">
            <text:p>0</text:p>
          </table:table-cell>
          <table:table-cell table:style-name="ce38" table:formula="of:=[.S203]+[.S201]+[.S198]+[.S194]+[.S190]" office:value-type="float" office:value="0" calcext:value-type="float">
            <text:p>0</text:p>
          </table:table-cell>
          <table:table-cell table:style-name="ce38" table:formula="of:=[.T203]+[.T201]+[.T198]+[.T194]+[.T190]" office:value-type="float" office:value="0" calcext:value-type="float">
            <text:p>0</text:p>
          </table:table-cell>
          <table:table-cell table:style-name="ce38" table:formula="of:=[.U203]+[.U201]+[.U198]+[.U194]+[.U190]" office:value-type="float" office:value="0" calcext:value-type="float">
            <text:p>0</text:p>
          </table:table-cell>
          <table:table-cell table:style-name="ce38" table:formula="of:=[.V203]+[.V201]+[.V198]+[.V194]+[.V190]" office:value-type="float" office:value="0" calcext:value-type="float">
            <text:p>0</text:p>
          </table:table-cell>
          <table:table-cell table:style-name="ce38" table:formula="of:=[.W203]+[.W201]+[.W198]+[.W194]+[.W190]" office:value-type="float" office:value="0" calcext:value-type="float">
            <text:p>0</text:p>
          </table:table-cell>
          <table:table-cell table:style-name="ce38" table:formula="of:=[.X203]+[.X201]+[.X198]+[.X194]+[.X190]" office:value-type="float" office:value="0" calcext:value-type="float">
            <text:p>0</text:p>
          </table:table-cell>
          <table:table-cell table:style-name="ce38" table:formula="of:=[.Y203]+[.Y201]+[.Y198]+[.Y194]+[.Y190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5]/[.B206]*10" office:value-type="string" office:string-value="#ДЕЛ/0!" calcext:value-type="string">
            <text:p>#ДЕЛ/0!</text:p>
          </table:table-cell>
          <table:table-cell table:style-name="ce89" table:formula="of:=[.C205]/[.C206]*10" office:value-type="string" office:string-value="#ДЕЛ/0!" calcext:value-type="string">
            <text:p>#ДЕЛ/0!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61" table:formula="of:=[.E205]/[.E206]*10" office:value-type="string" office:string-value="#ДЕЛ/0!" calcext:value-type="string">
            <text:p>#ДЕЛ/0!</text:p>
          </table:table-cell>
          <table:table-cell table:style-name="ce61" table:formula="of:=[.F205]/[.F206]*10" office:value-type="string" office:string-value="#ДЕЛ/0!" calcext:value-type="string">
            <text:p>#ДЕЛ/0!</text:p>
          </table:table-cell>
          <table:table-cell table:style-name="ce61" table:formula="of:=[.G205]/[.G206]*10" office:value-type="string" office:string-value="#ДЕЛ/0!" calcext:value-type="string">
            <text:p>#ДЕЛ/0!</text:p>
          </table:table-cell>
          <table:table-cell table:style-name="ce61" table:formula="of:=[.H205]/[.H206]*10" office:value-type="string" office:string-value="#ДЕЛ/0!" calcext:value-type="string">
            <text:p>#ДЕЛ/0!</text:p>
          </table:table-cell>
          <table:table-cell table:style-name="ce61" table:formula="of:=[.I205]/[.I206]*10" office:value-type="string" office:string-value="#ДЕЛ/0!" calcext:value-type="string">
            <text:p>#ДЕЛ/0!</text:p>
          </table:table-cell>
          <table:table-cell table:style-name="ce61" table:formula="of:=[.J205]/[.J206]*10" office:value-type="string" office:string-value="#ДЕЛ/0!" calcext:value-type="string">
            <text:p>#ДЕЛ/0!</text:p>
          </table:table-cell>
          <table:table-cell table:style-name="ce61" table:formula="of:=[.K205]/[.K206]*10" office:value-type="string" office:string-value="#ДЕЛ/0!" calcext:value-type="string">
            <text:p>#ДЕЛ/0!</text:p>
          </table:table-cell>
          <table:table-cell table:style-name="ce61" table:formula="of:=[.L205]/[.L206]*10" office:value-type="string" office:string-value="#ДЕЛ/0!" calcext:value-type="string">
            <text:p>#ДЕЛ/0!</text:p>
          </table:table-cell>
          <table:table-cell table:style-name="ce61" table:formula="of:=[.M205]/[.M206]*10" office:value-type="string" office:string-value="#ДЕЛ/0!" calcext:value-type="string">
            <text:p>#ДЕЛ/0!</text:p>
          </table:table-cell>
          <table:table-cell table:style-name="ce61" table:formula="of:=[.N205]/[.N206]*10" office:value-type="string" office:string-value="#ДЕЛ/0!" calcext:value-type="string">
            <text:p>#ДЕЛ/0!</text:p>
          </table:table-cell>
          <table:table-cell table:style-name="ce61" table:formula="of:=[.O205]/[.O206]*10" office:value-type="string" office:string-value="#ДЕЛ/0!" calcext:value-type="string">
            <text:p>#ДЕЛ/0!</text:p>
          </table:table-cell>
          <table:table-cell table:style-name="ce61" table:formula="of:=[.P205]/[.P206]*10" office:value-type="string" office:string-value="#ДЕЛ/0!" calcext:value-type="string">
            <text:p>#ДЕЛ/0!</text:p>
          </table:table-cell>
          <table:table-cell table:style-name="ce61" table:formula="of:=[.Q205]/[.Q206]*10" office:value-type="string" office:string-value="#ДЕЛ/0!" calcext:value-type="string">
            <text:p>#ДЕЛ/0!</text:p>
          </table:table-cell>
          <table:table-cell table:style-name="ce61" table:formula="of:=[.R205]/[.R206]*10" office:value-type="string" office:string-value="#ДЕЛ/0!" calcext:value-type="string">
            <text:p>#ДЕЛ/0!</text:p>
          </table:table-cell>
          <table:table-cell table:style-name="ce61" table:formula="of:=[.S205]/[.S206]*10" office:value-type="string" office:string-value="#ДЕЛ/0!" calcext:value-type="string">
            <text:p>#ДЕЛ/0!</text:p>
          </table:table-cell>
          <table:table-cell table:style-name="ce61" table:formula="of:=[.T205]/[.T206]*10" office:value-type="string" office:string-value="#ДЕЛ/0!" calcext:value-type="string">
            <text:p>#ДЕЛ/0!</text:p>
          </table:table-cell>
          <table:table-cell table:style-name="ce61" table:formula="of:=[.U205]/[.U206]*10" office:value-type="string" office:string-value="#ДЕЛ/0!" calcext:value-type="string">
            <text:p>#ДЕЛ/0!</text:p>
          </table:table-cell>
          <table:table-cell table:style-name="ce61" table:formula="of:=[.V205]/[.V206]*10" office:value-type="string" office:string-value="#ДЕЛ/0!" calcext:value-type="string">
            <text:p>#ДЕЛ/0!</text:p>
          </table:table-cell>
          <table:table-cell table:style-name="ce61" table:formula="of:=[.W205]/[.W206]*10" office:value-type="string" office:string-value="#ДЕЛ/0!" calcext:value-type="string">
            <text:p>#ДЕЛ/0!</text:p>
          </table:table-cell>
          <table:table-cell table:style-name="ce61" table:formula="of:=[.X205]/[.X206]*10" office:value-type="string" office:string-value="#ДЕЛ/0!" calcext:value-type="string">
            <text:p>#ДЕЛ/0!</text:p>
          </table:table-cell>
          <table:table-cell table:style-name="ce61" table:formula="of:=[.Y205]/[.Y206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09:.Y209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0:.Y210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1:.Y211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2:.Y212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3:.Y213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1:.Y221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2:.Y222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3:.Y223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4:.Y224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5:.Y225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7:.Y227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29:.Y229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5:.Y235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7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18T08:22:44.328000000</dc:date>
    <meta:editing-cycles>71</meta:editing-cycles>
    <meta:editing-duration>PT18H2M23S</meta:editing-duration>
    <meta:document-statistic meta:table-count="1" meta:cell-count="2014" meta:object-count="0"/>
  </office:meta>
</office:document-meta>
</file>