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2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e181e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112"/>
        <table:table-column table:style-name="co2" table:visibility="collapse" table:default-cell-style-name="ce150"/>
        <table:table-column table:style-name="co3" table:visibility="collapse" table:default-cell-style-name="ce150"/>
        <table:table-column table:style-name="co4" table:visibility="collapse" table:default-cell-style-name="ce150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21 апре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0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50" table:number-columns-repeated="999"/>
        </table:table-row>
        <table:table-row table:style-name="ro6">
          <table:covered-table-cell table:number-columns-repeated="25"/>
          <table:table-cell table:style-name="ce150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0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11.5" calcext:value-type="float">
            <text:p>50 612</text:p>
          </table:table-cell>
          <table:table-cell table:style-name="ce13" table:formula="of:=[.C8]/[.B8]" office:value-type="percentage" office:value="1.00038543643264" calcext:value-type="percentage">
            <text:p>100,0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18.5" calcext:value-type="float">
            <text:p>2 11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00274473925" calcext:value-type="percentage">
            <text:p>103%</text:p>
          </table:table-cell>
          <table:table-cell table:style-name="ce13" table:formula="of:=[.C9]/[.B9]" office:value-type="percentage" office:value="1.00038543643264" calcext:value-type="percentage">
            <text:p>100,0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8215113583681" calcext:value-type="percentage">
            <text:p>98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781" calcext:value-type="float">
            <text:p>47 781</text:p>
          </table:table-cell>
          <table:table-cell table:style-name="ce13" table:formula="of:=[.C10]/[.B10]" office:value-type="percentage" office:value="1.15734528279036" calcext:value-type="percentage">
            <text:p>115,7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239" calcext:value-type="float">
            <text:p>2 239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.05687986783101" calcext:value-type="percentage">
            <text:p>106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1955" calcext:value-type="float">
            <text:p>1 955</text:p>
          </table:table-cell>
          <table:table-cell table:style-name="ce13" table:formula="of:=[.C12]/[.B12]" office:value-type="percentage" office:value="4.39325842696629" calcext:value-type="percentage">
            <text:p>439,3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940" calcext:value-type="float">
            <text:p>94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386275846398546" calcext:value-type="percentage">
            <text:p>3,9%</text:p>
          </table:table-cell>
          <table:table-cell table:style-name="ce13" table:formula="of:=[.D12]/[.D8]" office:value-type="percentage" office:value="4.39156575752702" calcext:value-type="percentage">
            <text:p>439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443710172291716" calcext:value-type="percentage">
            <text:p>44,4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8036" calcext:value-type="float">
            <text:p>8 036</text:p>
          </table:table-cell>
          <table:table-cell table:style-name="ce13" table:formula="of:=[.C25]/[.B25]" office:value-type="percentage" office:value="2.00199302441455" calcext:value-type="percentage">
            <text:p>200,2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221" office:value-type="float" office:value="4663" calcext:value-type="float">
            <text:p>4 663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782534179877692" calcext:value-type="percentage">
            <text:p>7,8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764050466983451" calcext:value-type="percentage">
            <text:p>76,4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1" calcext:value-type="float">
            <text:p>11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2930" calcext:value-type="float">
            <text:p>2 930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121" office:value-type="float" office:value="2930" calcext:value-type="float">
            <text:p>2 93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285319206948935" calcext:value-type="percentage">
            <text:p>2,9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480091758151729" calcext:value-type="percentage">
            <text:p>48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2450" calcext:value-type="float">
            <text:p>2 45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1980" calcext:value-type="float">
            <text:p>1 98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37850222317147" calcext:value-type="percentage">
            <text:p>2,4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13661379087083" calcext:value-type="percentage">
            <text:p>21,4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6894" calcext:value-type="float">
            <text:p>6 894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6649" calcext:value-type="float">
            <text:p>6 649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669281401083432" calcext:value-type="percentage">
            <text:p>6,7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717492176540412" calcext:value-type="percentage">
            <text:p>71,7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4357" calcext:value-type="float">
            <text:p>4 357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121" office:value-type="float" office:value="3241" calcext:value-type="float">
            <text:p>3 241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49961275221305" calcext:value-type="percentage">
            <text:p>2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878" calcext:value-type="float">
            <text:p>87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121" office:value-type="float" office:value="860" calcext:value-type="float">
            <text:p>86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194" calcext:value-type="float">
            <text:p>19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6" office:value-type="float" office:value="100" calcext:value-type="float">
            <text:p>100</text:p>
          </table:table-cell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60" calcext:value-type="float">
            <text:p>6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37"/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0" calcext:value-type="float">
            <text:p>3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6"/>
          <table:table-cell table:style-name="ce38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37"/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00" calcext:value-type="float">
            <text:p>100</text:p>
          </table:table-cell>
          <table:table-cell table:style-name="ce13"/>
          <table:table-cell table:style-name="ce48" table:number-columns-repeated="18"/>
          <table:table-cell table:style-name="ce221" office:value-type="float" office:value="100" calcext:value-type="float">
            <text:p>100</text:p>
          </table:table-cell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50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50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0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50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50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8314" calcext:value-type="float">
            <text:p>-198 314</text:p>
          </table:table-cell>
          <table:table-cell table:style-name="ce13" table:formula="of:=[.C83]/[.B83]" office:value-type="percentage" office:value="-171.107851596204" calcext:value-type="percentage">
            <text:p>-17110,8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8080" calcext:value-type="float">
            <text:p>-8 08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11:35:42.1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4-21T11:35:59.409000000</dc:date>
    <meta:print-date>2020-04-21T11:36:09.449000000</meta:print-date>
    <meta:editing-cycles>42</meta:editing-cycles>
    <meta:editing-duration>PT7H7M3S</meta:editing-duration>
    <meta:document-statistic meta:table-count="1" meta:cell-count="2007" meta:object-count="0"/>
  </office:meta>
</office:document-meta>
</file>