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8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6967" calcext:value-type="float">
            <text:p>6 967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6873" calcext:value-type="float">
            <text:p>6 873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371" calcext:value-type="float">
            <text:p>1 37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311" calcext:value-type="float">
            <text:p>1 311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21" calcext:value-type="float">
            <text:p>3 721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691" calcext:value-type="float">
            <text:p>3 69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200" calcext:value-type="float">
              <text:p>2 2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2200" calcext:value-type="float">
              <text:p>2 2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20" calcext:value-type="float">
            <text:p>120</text:p>
          </table:table-cell>
          <table:table-cell table:style-name="ce13"/>
          <table:table-cell table:style-name="ce53" table:number-columns-repeated="18"/>
          <table:table-cell table:style-name="ce52" office:value-type="float" office:value="120" calcext:value-type="float">
            <text:p>12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37914691943128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37914691943128" calcext:value-type="percentage">
            <text:p>37,9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" calcext:value-type="float">
            <text:p>8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260" calcext:value-type="float">
            <text:p>260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60" calcext:value-type="float">
            <text:p>26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347" calcext:value-type="float">
            <text:p>347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47" calcext:value-type="float">
            <text:p>347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96" calcext:value-type="float">
            <text:p>19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196" calcext:value-type="float">
            <text:p>19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2" calcext:value-type="float">
            <text:p>32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2" calcext:value-type="float">
            <text:p>32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1" calcext:value-type="float">
            <text:p>1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2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2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2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361" calcext:value-type="float">
            <text:p>-183 361</text:p>
          </table:table-cell>
          <table:table-cell table:style-name="ce13" table:formula="of:=[.C82]/[.B82]" office:value-type="percentage" office:value="-158.206212251941" calcext:value-type="percentage">
            <text:p>-15820,6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6873" calcext:value-type="float">
            <text:p>6 873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.00.0000</text:date>, <text:time style:data-style-name="N2" text:time-value="11:52:01.9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8T11:52:36.365000000</dc:date>
    <meta:editing-cycles>95</meta:editing-cycles>
    <meta:editing-duration>PT21H43M51S</meta:editing-duration>
    <meta:print-date>2020-05-28T11:52:44.372000000</meta:print-date>
    <meta:document-statistic meta:table-count="1" meta:cell-count="2021" meta:object-count="0"/>
  </office:meta>
</office:document-meta>
</file>