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1"/>
        <table:table-column table:style-name="co2" table:visibility="collapse" table:default-cell-style-name="ce155"/>
        <table:table-column table:style-name="co3" table:visibility="collapse" table:default-cell-style-name="ce155"/>
        <table:table-column table:style-name="co4" table:visibility="collapse" table:default-cell-style-name="ce15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9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5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5" table:number-columns-repeated="999"/>
        </table:table-row>
        <table:table-row table:style-name="ro6">
          <table:covered-table-cell table:number-columns-repeated="25"/>
          <table:table-cell table:style-name="ce155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5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104" calcext:value-type="float">
            <text:p>7 1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6" table:formula="of:=[.W45]+[.W46]+[.W47]+[.W48]+[.W49]" office:value-type="float" office:value="7010" calcext:value-type="float">
            <text:p>7 010</text:p>
          </table:table-cell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49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521" calcext:value-type="float">
            <text:p>1 521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32" office:value-type="float" office:value="1461" calcext:value-type="float">
            <text:p>1 461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708" calcext:value-type="float">
            <text:p>3 708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32" office:value-type="float" office:value="3678" calcext:value-type="float">
            <text:p>3 678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990" calcext:value-type="float">
            <text:p>990</text:p>
          </table:table-cell>
          <table:table-cell table:style-name="ce13"/>
          <table:table-cell table:style-name="ce51" table:number-columns-repeated="18"/>
          <table:table-cell table:style-name="ce227" office:value-type="float" office:value="990" calcext:value-type="float">
            <text:p>990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2200" calcext:value-type="float">
              <text:p>2 2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2200" calcext:value-type="float">
              <text:p>2 200</text:p>
            </table:table-cell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40" calcext:value-type="float">
            <text:p>140</text:p>
          </table:table-cell>
          <table:table-cell table:style-name="ce13"/>
          <table:table-cell table:style-name="ce53" table:number-columns-repeated="18"/>
          <table:table-cell table:style-name="ce52" office:value-type="float" office:value="140" calcext:value-type="float">
            <text:p>14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442338072669826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442338072669826" calcext:value-type="percentage">
            <text:p>44,2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18" calcext:value-type="float">
            <text:p>18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2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260" calcext:value-type="float">
            <text:p>260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260" calcext:value-type="float">
            <text:p>26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360" calcext:value-type="float">
            <text:p>360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360" calcext:value-type="float">
            <text:p>36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96" calcext:value-type="float">
            <text:p>196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196" calcext:value-type="float">
            <text:p>19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2" calcext:value-type="float">
            <text:p>32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32" calcext:value-type="float">
            <text:p>32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1" calcext:value-type="float">
            <text:p>1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2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2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2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3224" calcext:value-type="float">
            <text:p>-183 224</text:p>
          </table:table-cell>
          <table:table-cell table:style-name="ce13" table:formula="of:=[.C82]/[.B82]" office:value-type="percentage" office:value="-158.088006902502" calcext:value-type="percentage">
            <text:p>-15808,8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010" calcext:value-type="float">
            <text:p>7 0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3:.Y183])" office:value-type="float" office:value="101088" calcext:value-type="float">
              <text:p>101 088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9561" calcext:value-type="float">
              <text:p>99 561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84894349477683" calcext:value-type="percentage">
            <text:p>98,5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104" table:formula="of:=[.W184]/[.W183]" office:value-type="percentage" office:value="1" calcext:value-type="percentage">
            <text:p>100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0" calcext:value-type="float">
              <text:p>0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5599" calcext:value-type="float">
              <text:p>15 599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string" office:string-value="" calcext:value-type="error">
            <text:p>#ДЕЛ/0!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104" table:formula="of:=[.W190]/[.W191]" office:value-type="string" office:string-value="#ДЕЛ/0!" calcext:value-type="string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39" table:formula="of:=[.W194]/[.W195]" office:value-type="string" office:string-value="#ДЕЛ/0!" calcext:value-type="string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39" table:formula="of:=[.W198]/[.W199]" office:value-type="string" office:string-value="#ДЕЛ/0!" calcext:value-type="string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38" table:formula="of:=[.W205]+[.W203]+[.W200]+[.W196]+[.W192]" office:value-type="float" office:value="0" calcext:value-type="float">
            <text:p>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0" calcext:value-type="float">
            <text:p>0</text:p>
          </table:table-cell>
          <table:table-cell table:style-name="ce23" table:formula="of:=[.C208]/[.B208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string" office:string-value="#ДЕЛ/0!" calcext:value-type="string">
            <text:p>#ДЕЛ/0!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61" table:formula="of:=[.W207]/[.W208]*10" office:value-type="string" office:string-value="#ДЕЛ/0!" calcext:value-type="string">
            <text:p>#ДЕЛ/0!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.00.0000</text:date>, <text:time style:data-style-name="N2" text:time-value="08:46:24.0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29T09:20:09.398000000</dc:date>
    <meta:editing-cycles>97</meta:editing-cycles>
    <meta:editing-duration>PT21H44M48S</meta:editing-duration>
    <meta:print-date>2020-05-29T09:20:50.691000000</meta:print-date>
    <meta:document-statistic meta:table-count="1" meta:cell-count="2021" meta:object-count="0"/>
  </office:meta>
</office:document-meta>
</file>