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31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6" calcext:value-type="float">
            <text:p>7 106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012" calcext:value-type="float">
            <text:p>7 012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31" calcext:value-type="float">
            <text:p>1 53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471" calcext:value-type="float">
            <text:p>1 471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0" calcext:value-type="float">
            <text:p>3 70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70" calcext:value-type="float">
            <text:p>3 670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500" calcext:value-type="float">
              <text:p>2 5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2500" calcext:value-type="float">
              <text:p>2 5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45" calcext:value-type="float">
            <text:p>145</text:p>
          </table:table-cell>
          <table:table-cell table:style-name="ce13"/>
          <table:table-cell table:style-name="ce53" table:number-columns-repeated="18"/>
          <table:table-cell table:style-name="ce52" office:value-type="float" office:value="145" calcext:value-type="float">
            <text:p>145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458135860979463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458135860979463" calcext:value-type="percentage">
            <text:p>45,8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48" calcext:value-type="float">
            <text:p>48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45" calcext:value-type="float">
            <text:p>4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387" calcext:value-type="float">
            <text:p>3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87" calcext:value-type="float">
            <text:p>387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423" calcext:value-type="float">
            <text:p>423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423" calcext:value-type="float">
            <text:p>423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96" calcext:value-type="float">
            <text:p>19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196" calcext:value-type="float">
            <text:p>19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6" calcext:value-type="float">
            <text:p>36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6" calcext:value-type="float">
            <text:p>36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2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2" calcext:value-type="float">
            <text:p>-183 222</text:p>
          </table:table-cell>
          <table:table-cell table:style-name="ce13" table:formula="of:=[.C82]/[.B82]" office:value-type="percentage" office:value="-158.086281276963" calcext:value-type="percentage">
            <text:p>-15808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2" calcext:value-type="float">
            <text:p>7 012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.00.0000</text:date>, <text:time style:data-style-name="N2" text:time-value="12:13:22.3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31T13:07:16.432000000</dc:date>
    <meta:editing-cycles>101</meta:editing-cycles>
    <meta:editing-duration>PT22H38M41S</meta:editing-duration>
    <meta:print-date>2020-05-31T13:08:04.822000000</meta:print-date>
    <meta:document-statistic meta:table-count="1" meta:cell-count="2021" meta:object-count="0"/>
  </office:meta>
</office:document-meta>
</file>